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25in"/>
      <style:text-properties style:font-name="新細明體" style:font-name-complex="新細明體"/>
    </style:style>
    <style:style style:name="P8" style:parent-style-name="內文" style:family="paragraph">
      <style:paragraph-properties fo:line-height="0.25in"/>
      <style:text-properties style:font-name="新細明體" style:font-name-complex="新細明體"/>
    </style:style>
    <style:style style:name="P9" style:parent-style-name="內文" style:family="paragraph">
      <style:paragraph-properties fo:line-height="0.25in"/>
      <style:text-properties style:font-name="新細明體" style:font-name-complex="新細明體"/>
    </style:style>
    <style:style style:name="P10" style:parent-style-name="內文" style:family="paragraph">
      <style:paragraph-properties fo:line-height="0.25in"/>
      <style:text-properties style:font-name="新細明體" style:font-name-complex="新細明體"/>
    </style:style>
    <style:style style:name="P11" style:parent-style-name="內文" style:family="paragraph">
      <style:paragraph-properties fo:line-height="0.25in"/>
      <style:text-properties style:font-name="新細明體" style:font-name-complex="新細明體"/>
    </style:style>
    <style:style style:name="P12" style:parent-style-name="內文" style:family="paragraph">
      <style:paragraph-properties fo:line-height="0.25in" fo:text-indent="0.5in"/>
      <style:text-properties style:font-name="新細明體" style:font-name-complex="新細明體"/>
    </style:style>
    <style:style style:name="P13" style:parent-style-name="內文" style:family="paragraph">
      <style:paragraph-properties fo:line-height="0.25in"/>
      <style:text-properties style:font-name="新細明體" style:font-name-complex="新細明體"/>
    </style:style>
    <style:style style:name="P14" style:parent-style-name="內文" style:family="paragraph">
      <style:paragraph-properties fo:line-height="0.25in"/>
      <style:text-properties style:font-name="新細明體" style:font-name-complex="新細明體"/>
    </style:style>
    <style:style style:name="P15" style:parent-style-name="內文" style:family="paragraph">
      <style:paragraph-properties fo:line-height="0.25in"/>
      <style:text-properties style:font-name="新細明體" style:font-name-complex="新細明體"/>
    </style:style>
    <style:style style:name="P16" style:parent-style-name="內文" style:family="paragraph">
      <style:paragraph-properties fo:line-height="0.25in"/>
      <style:text-properties style:font-name="新細明體" style:font-name-complex="新細明體"/>
    </style:style>
    <style:style style:name="P17" style:parent-style-name="內文" style:family="paragraph">
      <style:paragraph-properties fo:line-height="0.25in"/>
      <style:text-properties style:font-name="新細明體" style:font-name-complex="新細明體"/>
    </style:style>
    <style:style style:name="P18" style:parent-style-name="內文" style:family="paragraph">
      <style:paragraph-properties fo:line-height="0.25in"/>
      <style:text-properties style:font-name="新細明體" style:font-name-complex="新細明體"/>
    </style:style>
    <style:style style:name="P19" style:parent-style-name="內文" style:family="paragraph">
      <style:paragraph-properties fo:line-height="0.25in"/>
      <style:text-properties style:font-name="新細明體" style:font-name-complex="新細明體"/>
    </style:style>
    <style:style style:name="P20" style:parent-style-name="內文" style:family="paragraph">
      <style:paragraph-properties fo:line-height="0.25in"/>
      <style:text-properties style:font-name="新細明體" style:font-name-complex="新細明體"/>
    </style:style>
    <style:style style:name="P21" style:parent-style-name="內文" style:family="paragraph">
      <style:paragraph-properties fo:line-height="0.25in"/>
      <style:text-properties style:font-name="新細明體" style:font-name-complex="新細明體"/>
    </style:style>
    <style:style style:name="P22" style:parent-style-name="內文" style:family="paragraph">
      <style:paragraph-properties fo:line-height="0.25in"/>
      <style:text-properties style:font-name="新細明體" style:font-name-complex="新細明體"/>
    </style:style>
    <style:style style:name="P23" style:parent-style-name="內文" style:family="paragraph">
      <style:paragraph-properties fo:line-height="0.25in"/>
      <style:text-properties style:font-name="新細明體" style:font-name-complex="新細明體"/>
    </style:style>
    <style:style style:name="P24" style:parent-style-name="內文" style:family="paragraph">
      <style:paragraph-properties fo:line-height="0.25in"/>
      <style:text-properties style:font-name="新細明體" style:font-name-complex="新細明體"/>
    </style:style>
    <style:style style:name="P25" style:parent-style-name="內文" style:family="paragraph">
      <style:paragraph-properties fo:line-height="0.25in"/>
      <style:text-properties style:font-name="新細明體" style:font-name-complex="新細明體"/>
    </style:style>
    <style:style style:name="P26" style:parent-style-name="內文" style:family="paragraph">
      <style:paragraph-properties fo:line-height="0.25in"/>
      <style:text-properties style:font-name="新細明體" style:font-name-complex="新細明體"/>
    </style:style>
    <style:style style:name="P27" style:parent-style-name="內文" style:family="paragraph">
      <style:paragraph-properties fo:line-height="0.25in"/>
      <style:text-properties style:font-name="新細明體" style:font-name-complex="新細明體"/>
    </style:style>
    <style:style style:name="P28" style:parent-style-name="內文" style:family="paragraph">
      <style:paragraph-properties fo:line-height="0.25in"/>
      <style:text-properties style:font-name="新細明體" style:font-name-complex="新細明體"/>
    </style:style>
    <style:style style:name="P29" style:parent-style-name="內文" style:family="paragraph">
      <style:paragraph-properties fo:line-height="0.25in"/>
      <style:text-properties style:font-name="新細明體" style:font-name-complex="新細明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新細明體" style:font-name-complex="新細明體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paragraph-properties fo:line-height="0.25in"/>
      <style:text-properties style:font-name="新細明體" style:font-name-complex="新細明體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新細明體" style:font-name-complex="新細明體" fo:font-weight="bold" style:font-weight-asian="bold"/>
    </style:style>
    <style:style style:name="T36" style:parent-style-name="預設段落字型" style:family="text">
      <style:text-properties style:font-name="新細明體" style:font-name-complex="新細明體" fo:font-weight="bold" style:font-weight-asian="bold"/>
    </style:style>
    <style:style style:name="T37" style:parent-style-name="預設段落字型" style:family="text">
      <style:text-properties style:font-name="新細明體" style:font-name-complex="新細明體" fo:font-weight="bold" style:font-weight-asian="bold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新細明體" style:font-name-complex="新細明體"/>
    </style:style>
    <style:style style:name="T43" style:parent-style-name="預設段落字型" style:family="text">
      <style:text-properties style:font-name="新細明體" style:font-name-complex="新細明體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新細明體" style:font-name-complex="新細明體" fo:font-weight="bold" style:font-weight-asian="bold"/>
    </style:style>
    <style:style style:name="T60" style:parent-style-name="預設段落字型" style:family="text">
      <style:text-properties style:font-name="新細明體" style:font-name-complex="新細明體" fo:font-weight="bold" style:font-weight-asian="bold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新細明體" style:font-name-complex="新細明體" fo:font-weight="bold" style:font-weight-asian="bold"/>
    </style:style>
    <style:style style:name="T66" style:parent-style-name="預設段落字型" style:family="text">
      <style:text-properties style:font-name="新細明體" style:font-name-complex="新細明體" fo:font-weight="bold" style:font-weight-asian="bold"/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新細明體" style:font-name-complex="新細明體" fo:font-weight="bold" style:font-weight-asian="bold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新細明體" style:font-name-complex="新細明體" fo:font-weight="bold" style:font-weight-asian="bold"/>
    </style:style>
    <style:style style:name="T72" style:parent-style-name="預設段落字型" style:family="text">
      <style:text-properties style:font-name="新細明體" style:font-name-complex="新細明體" fo:font-weight="bold" style:font-weight-asian="bold"/>
    </style:style>
    <style:style style:name="T73" style:parent-style-name="預設段落字型" style:family="text">
      <style:text-properties style:font-name="新細明體" style:font-name-complex="新細明體"/>
    </style:style>
    <style:style style:name="P74" style:parent-style-name="內文" style:family="paragraph">
      <style:paragraph-properties fo:line-height="0.25in"/>
      <style:text-properties style:font-name="新細明體" style:font-name-complex="新細明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新細明體" style:font-name-complex="新細明體" fo:font-weight="bold" style:font-weight-asian="bold"/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font-name="新細明體" style:font-name-complex="新細明體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新細明體" style:font-name-complex="新細明體"/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新細明體" style:font-name-complex="新細明體"/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新細明體" style:font-name-complex="新細明體"/>
    </style:style>
    <style:style style:name="P87" style:parent-style-name="內文" style:family="paragraph">
      <style:paragraph-properties fo:line-height="0.25in"/>
      <style:text-properties style:font-name="新細明體" style:font-name-complex="新細明體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新細明體" style:font-name-complex="新細明體" fo:font-weight="bold" style:font-weight-asian="bold"/>
    </style:style>
    <style:style style:name="T90" style:parent-style-name="預設段落字型" style:family="text">
      <style:text-properties style:font-name="新細明體" style:font-name-complex="新細明體" fo:font-weight="bold" style:font-weight-asian="bold"/>
    </style:style>
    <style:style style:name="T91" style:parent-style-name="預設段落字型" style:family="text">
      <style:text-properties style:font-name="新細明體" style:font-name-complex="新細明體"/>
    </style:style>
    <style:style style:name="T92" style:parent-style-name="預設段落字型" style:family="text">
      <style:text-properties style:font-name="新細明體" style:font-name-complex="新細明體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新細明體"/>
    </style:style>
    <style:style style:name="T97" style:parent-style-name="預設段落字型" style:family="text">
      <style:text-properties style:font-name="新細明體" style:font-name-complex="新細明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新細明體" style:font-name-complex="新細明體" fo:font-weight="bold" style:font-weight-asian="bold"/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="新細明體" style:font-name-complex="新細明體"/>
    </style:style>
    <style:style style:name="T102" style:parent-style-name="預設段落字型" style:family="text">
      <style:text-properties style:font-name="新細明體" style:font-name-complex="新細明體"/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新細明體" style:font-name-complex="新細明體"/>
    </style:style>
    <style:style style:name="P105" style:parent-style-name="內文" style:family="paragraph">
      <style:paragraph-properties fo:line-height="0.25in"/>
      <style:text-properties style:font-name="新細明體" style:font-name-complex="新細明體"/>
    </style:style>
    <style:style style:name="P106" style:parent-style-name="內文" style:family="paragraph">
      <style:paragraph-properties fo:line-height="0.25in"/>
      <style:text-properties style:font-name="新細明體" style:font-name-complex="新細明體"/>
    </style:style>
    <style:style style:name="P107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108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109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110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111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112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113" style:parent-style-name="內文" style:family="paragraph">
      <style:paragraph-properties fo:line-height="0.25in"/>
      <style:text-properties style:font-name="新細明體" style:font-name-complex="新細明體"/>
    </style:style>
    <style:style style:name="P114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115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116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117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118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119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120" style:parent-style-name="內文" style:family="paragraph">
      <style:paragraph-properties fo:line-height="0.25in"/>
      <style:text-properties style:font-name="新細明體" style:font-name-complex="新細明體"/>
    </style:style>
    <style:style style:name="P121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122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123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124" style:parent-style-name="內文" style:list-style-name="LFO3" style:family="paragraph">
      <style:paragraph-properties fo:line-height="0.25in"/>
    </style:style>
    <style:style style:name="T125" style:parent-style-name="預設段落字型" style:family="text">
      <style:text-properties style:font-name="新細明體" style:font-name-complex="新細明體" fo:font-weight="bold" style:font-weight-asian="bold"/>
    </style:style>
    <style:style style:name="T126" style:parent-style-name="預設段落字型" style:family="text">
      <style:text-properties style:font-name="新細明體" style:font-name-complex="新細明體"/>
    </style:style>
    <style:style style:name="P127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128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129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130" style:parent-style-name="內文" style:family="paragraph">
      <style:paragraph-properties fo:line-height="0.25in" fo:margin-left="0.25in">
        <style:tab-stops/>
      </style:paragraph-properties>
      <style:text-properties style:font-name="新細明體" style:font-name-complex="新細明體"/>
    </style:style>
    <style:style style:name="P131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132" style:parent-style-name="內文" style:list-style-name="LFO7" style:family="paragraph">
      <style:paragraph-properties fo:line-height="0.25in"/>
      <style:text-properties style:font-name="新細明體" style:font-name-complex="新細明體"/>
    </style:style>
    <style:style style:name="P133" style:parent-style-name="內文" style:list-style-name="LFO7" style:family="paragraph">
      <style:paragraph-properties fo:line-height="0.25in"/>
      <style:text-properties style:font-name="新細明體" style:font-name-complex="新細明體"/>
    </style:style>
    <style:style style:name="P134" style:parent-style-name="內文" style:family="paragraph">
      <style:paragraph-properties fo:line-height="0.25in"/>
      <style:text-properties style:font-name="新細明體" style:font-name-complex="新細明體"/>
    </style:style>
    <style:style style:name="P135" style:parent-style-name="內文" style:family="paragraph">
      <style:paragraph-properties fo:line-height="0.25in"/>
      <style:text-properties style:font-name="新細明體" style:font-name-complex="新細明體"/>
    </style:style>
    <style:style style:name="P136" style:parent-style-name="內文" style:family="paragraph">
      <style:paragraph-properties fo:line-height="0.25in"/>
      <style:text-properties style:font-name="新細明體" style:font-name-complex="新細明體"/>
    </style:style>
    <style:style style:name="P137" style:parent-style-name="內文" style:family="paragraph">
      <style:paragraph-properties fo:line-height="0.25in"/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豆腐教授</text:span><text:span text:style-name="T3"><text:s/></text:span><text:span text:style-name="T4">沈中元博士</text:span><text:span text:style-name="T5"><text:tab/><text:s/></text:span><text:span text:style-name="T6">小檔案</text:span></text:p>
      <text:p text:style-name="P7"/>
      <text:p text:style-name="P8">姓名：沈中元</text:p>
      <text:p text:style-name="P9">綽號：豆腐教授</text:p>
      <text:p text:style-name="P10">現任：國立空中大學公共行政系教授</text:p>
      <text:p text:style-name="P11"><text:tab/><text:s text:c="2"/>國立空中大學台中中心主任</text:p>
      <text:p text:style-name="P12">新北市政府性別平等委員會委員</text:p>
      <text:p text:style-name="P13">學歷：上海復旦大學法學博士、國立台灣大學法學碩士</text:p>
      <text:p text:style-name="P14">經歷：花蓮縣文化局長</text:p>
      <text:p text:style-name="P15"><text:tab/><text:s text:c="2"/>新北市樹林社區大學校長</text:p>
      <text:p text:style-name="P16"><text:tab/><text:s text:c="2"/>國立空中大學學務長、公行系主任</text:p>
      <text:p text:style-name="P17"><text:tab/><text:s text:c="2"/>空大台北、新北、桃園、高雄、花蓮中心主任</text:p>
      <text:p text:style-name="P18"><text:s text:c="6"/>國立台灣大學兼任教授、國立台灣師大兼任教授</text:p>
      <text:p text:style-name="P19"><text:tab/><text:s text:c="2"/>立法院性別平等委員會委員、交通部性平委員</text:p>
      <text:p text:style-name="P20"><text:tab/><text:s text:c="2"/>行政院公務人力發展學院講座</text:p>
      <text:p text:style-name="P21"><text:s text:c="6"/>考試院國家文官學院講座</text:p>
      <text:p text:style-name="P22"><text:s text:c="6"/>司法院法官學院講座</text:p>
      <text:p text:style-name="P23"><text:tab/><text:s text:c="2"/>教育部國家教育研究院講座</text:p>
      <text:p text:style-name="P24"><text:tab/><text:s text:c="2"/>經濟部專技人員研習中心講座</text:p>
      <text:p text:style-name="P25"><text:tab/><text:s text:c="2"/>內政部海巡署教育訓練中心講座</text:p>
      <text:p text:style-name="P26"><text:s text:c="6"/>台北市、新北市公訓處講座</text:p>
      <text:p text:style-name="P27"><text:s text:c="6"/>國泰、富邦、新光、友達等著名企業培訓講座</text:p>
      <text:p text:style-name="P28"><text:tab/><text:s text:c="2"/>扶輪社、獅子會、婦女會、商業會、工業會、家長會、志工團體成長講座。</text:p>
      <text:p text:style-name="P29"><text:tab/><text:s text:c="2"/>味全食品股份有限公司董事</text:p>
      <text:p text:style-name="P30"><text:span text:style-name="T31">證照：</text:span><text:span text:style-name="T32">教育部教授證書142662號</text:span></text:p>
      <text:p text:style-name="P33"/>
      <text:p text:style-name="P34"><text:span text:style-name="T35">學術</text:span><text:span text:style-name="T36">專書</text:span><text:span text:style-name="T37">著作</text:span><text:span text:style-name="T38">：</text:span><text:span text:style-name="T39">兩岸文化政策比較研究、</text:span><text:span text:style-name="T40">藝術與法律、</text:span><text:span text:style-name="T41">行政組織與救濟法、</text:span><text:span text:style-name="T42">文化行政</text:span><text:span text:style-name="T43">與政策分析</text:span><text:span text:style-name="T44">、文化機構與藝術組織、</text:span><text:span text:style-name="T45">全球化下</text:span><text:span text:style-name="T46">非政府組織之</text:span><text:span text:style-name="T47">發展策略</text:span><text:span text:style-name="T48">、</text:span><text:span text:style-name="T49">兩岸立法制度、</text:span><text:span text:style-name="T50">立法理論與實務</text:span><text:span text:style-name="T51">，</text:span><text:span text:style-name="T52">中國大陸立法職能之研究，</text:span><text:span text:style-name="T53">等</text:span><text:span text:style-name="T54">九本</text:span><text:span text:style-name="T55">大學用學術</text:span><text:span text:style-name="T56">專</text:span><text:span text:style-name="T57">書。</text:span></text:p>
      <text:p text:style-name="P58"><text:span text:style-name="T59">散文書：</text:span><text:span text:style-name="T60">一、《</text:span><text:span text:style-name="T61">在</text:span><text:span text:style-name="T62">33個</text:span><text:span text:style-name="T63">夢想的地方打卡</text:span><text:span text:style-name="T64">---談用旅行驅動人生夢想》</text:span><text:span text:style-name="T65">影音有聲</text:span><text:span text:style-name="T66">書</text:span><text:span text:style-name="T67">。</text:span><text:span text:style-name="T68">二、</text:span><text:span text:style-name="T69">《愛是最美最遠的旅行</text:span><text:span text:style-name="T70">---談旅行發現的生活智慧》</text:span><text:span text:style-name="T71">影音有聲</text:span><text:span text:style-name="T72">書</text:span><text:span text:style-name="T73">。</text:span></text:p>
      <text:p text:style-name="P74"/>
      <text:p text:style-name="P75"><text:span text:style-name="T76">演講</text:span><text:span text:style-name="T77">：</text:span><text:span text:style-name="T78">常受邀在各</text:span><text:span text:style-name="T79">公務</text:span><text:span text:style-name="T80">機關、</text:span><text:span text:style-name="T81">法務機構、教育體系</text:span><text:span text:style-name="T82">、壽險公司、企業組訓、</text:span><text:span text:style-name="T83">社團</text:span><text:span text:style-name="T84">培訓</text:span><text:span text:style-name="T85">做</text:span><text:span text:style-name="T86">專題演講。知識豐富、口才便給、幽默風趣，頗受歡迎及好評。</text:span></text:p>
      <text:p text:style-name="P87"/>
      <text:p text:style-name="P88"><text:span text:style-name="T89">新聞</text:span><text:span text:style-name="T90">專訪：</text:span><text:span text:style-name="T91">請參考1111</text:span><text:span text:style-name="T92">人力銀行網站專訪：海峽兩岸名人專欄</text:span><text:span text:style-name="T93">：【</text:span><text:span text:style-name="T94">豆腐教授沈</text:span><text:soft-page-break/><text:span text:style-name="T95">中元的成長</text:span><text:span text:style-name="T96">】</text:span><text:span text:style-name="T97">。</text:span></text:p>
      <text:p text:style-name="P98"><text:span text:style-name="T99">電視專訪</text:span><text:span text:style-name="T100">：請參考人間衛視，</text:span><text:span text:style-name="T101">【</text:span><text:span text:style-name="T102">人間心燈</text:span><text:span text:style-name="T103">】</text:span><text:span text:style-name="T104">節目一小時電視專訪—「豆腐教授、空中飛人」。</text:span></text:p>
      <text:p text:style-name="P105"/>
      <text:p text:style-name="P106">近期演講主題為：</text:p>
      <text:p text:style-name="P107">法律系列：</text:p>
      <text:list text:style-name="LFO2" text:continue-numbering="true">
        <text:list-item>
          <text:p text:style-name="P108">最美最壯闊的女人牆---談性別主流化CEDAW之性別平權</text:p>
        </text:list-item>
        <text:list-item>
          <text:p text:style-name="P109">按個讚也被告？---談生活法律實例</text:p>
        </text:list-item>
        <text:list-item>
          <text:p text:style-name="P110">讓陳星坐鐵窗牢還是道德監？談親子法律</text:p>
        </text:list-item>
        <text:list-item>
          <text:p text:style-name="P111">味全橄欖油有橄欖嗎？--談消費者保護法</text:p>
        </text:list-item>
        <text:list-item>
          <text:p text:style-name="P112">你買的是豪宅還是凶宅---談不動產法律</text:p>
        </text:list-item>
      </text:list>
      <text:p text:style-name="P113"/>
      <text:p text:style-name="P114">人際關係與溝通系列：</text:p>
      <text:list text:style-name="LFO4" text:continue-numbering="true">
        <text:list-item>
          <text:p text:style-name="P115">教授愛說笑—談幽默感的培養</text:p>
        </text:list-item>
        <text:list-item>
          <text:p text:style-name="P116">問早安還是早上好？談人際關係與溝通</text:p>
        </text:list-item>
        <text:list-item>
          <text:p text:style-name="P117">我喜歡會傳球的人---談職場溝通</text:p>
        </text:list-item>
        <text:list-item>
          <text:p text:style-name="P118">說一個動人的故事-談口語傳播與故事力</text:p>
        </text:list-item>
        <text:list-item>
          <text:p text:style-name="P119">我賣人品也賣笑---談超級營業員的口傳成長</text:p>
        </text:list-item>
      </text:list>
      <text:p text:style-name="P120"/>
      <text:p text:style-name="P121">組織激勵與管理系列：</text:p>
      <text:list text:style-name="LFO3" text:continue-numbering="true">
        <text:list-item>
          <text:p text:style-name="P122">我的幸福人生五重奏---談壓力與情緒管理</text:p>
        </text:list-item>
        <text:list-item>
          <text:p text:style-name="P123">在33個夢想的地方打卡---談旅行驅動人生夢想</text:p>
        </text:list-item>
        <text:list-item>
          <text:p text:style-name="P124"><text:span text:style-name="T125">愛是最美最遠的旅行</text:span><text:span text:style-name="T126">---談旅行發現的生活智慧</text:span></text:p>
        </text:list-item>
        <text:list-item>
          <text:p text:style-name="P127">文化是我的情婦---談創新思考與問題解決</text:p>
        </text:list-item>
        <text:list-item>
          <text:p text:style-name="P128">豎起大拇指行動就開始----談領導力</text:p>
        </text:list-item>
        <text:list-item>
          <text:p text:style-name="P129">人生的決勝點從下班開始---談生涯規劃</text:p>
        </text:list-item>
      </text:list>
      <text:p text:style-name="P130"/>
      <text:p text:style-name="P131">生命教育輔導系列：</text:p>
      <text:list text:style-name="LFO7" text:continue-numbering="true">
        <text:list-item>
          <text:p text:style-name="P132">為愛朗讀靠腰前行---聽沈中元說書</text:p>
        </text:list-item>
        <text:list-item>
          <text:p text:style-name="P133">我的眼淚祭奠美與歲月-----從花蓮大地震談生命教育</text:p>
        </text:list-item>
      </text:list>
      <text:p text:style-name="P134">3、靈魂不歸法律管---談雪融後開什麼花？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false" style:display-name="WW8Num1zfalse" style:family="text"/>
    <style:style style:name="WW8Num2z0" style:display-name="WW8Num2z0" style:family="text">
      <style:text-properties style:font-name="新細明體" style:font-name-complex="新細明體"/>
    </style:style>
    <style:style style:name="WW8Num3z0" style:display-name="WW8Num3z0" style:family="text">
      <style:text-properties style:font-name="新細明體" style:font-name-complex="新細明體"/>
    </style:style>
    <style:style style:name="WW8Num4z0" style:display-name="WW8Num4z0" style:family="text">
      <style:text-properties style:font-name="新細明體" style:font-name-complex="新細明體"/>
    </style:style>
    <style:style style:name="WW8Num5z0" style:display-name="WW8Num5z0" style:family="text">
      <style:text-properties style:font-name="新細明體" style:font-name-complex="新細明體"/>
    </style:style>
    <style:style style:name="WW8Num6zfalse" style:display-name="WW8Num6zfalse" style:family="text">
      <style:text-properties style:font-name="新細明體" style:font-name-complex="新細明體"/>
    </style:style>
    <style:style style:name="WW8Num6ztrue" style:display-name="WW8Num6ztrue" style:family="text"/>
    <style:style style:name="WW8Num6ztrue0" style:display-name="WW8Num6ztrue" style:family="text"/>
    <style:style style:name="WW8Num6ztrue1" style:display-name="WW8Num6ztrue" style:family="text"/>
    <style:style style:name="WW8Num6ztrue2" style:display-name="WW8Num6ztrue" style:family="text"/>
    <style:style style:name="WW8Num6ztrue3" style:display-name="WW8Num6ztrue" style:family="text"/>
    <style:style style:name="WW8Num6ztrue4" style:display-name="WW8Num6ztrue" style:family="text"/>
    <style:style style:name="WW8Num6ztrue5" style:display-name="WW8Num6ztrue" style:family="text"/>
    <style:style style:name="WW8Num6ztrue6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12" style:display-name="WW-WW8Num6ztrue12" style:family="text"/>
    <style:style style:name="WW-WW8Num6ztrue123" style:display-name="WW-WW8Num6ztrue123" style:family="text"/>
    <style:style style:name="WW-WW8Num6ztrue1234" style:display-name="WW-WW8Num6ztrue1234" style:family="text"/>
    <style:style style:name="WW-WW8Num6ztrue12345" style:display-name="WW-WW8Num6ztrue12345" style:family="text"/>
    <style:style style:name="WW-WW8Num6ztrue123456" style:display-name="WW-WW8Num6ztrue123456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="新細明體" style:font-name-complex="新細明體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8Num4zfalse" style:display-name="WW8Num4zfalse" style:family="text">
      <style:text-properties style:font-name="新細明體" style:font-name-complex="新細明體"/>
    </style:style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>
      <style:text-properties style:font-name="新細明體" style:font-name-complex="新細明體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WW-WW8Num6ztrue1234567" style:display-name="WW-WW8Num6ztrue1234567" style:family="text"/>
    <style:style style:name="WW-WW8Num6ztrue11" style:display-name="WW-WW8Num6ztrue11" style:family="text"/>
    <style:style style:name="WW-WW8Num6ztrue121" style:display-name="WW-WW8Num6ztrue121" style:family="text"/>
    <style:style style:name="WW-WW8Num6ztrue1231" style:display-name="WW-WW8Num6ztrue1231" style:family="text"/>
    <style:style style:name="WW-WW8Num6ztrue12341" style:display-name="WW-WW8Num6ztrue12341" style:family="text"/>
    <style:style style:name="WW-WW8Num6ztrue123451" style:display-name="WW-WW8Num6ztrue123451" style:family="text"/>
    <style:style style:name="WW-WW8Num6ztrue1234561" style:display-name="WW-WW8Num6ztrue123456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complex="新細明體"/>
    </style:style>
    <style:style style:name="WW_CharLFO3LVL1" style:family="text">
      <style:text-properties style:font-name="新細明體" style:font-name-complex="新細明體"/>
    </style:style>
    <style:style style:name="WW_CharLFO4LVL1" style:family="text">
      <style:text-properties style:font-name="新細明體" style:font-name-complex="新細明體"/>
    </style:style>
    <style:style style:name="WW_CharLFO5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豆腐教授</dc:title>
    <dc:subject/>
    <meta:initial-creator>沈中元</meta:initial-creator>
    <dc:creator>王素霞</dc:creator>
    <meta:creation-date>2019-03-08T03:52:00Z</meta:creation-date>
    <dc:date>2019-03-08T03:52:00Z</dc:date>
    <meta:print-date>2007-04-20T02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