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993in" fo:margin-left="-0.0785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3.2674in"/>
    </style:style>
    <style:style style:name="Table1.C" style:family="table-column">
      <style:table-column-properties style:column-width="2.19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25in" fo:margin-left="-0.0785in" table:align="left" style:writing-mode="lr-tb"/>
    </style:style>
    <style:style style:name="Table2.A" style:family="table-column">
      <style:table-column-properties style:column-width="0.9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1035in"/>
    </style:style>
    <style:style style:name="Table2.D" style:family="table-column">
      <style:table-column-properties style:column-width="1.0215in"/>
    </style:style>
    <style:style style:name="Table2.E" style:family="table-column">
      <style:table-column-properties style:column-width="1.375in"/>
    </style:style>
    <style:style style:name="Table2.F" style:family="table-column">
      <style:table-column-properties style:column-width="2.05in"/>
    </style:style>
    <style:style style:name="Table2.1" style:family="table-row">
      <style:table-row-properties style:min-row-height="0.367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6389in" fo:keep-together="auto"/>
    </style:style>
    <style:style style:name="Table2.3" style:family="table-row">
      <style:table-row-properties style:min-row-height="0.6396in" fo:keep-together="auto"/>
    </style:style>
    <style:style style:name="P1" style:family="paragraph" style:parent-style-name="Standard">
      <style:paragraph-properties fo:line-height="0.472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line-height="0.3472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098in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3472in"/>
    </style:style>
    <style:style style:name="P11" style:family="paragraph" style:parent-style-name="Standard" style:list-style-name="WW8Num2">
      <style:paragraph-properties fo:line-height="0.3472in"/>
    </style:style>
    <style:style style:name="P12" style:family="paragraph" style:parent-style-name="Standard" style:list-style-name="WW8Num4">
      <style:paragraph-properties fo:line-height="0.3472in"/>
    </style:style>
    <style:style style:name="P13" style:family="paragraph" style:parent-style-name="Standard">
      <style:paragraph-properties fo:line-height="0.3472in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line-height="0.3472in"/>
    </style:style>
    <style:style style:name="P17" style:family="paragraph" style:parent-style-name="Standard" style:list-style-name="WW8Num2">
      <style:paragraph-properties fo:margin-left="0.748in" fo:margin-right="0in" fo:line-height="0.3472in" fo:text-indent="-0.748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8Num2">
      <style:paragraph-properties fo:margin-left="0.3346in" fo:margin-right="0in" fo:margin-top="0.1252in" fo:margin-bottom="0in" loext:contextual-spacing="false" fo:line-height="0.3472in" fo:text-indent="-0.3346in" style:auto-text-indent="false"/>
    </style:style>
    <style:style style:name="P19" style:family="paragraph" style:parent-style-name="Standard" style:list-style-name="WW8Num2">
      <style:paragraph-properties fo:margin-left="0.3346in" fo:margin-right="0in" fo:margin-top="0.1252in" fo:margin-bottom="0in" loext:contextual-spacing="false" fo:line-height="0.3472in" fo:text-indent="-0.3346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style:paragraph-properties fo:margin-top="0.0417in" fo:margin-bottom="0.0417in" loext:contextual-spacing="false" fo:line-height="0.3472in" style:snap-to-layout-grid="false">
        <style:tab-stops>
          <style:tab-stop style:position="0.75in"/>
        </style:tab-stops>
      </style:paragraph-properties>
    </style:style>
    <style:style style:name="P21" style:family="paragraph" style:parent-style-name="Standard" style:list-style-name="WW8Num3">
      <style:paragraph-properties fo:margin-top="0.0417in" fo:margin-bottom="0.0417in" loext:contextual-spacing="false" fo:line-height="0.3472in" style:snap-to-layout-grid="false">
        <style:tab-stops>
          <style:tab-stop style:position="0.4165in"/>
          <style:tab-stop style:position="0.75in"/>
        </style:tab-stops>
      </style:paragraph-properties>
    </style:style>
    <style:style style:name="P22" style:family="paragraph" style:parent-style-name="Standard" style:list-style-name="WW8Num2">
      <style:paragraph-properties fo:margin-left="0.6898in" fo:margin-right="0in" fo:line-height="0.3472in" fo:text-indent="-0.6898in" style:auto-text-indent="false">
        <style:tab-stops/>
      </style:paragraph-properties>
    </style:style>
    <style:style style:name="P23" style:family="paragraph" style:parent-style-name="Standard">
      <style:paragraph-properties fo:margin-top="0.1252in" fo:margin-bottom="0in" loext:contextual-spacing="false" fo:line-height="0.3472in"/>
    </style:style>
    <style:style style:name="P24" style:family="paragraph" style:parent-style-name="Standard">
      <style:paragraph-properties fo:margin-top="0.1252in" fo:margin-bottom="0in" loext:contextual-spacing="false" fo:line-height="0.3472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.1252in" fo:margin-bottom="0in" loext:contextual-spacing="false" fo:line-height="0.3472in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margin-left="0.678in" fo:margin-right="0in" fo:margin-top="0.1252in" fo:margin-bottom="0in" loext:contextual-spacing="false" fo:line-height="0.3472in" fo:text-indent="-0.1945in" style:auto-text-indent="false"/>
    </style:style>
    <style:style style:name="P27" style:family="paragraph" style:parent-style-name="Standard">
      <style:paragraph-properties fo:margin-left="0.678in" fo:margin-right="0in" fo:line-height="0.3472in" fo:text-indent="-0.1945in" style:auto-text-indent="false"/>
    </style:style>
    <style:style style:name="P28" style:family="paragraph" style:parent-style-name="Standard">
      <style:paragraph-properties fo:margin-left="0in" fo:margin-right="0in" fo:line-height="0.3472in" fo:text-indent="0.4862in" style:auto-text-indent="false"/>
    </style:style>
    <style:style style:name="P29" style:family="paragraph" style:parent-style-name="Standard">
      <style:paragraph-properties fo:margin-left="0in" fo:margin-right="0in" fo:line-height="0.3472in" fo:text-indent="0.486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5in" fo:margin-bottom="0in" loext:contextual-spacing="false"/>
    </style:style>
    <style:style style:name="P31" style:family="paragraph" style:parent-style-name="Standard" style:master-page-name="Standard">
      <style:paragraph-properties fo:line-height="0.472in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16" style:family="text">
      <style:text-properties fo:color="#000000" style:letter-kerning="false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font-size-asian="14pt" style:font-name-complex="標楷體" style:font-size-complex="14pt"/>
    </style:style>
    <style:style style:name="T19" style:family="text">
      <style:text-properties fo:letter-spacing="-0.013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北市國小學生家長會聯合會</text:p>
      <text:p text:style-name="P1"><text:span text:style-name="T1">[愛天使7 樂活園遊會]實施計畫</text:span></text:p>
      <text:p text:style-name="P2"/>
      <text:list xml:id="list1339925345" text:style-name="WW8Num2">
        <text:list-item>
          <text:p text:style-name="P17"><text:span text:style-name="T4"><text:s text:c="2"/>活動宗旨：期能藉由各項寓教於樂的活動，協助與提供特殊教育</text:span><text:span text:style-name="T10">學生及家 人接觸多元化的學習，建立自信與勇氣，培養積極的人生觀</text:span><text:span text:style-name="T15">，</text:span><text:span text:style-name="T10">建立友善環境讓特殊教育學生能被接納尊重</text:span><text:span text:style-name="T15">。</text:span></text:p>
        </text:list-item>
        <text:list-item>
          <text:p text:style-name="P19">活動目的：</text:p>
        </text:list-item>
      </text:list>
      <text:list xml:id="list2651887861" text:style-name="WW8Num3">
        <text:list-item>
          <text:p text:style-name="P20"><text:span text:style-name="T4">透過</text:span><text:span text:style-name="T4">各種</text:span><text:span text:style-name="T4">體驗</text:span><text:span text:style-name="T4">活動</text:span><text:span text:style-name="T4">，</text:span><text:span text:style-name="T11">協助特殊教育</text:span><text:span text:style-name="T11">孩子</text:span><text:span text:style-name="T11">建立自信與勇氣</text:span><text:span text:style-name="T11">，增強</text:span><text:span text:style-name="T4">對生命的熱</text:span><text:span text:style-name="T4">情</text:span><text:span text:style-name="T4">與正向積極的態度</text:span><text:span text:style-name="T13">。</text:span></text:p>
        </text:list-item>
        <text:list-item>
          <text:p text:style-name="P21"><text:span text:style-name="T4">結合民間各障別協會團體宣導與企業資源，</text:span><text:span text:style-name="T13">提升</text:span><text:span text:style-name="T11">大眾</text:span><text:span text:style-name="T11">對</text:span><text:span text:style-name="T11">各障別的認識並</text:span><text:span text:style-name="T11">增進對特殊教育孩子的瞭解、接納與融合。</text:span></text:p>
        </text:list-item>
        <text:list-item>
          <text:p text:style-name="P21"><text:span text:style-name="T11">增</text:span><text:span text:style-name="T4">進</text:span><text:span text:style-name="T4">各校特殊教育、</text:span><text:span text:style-name="T4">資源班師</text:span><text:span text:style-name="T4">資</text:span><text:span text:style-name="T4">間交流</text:span><text:span text:style-name="T4">。</text:span></text:p>
        </text:list-item>
        <text:list-item>
          <text:p text:style-name="P21"><text:span text:style-name="T4">透過體驗活動讓手足</text:span><text:span text:style-name="T17">（</text:span><text:span text:style-name="T4">一般生</text:span><text:span text:style-name="T17">）</text:span><text:span text:style-name="T4">透過闖關</text:span><text:span text:style-name="T17">，</text:span><text:span text:style-name="T4">體驗身障孩子的不便</text:span><text:span text:style-name="T17">，</text:span><text:span text:style-name="T4">進而達到融合教育的推廣與落實</text:span><text:span text:style-name="T17">，</text:span><text:span text:style-name="T4">培養孩子的同理心</text:span><text:span text:style-name="T17">。</text:span></text:p>
        </text:list-item>
      </text:list>
      <text:list xml:id="list142035283508258" text:continue-list="list1339925345" text:style-name="WW8Num2">
        <text:list-item>
          <text:p text:style-name="P19">指導單位：臺北市政府教育局</text:p>
        </text:list-item>
        <text:list-item>
          <text:p text:style-name="P4">主辦單位：臺北市國小學生家長會聯合會</text:p>
        </text:list-item>
        <text:list-item>
          <text:p text:style-name="P11"><text:span text:style-name="T4">承辦單位: 臺北市國小學生家長會聯合會特教委員會</text:span></text:p>
        </text:list-item>
        <text:list-item>
          <text:p text:style-name="P22"><text:span text:style-name="T4">協辦單位：臺北市家庭教育中心、啟明學校.啟聰學校.啟智學校.文山特教，臺北市國中學生家長 </text:span></text:p>
        </text:list-item>
      </text:list>
      <text:p text:style-name="P10"><text:span text:style-name="T4"><text:s text:c="7"/>會聯合會，臺北市高中學生家長會聯合會，臺北市高職學生家長會聯合會。</text:span></text:p>
      <text:list xml:id="list142035439009813" text:continue-numbering="true" text:style-name="WW8Num2">
        <text:list-item>
          <text:p text:style-name="P11"><text:span text:style-name="T4">活動時間：108/05/26 (星期日) 上午10:30 ~下午16:00</text:span></text:p>
        </text:list-item>
        <text:list-item>
          <text:p text:style-name="P11"><text:span text:style-name="T4">活動地點：台北市花博爭艷館</text:span></text:p>
        </text:list-item>
        <text:list-item>
          <text:p text:style-name="P11"><text:span text:style-name="T4">活動對象：臺北市國小特殊教育學童及手足</text:span><text:span text:style-name="T17">、</text:span><text:span text:style-name="T4">家長，預計3,000人次</text:span></text:p>
        </text:list-item>
        <text:list-item>
          <text:p text:style-name="P4">攤位設置：</text:p>
        </text:list-item>
      </text:list>
      <text:list xml:id="list1248875449" text:style-name="WW8Num4">
        <text:list-item>
          <text:p text:style-name="P12"><text:span text:style-name="T4">體感、桌上遊戲體驗攤位：10~15組</text:span></text:p>
        </text:list-item>
        <text:list-item>
          <text:p text:style-name="P12"><text:span text:style-name="T4">美食攤位：10~20組</text:span></text:p>
        </text:list-item>
        <text:list-item>
          <text:p text:style-name="P12"><text:soft-page-break/><text:span text:style-name="T4">科學遊戲攤位：5~10組</text:span></text:p>
        </text:list-item>
        <text:list-item>
          <text:p text:style-name="P12"><text:span text:style-name="T4">民間各身障協會團體宣導攤位： 5~10組</text:span></text:p>
        </text:list-item>
        <text:list-item>
          <text:p text:style-name="P12"><text:span text:style-name="T4">身心障礙生命教育</text:span><text:span text:style-name="T17">、</text:span><text:span text:style-name="T4">性別平等暨生命教育推廣體驗攤位</text:span><text:span text:style-name="T17">：</text:span><text:span text:style-name="T4">5組</text:span><text:span text:style-name="T17">（</text:span><text:span text:style-name="T4">一般生 </text:span><text:span text:style-name="T17">）</text:span></text:p>
        </text:list-item>
        <text:list-item>
          <text:p text:style-name="P12"><text:span text:style-name="T4">其他贊助攤位：10~20組</text:span></text:p>
        </text:list-item>
      </text:list>
      <text:list xml:id="list142035676518679" text:continue-list="list142035439009813" text:style-name="WW8Num2">
        <text:list-item>
          <text:p text:style-name="P18"><text:span text:style-name="T4">體驗活動內容：活動中設有體感遊戲，讓學生以肢體活動感應現代科技遊戲；桌遊遊戲；科學遊戲；感覺統合遊戲；生命教育體驗活動</text:span><text:span text:style-name="T17">（</text:span><text:span text:style-name="T4">身障</text:span><text:span text:style-name="T17">、</text:span><text:span text:style-name="T4">視障</text:span><text:span text:style-name="T17">、</text:span><text:span text:style-name="T4">語障</text:span><text:span text:style-name="T17">）﹔</text:span><text:span text:style-name="T4">點心及飲品體力補充攤位</text:span><text:span text:style-name="T17">。</text:span></text:p>
        </text:list-item>
        <text:list-item>
          <text:p text:style-name="P18"><text:span text:style-name="T4">特殊生及一般生的闖關卡以顏色區分</text:span><text:span text:style-name="T17">。</text:span></text:p>
        </text:list-item>
        <text:list-item>
          <text:p text:style-name="P4">活動流程: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5">時 間</text:p>
          </table:table-cell>
          <table:table-cell table:style-name="Table1.A1" office:value-type="string">
            <text:p text:style-name="P5">程 序</text:p>
          </table:table-cell>
          <table:table-cell table:style-name="Table1.C1" office:value-type="string">
            <text:p text:style-name="P5">備 註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8:00~10:30</text:span></text:p>
          </table:table-cell>
          <table:table-cell table:style-name="Table1.A1" office:value-type="string">
            <text:p text:style-name="P5">場佈</text:p>
          </table:table-cell>
          <table:table-cell table:style-name="Table1.C1" office:value-type="string">
            <text:p text:style-name="P3">舞台.攤位預備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0:30~11:00</text:span></text:p>
          </table:table-cell>
          <table:table-cell table:style-name="Table1.A1" office:value-type="string">
            <text:p text:style-name="P5">報到、領取體驗卡及餐盒</text:p>
          </table:table-cell>
          <table:table-cell table:style-name="Table1.C1" office:value-type="string">
            <text:p text:style-name="P3">以報名表為準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1:00~11:15</text:span></text:p>
          </table:table-cell>
          <table:table-cell table:style-name="Table1.A1" office:value-type="string">
            <text:p text:style-name="P5">開場表演</text:p>
          </table:table-cell>
          <table:table-cell table:style-name="Table1.C1" office:value-type="string">
            <text:p text:style-name="P3">表演</text:p>
          </table:table-cell>
        </table:table-row>
        <table:table-row table:style-name="Table1.1">
          <table:table-cell table:style-name="Table1.A1" office:value-type="string">
            <text:p text:style-name="P10"><text:span text:style-name="T4">11:15~11:18</text:span></text:p>
          </table:table-cell>
          <table:table-cell table:style-name="Table1.A1" office:value-type="string">
            <text:p text:style-name="P5">致歡迎詞</text:p>
          </table:table-cell>
          <table:table-cell table:style-name="Table1.C1" office:value-type="string">
            <text:p text:style-name="P10"><text:span text:style-name="T4">劉一寬總會長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1:18~11:30</text:span></text:p>
          </table:table-cell>
          <table:table-cell table:style-name="Table1.A1" office:value-type="string">
            <text:p text:style-name="P5">貴賓致詞</text:p>
          </table:table-cell>
          <table:table-cell table:style-name="Table1.C1" office:value-type="string">
            <text:p text:style-name="P3">邀請市長、教育局長、特教科長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1:30~11:45</text:span></text:p>
          </table:table-cell>
          <table:table-cell table:style-name="Table1.A1" office:value-type="string">
            <text:p text:style-name="P5">頒發感謝狀</text:p>
          </table:table-cell>
          <table:table-cell table:style-name="Table1.C1" office:value-type="string">
            <text:p text:style-name="P3">協辦及活動贊助</text:p>
            <text:p text:style-name="P3">(市長、教育局長頒發)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1:45~12:00</text:span></text:p>
          </table:table-cell>
          <table:table-cell table:style-name="Table1.A1" office:value-type="string">
            <text:p text:style-name="P5">特教學校表演</text:p>
          </table:table-cell>
          <table:table-cell table:style-name="Table1.C1" office:value-type="string">
            <text:p text:style-name="P3">表演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2:00~15:30</text:span></text:p>
          </table:table-cell>
          <table:table-cell table:style-name="Table1.A1" office:value-type="string">
            <text:p text:style-name="P5">體驗活動起跑、各區體驗活動</text:p>
          </table:table-cell>
          <table:table-cell table:style-name="Table1.C1" office:value-type="string">
            <text:p text:style-name="P3">示範遊戲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2:15~12:30</text:span></text:p>
          </table:table-cell>
          <table:table-cell table:style-name="Table1.A1" office:value-type="string">
            <text:p text:style-name="P13"><text:span text:style-name="T4">特教生及一般生融合教育團體</text:span></text:p>
          </table:table-cell>
          <table:table-cell table:style-name="Table1.C1" office:value-type="string">
            <text:p text:style-name="P3">表演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2:30~13:00</text:span></text:p>
          </table:table-cell>
          <table:table-cell table:style-name="Table1.A1" office:value-type="string">
            <text:p text:style-name="P5">總會長、貴賓摸彩</text:p>
          </table:table-cell>
          <table:table-cell table:style-name="Table1.C1" office:value-type="string">
            <text:p text:style-name="P3">抽獎2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3:00~14:00</text:span></text:p>
          </table:table-cell>
          <table:table-cell table:style-name="Table1.A1" office:value-type="string">
            <text:p text:style-name="P13"><text:span text:style-name="T4">特教生社團表演</text:span></text:p>
          </table:table-cell>
          <table:table-cell table:style-name="Table1.C1" office:value-type="string">
            <text:p text:style-name="P3">表演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4:00~14:30</text:span></text:p>
          </table:table-cell>
          <table:table-cell table:style-name="Table1.A1" office:value-type="string">
            <text:p text:style-name="P5">4學程總會長、顧問群、贊助者摸彩</text:p>
          </table:table-cell>
          <table:table-cell table:style-name="Table1.C1" office:value-type="string">
            <text:p text:style-name="P3">抽獎3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4:30~15:00</text:span></text:p>
          </table:table-cell>
          <table:table-cell table:style-name="Table1.A1" office:value-type="string">
            <text:p text:style-name="P5">愛心團表演</text:p>
          </table:table-cell>
          <table:table-cell table:style-name="Table1.C1" office:value-type="string">
            <text:p text:style-name="P3">表演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15:00~16:00</text:span></text:p>
          </table:table-cell>
          <table:table-cell table:style-name="Table1.A1" office:value-type="string">
            <text:p text:style-name="P13"><text:span text:style-name="T6">愛天使7</text:span><text:span text:style-name="T4">閉幕式</text:span></text:p>
          </table:table-cell>
          <table:table-cell table:style-name="Table1.C1" office:value-type="string">
            <text:p text:style-name="P3">抽獎4+大合照</text:p>
          </table:table-cell>
        </table:table-row>
      </table:table>
      <text:list xml:id="list142034757888281" text:continue-numbering="true" text:style-name="WW8Num2">
        <text:list-item>
          <text:p text:style-name="P18"><text:span text:style-name="T4">注意事項：</text:span></text:p>
        </text:list-item>
      </text:list>
      <text:p text:style-name="P26"><text:span text:style-name="T4">1、本活動請各校輔導室廣為宣傳給特教生</text:span><text:span text:style-name="T17">、</text:span><text:span text:style-name="T4">一般生及家長，鼓勵親子參與活動！</text:span></text:p>
      <text:p text:style-name="P27"><text:span text:style-name="T4">2、本活動為不收費公益活動，主要對象為特教學生及手足</text:span><text:span text:style-name="T17">、</text:span><text:span text:style-name="T4">家長，採事前由各校輔導室統一報名，名額有限，報名從速。</text:span></text:p>
      <text:p text:style-name="P29">3、活動當天憑學生證或其他身份證明文件報到領取活動資料及餐盒。</text:p>
      <text:p text:style-name="P28"><text:span text:style-name="T4">4</text:span><text:span text:style-name="T18">、</text:span><text:span text:style-name="T4">非特殊生</text:span><text:span text:style-name="T18">（</text:span><text:span text:style-name="T4">例如手足.</text:span><text:span text:style-name="T18">）</text:span><text:span text:style-name="T4">一般生另外領取藍色體驗闖關卡</text:span><text:span text:style-name="T18">，</text:span><text:span text:style-name="T4">闖關禮物由</text:span></text:p>
      <text:p text:style-name="P28"><text:span text:style-name="T4"><text:s text:c="3"/>各校家長會提供</text:span><text:span text:style-name="T18">。</text:span><text:span text:style-name="T4">特殊生領取粉紅色體驗活動闖關關卡</text:span><text:span text:style-name="T18">，</text:span><text:span text:style-name="T4">闖關禮物由愛天</text:span></text:p>
      <text:p text:style-name="P28"><text:span text:style-name="T4"><text:s text:c="3"/>使經費支出</text:span><text:span text:style-name="T18">。</text:span></text:p>
      <text:p text:style-name="P28"><text:span text:style-name="T4">聯絡人</text:span><text:span text:style-name="T18">：</text:span><text:span text:style-name="T4"> <text:s text:c="3"/>國小聯合會總會長 <text:s text:c="5"/>劉一寬0961-222-008</text:span></text:p>
      <text:p text:style-name="P23"><text:span text:style-name="T4"><text:s text:c="17"/>國小聯合會秘書長 <text:s text:c="5"/>翁志明 0932-191-960</text:span></text:p>
      <text:p text:style-name="P23"><text:span text:style-name="T4"><text:s text:c="17"/>國小聯合會特教總召 <text:s text:c="3"/>陸芊榕0989-510-061</text:span></text:p>
      <text:list xml:id="list142036108811947" text:continue-numbering="true" text:style-name="WW8Num2">
        <text:list-item>
          <text:p text:style-name="P18"><text:span text:style-name="T4">報名方式：請各校輔導室以校為單位統一報名，請於5</text:span><text:span text:style-name="T6">月15日(二)</text:span></text:p>
        </text:list-item>
      </text:list>
      <text:p text:style-name="P23"><text:span text:style-name="T4"><text:s text:c="7"/>完成報名手續，網路線上報名:</text:span><text:span text:style-name="T4"> </text:span><text:a xlink:type="simple" xlink:href="https://goo.gl/D9pFSw" office:target-frame-name="_blank" xlink:show="new" text:style-name="Internet_20_link" text:visited-style-name="Visited_20_Internet_20_Link"><text:span text:style-name="Internet_20_link">https://goo.gl/D9pFSw</text:span></text:a></text:p>
      <text:p text:style-name="P24"><text:s text:c="4"/></text:p>
      <text:p text:style-name="P25"/>
      <text:p text:style-name="P14"><text:span text:style-name="T1"><text:s/>[愛天使7 樂活園遊會]</text:span><text:span text:style-name="T2">報名表：</text:span></text:p>
      <text:p text:style-name="P30">參加學校: ______________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學生姓名</text:p>
          </table:table-cell>
          <table:table-cell table:style-name="Table2.A1" office:value-type="string">
            <text:p text:style-name="P6">年級</text:p>
          </table:table-cell>
          <table:table-cell table:style-name="Table2.A1" office:value-type="string">
            <text:p text:style-name="P7">陪同者姓名</text:p>
          </table:table-cell>
          <table:table-cell table:style-name="Table2.D1" office:value-type="string">
            <text:p text:style-name="P8">與學童關係</text:p>
          </table:table-cell>
          <table:table-cell table:style-name="Table2.A1" office:value-type="string">
            <text:p text:style-name="P6">聯絡電話</text:p>
          </table:table-cell>
          <table:table-cell table:style-name="Table2.F1" office:value-type="string">
            <text:p text:style-name="P6">電子信箱</text:p>
          </table:table-cell>
        </table:table-row>
        <table:table-row table:style-name="Table2.2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F1" office:value-type="string">
            <text:p text:style-name="P9"/>
          </table:table-cell>
        </table:table-row>
        <table:table-row table:style-name="Table2.3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  <table:table-row table:style-name="Table2.3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D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F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484in" fo:margin-right="0.551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小學生家長會聯合會 </dc:title>
    <dc:subject/>
    <meta:keyword/>
    <meta:initial-creator>User</meta:initial-creator>
    <meta:creation-date>2019-03-21T10:33:00</meta:creation-date>
    <dc:creator>user</dc:creator>
    <dc:date>2019-03-21T10:33:00</dc:date>
    <meta:print-date>2019-03-19T16:02:00</meta:print-date>
    <meta:editing-cycles>2</meta:editing-cycles>
    <meta:editing-duration>PT1M</meta:editing-duration>
    <meta:document-statistic meta:table-count="2" meta:image-count="0" meta:object-count="0" meta:page-count="4" meta:paragraph-count="93" meta:word-count="1236" meta:character-count="1589" meta:non-whitespace-character-count="1491"/>
    <meta:generator>LibreOffice/6.1.5.2$Linux_X86_64 LibreOffice_project/10$Build-2</meta:generator>
  </office:meta>
</office:document-meta>
</file>