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4">
      <style:paragraph-properties fo:margin-left="0.3335in" fo:margin-right="0in" fo:text-align="justify" style:justify-single-word="false" fo:text-indent="-0.1665in" style:auto-text-indent="false"/>
    </style:style>
    <style:style style:name="P3" style:family="paragraph" style:parent-style-name="Standard" style:list-style-name="WW8Num21">
      <style:paragraph-properties fo:margin-left="0.3335in" fo:margin-right="0in" fo:text-align="justify" style:justify-single-word="false" fo:text-indent="-0.1665in" style:auto-text-indent="false"/>
    </style:style>
    <style:style style:name="P4" style:family="paragraph" style:parent-style-name="Standard" style:list-style-name="WW8Num20">
      <style:paragraph-properties fo:margin-left="0.3335in" fo:margin-right="0in" fo:text-align="justify" style:justify-single-word="false" fo:text-indent="-0.1665in" style:auto-text-indent="false"/>
    </style:style>
    <style:style style:name="P5" style:family="paragraph" style:parent-style-name="Standard" style:list-style-name="WW8Num2">
      <style:paragraph-properties fo:margin-left="0.3335in" fo:margin-right="0in" fo:text-indent="-0.1665in" style:auto-text-indent="false"/>
    </style:style>
    <style:style style:name="P6" style:family="paragraph" style:parent-style-name="Standard" style:list-style-name="WW8Num2">
      <style:paragraph-properties fo:margin-left="0.3335in" fo:margin-right="0in" fo:text-indent="-0.1665in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9">
      <style:paragraph-properties fo:margin-left="0.3335in" fo:margin-right="0in" fo:text-indent="-0.1665in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9">
      <style:paragraph-properties fo:margin-left="0.3335in" fo:margin-right="0in" fo:text-indent="-0.1665in" style:auto-text-indent="false"/>
    </style:style>
    <style:style style:name="P9" style:family="paragraph" style:parent-style-name="Standard">
      <style:paragraph-properties fo:margin-left="0.5118in" fo:margin-right="0in" fo:text-align="justify" style:justify-single-word="false" fo:text-indent="0in" style:auto-text-indent="false"/>
      <style:text-properties style:font-name="標楷體" style:letter-kerning="false" style:font-name-asian="標楷體" style:font-name-complex="新細明體" style:font-weight-complex="bold"/>
    </style:style>
    <style:style style:name="P10" style:family="paragraph" style:parent-style-name="Standard" style:master-page-name="Standard">
      <style:paragraph-properties fo:line-height="0.2362in" fo:text-align="center" style:justify-single-word="false" style:page-number="auto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letter-kerning="false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letter-kerning="false" style:font-name-asian="標楷體" style:font-name-complex="新細明體" style:font-weight-complex="bold"/>
    </style:style>
    <style:style style:name="T14" style:family="text">
      <style:text-properties style:font-name="標楷體" style:letter-kerning="false" style:font-name-asian="標楷體" style:font-name-complex="新細明體" style:font-weight-complex="bold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fo:language="zh" fo:country="CN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聽障教育期刊第18期稿約</text:span></text:p>
      <text:p text:style-name="P1"><text:span text:style-name="T4">一、</text:span><text:span text:style-name="T4">目的</text:span><text:span text:style-name="T4">：</text:span></text:p>
      <text:list xml:id="list3561730929" text:style-name="WW8Num4">
        <text:list-item>
          <text:p text:style-name="P2"><text:span text:style-name="T10">提供</text:span><text:span text:style-name="T10">參與聽障教育之相關專業人員、行政人員及教師，分享專業知識及教育經驗之管道，並提供各界更多元的聽障教育資訊。</text:span></text:p>
        </text:list-item>
        <text:list-item>
          <text:p text:style-name="P2"><text:span text:style-name="T10">提供聽覺障礙學生及社會人士展現其藝文創作（文章、繪畫等藝術作品）之機會，</text:span><text:span text:style-name="T13">更進一步認識聽障者，</text:span><text:span text:style-name="T10">分享對生命的感動</text:span><text:span text:style-name="T13">。</text:span></text:p>
        </text:list-item>
      </text:list>
      <text:p text:style-name="P1"><text:span text:style-name="T6">二、主辦單位：</text:span><text:span text:style-name="T13">臺北市聽障教育資源中心。</text:span></text:p>
      <text:p text:style-name="P1"><text:span text:style-name="T6">三、投稿日期：</text:span><text:span text:style-name="T10">即日起至截稿日</text:span><text:span text:style-name="T18">108年7月31日</text:span><text:span text:style-name="T10">止。</text:span></text:p>
      <text:p text:style-name="P1"><text:span text:style-name="T6">四、投稿主題</text:span></text:p>
      <text:list xml:id="list3123537050" text:style-name="WW8Num21">
        <text:list-item>
          <text:p text:style-name="P3"><text:span text:style-name="T13">聽障/專業/新知：聽力醫學、助聽輔具、聽障教育、相關專業團隊等專業性文章。</text:span></text:p>
        </text:list-item>
        <text:list-item>
          <text:p text:style-name="P3"><text:span text:style-name="T13">主題專欄：本期以「</text:span><text:span text:style-name="T6">生涯轉銜</text:span><text:span text:style-name="T13">」相關內容為主題，題目自訂。</text:span></text:p>
        </text:list-item>
      </text:list>
      <text:p text:style-name="P9">例如：我的未來計畫、我的志願。</text:p>
      <text:list xml:id="list102833761609271" text:continue-numbering="true" text:style-name="WW8Num21">
        <text:list-item>
          <text:p text:style-name="P3"><text:span text:style-name="T13">人物專欄：傑出聽障人士求學、就業、人際等。</text:span></text:p>
        </text:list-item>
        <text:list-item>
          <text:p text:style-name="P3"><text:span text:style-name="T16">家長教養經驗、教師教學經驗、</text:span><text:span text:style-name="T22">社會福利、生涯輔導、巡迴輔導等</text:span><text:span text:style-name="T13">聽障教育相關之主題。</text:span></text:p>
        </text:list-item>
        <text:list-item>
          <text:p text:style-name="P3"><text:span text:style-name="T23">聽障學生優秀作品</text:span><text:span text:style-name="T13">：作文、</text:span><text:span text:style-name="T16">書法、攝影、手工藝或漫畫等相關藝術作品。</text:span></text:p>
        </text:list-item>
        <text:list-item>
          <text:p text:style-name="P3"><text:span text:style-name="T13">其它與聽障教育相關之主題。</text:span></text:p>
        </text:list-item>
      </text:list>
      <text:p text:style-name="P1"><text:span text:style-name="T6">五、稿酬</text:span></text:p>
      <text:list xml:id="list594872279" text:style-name="WW8Num2">
        <text:list-item>
          <text:p text:style-name="P6">參照中央政府各機關學校出席費及稿費支給要點酌支。</text:p>
        </text:list-item>
        <text:list-item>
          <text:p text:style-name="P5"><text:span text:style-name="T12">文字</text:span><text:span text:style-name="T12">稿一經刊登</text:span><text:span text:style-name="T12">，論字計酬支給稿費</text:span><text:span text:style-name="T12">。</text:span><text:span text:style-name="T12">圖畫、書法、攝影及漫畫等作品一經刊登，論件計酬支給圖片使用費。</text:span></text:p>
        </text:list-item>
      </text:list>
      <text:p text:style-name="P1"><text:span text:style-name="T6">六、投稿方式</text:span></text:p>
      <text:list xml:id="list1859218918" text:style-name="WW8Num20">
        <text:list-item>
          <text:p text:style-name="P4"><text:span text:style-name="T16">電子信箱E-mail：至本中心網站</text:span><text:span text:style-name="T25">http://www.tmd.tp.edu.tw/rchi/</text:span><text:span text:style-name="T25"> </text:span><text:span text:style-name="T16">下載「聽障教育期刊第18期稿約」及「投稿者基本資料表」，並請將</text:span><text:span text:style-name="T21">投稿者基本資料表及投稿稿件</text:span><text:span text:style-name="T16">寄至電子信箱</text:span><text:span text:style-name="T25"> </text:span><text:span text:style-name="T27">rchi.tp.edu@gmail.com</text:span><text:span text:style-name="T16">，請於</text:span><text:span text:style-name="T8">郵件標題</text:span><text:span text:style-name="T16">註明「</text:span><text:span text:style-name="T8">投稿聽障教育期刊第18期</text:span><text:span text:style-name="T16">」。 </text:span></text:p>
        </text:list-item>
      </text:list>
      <text:p text:style-name="P1"><text:span text:style-name="T6">七、</text:span><text:span text:style-name="T6">注意事項</text:span></text:p>
      <text:list xml:id="list2975440050" text:style-name="WW8Num19">
        <text:list-item>
          <text:p text:style-name="P8"><text:span text:style-name="T12">文稿</text:span><text:span text:style-name="T12">請</text:span><text:span text:style-name="T12">以</text:span><text:span text:style-name="T19">電腦打字</text:span><text:span text:style-name="T12">撰寫</text:span><text:span text:style-name="T12">，</text:span><text:span text:style-name="T13">字數於</text:span><text:span text:style-name="T19">3</text:span><text:span text:style-name="T19">000字以內</text:span><text:span text:style-name="T12">為宜</text:span><text:span text:style-name="T12">，若文章內含</text:span><text:span text:style-name="T12">圖片</text:span><text:span text:style-name="T12">或投稿美術作品，請提供圖檔電子檔且解析度需在</text:span><text:span text:style-name="T21">300 dpi或相等之解析度以上</text:span><text:span text:style-name="T12">，</text:span><text:span text:style-name="T8">連同說明作品內容的文字檔</text:span><text:span text:style-name="T16">(包含作品主題及作品內容說明)寄件。</text:span></text:p>
        </text:list-item>
        <text:list-item>
          <text:p text:style-name="P8"><text:span text:style-name="T13">由中心審核通過後之稿件，本中心取得稿件刊登於本期刊之使用權。</text:span><text:span text:style-name="T12">投稿者於投稿時若無書面要求，視為授予本中心取得對投稿作品刪改之權利</text:span><text:span text:style-name="T12">。</text:span></text:p>
        </text:list-item>
        <text:list-item>
          <text:p text:style-name="P8"><text:span text:style-name="T13">投稿即視同同意本中心得使用刊登稿件另行編印其它刊物，以及將刊登稿件提供予相關</text:span><text:span text:style-name="T16">電子期刊系統</text:span><text:span text:style-name="T16">單位，於</text:span><text:span text:style-name="T8">網路上提</text:span><text:span text:style-name="T8">供</text:span><text:span text:style-name="T8">讀者閱讀及下載</text:span><text:span text:style-name="T13">。</text:span></text:p>
        </text:list-item>
        <text:list-item>
          <text:p text:style-name="P8"><text:span text:style-name="T12">來稿</text:span><text:span text:style-name="T12">恕不退件，請自行保留原稿。</text:span></text:p>
        </text:list-item>
        <text:list-item>
          <text:p text:style-name="P8"><text:span text:style-name="T13">投稿者稿件切勿抄襲或其他侵害他人權利等違反著作權等之情事，若有不法情事</text:span><text:span text:style-name="T16">由投稿者自行負責</text:span><text:span text:style-name="T13">。</text:span></text:p>
        </text:list-item>
        <text:list-item>
          <text:p text:style-name="P7"><text:soft-page-break/>來稿內容與見解，由作者自行負責，不代表本刊立場與意見。</text:p>
        </text:list-item>
      </text:list>
      <text:p text:style-name="P1"><text:span text:style-name="T24">八、投稿及聯絡：</text:span><text:span text:style-name="T23">電話：（02）2592-4446 分機601 <text:s/>電子信箱 rchi.tp.edu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4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3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29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3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29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3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88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4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8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4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8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4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884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3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29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3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29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3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717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47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82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47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8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47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429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8366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47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8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4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8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4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75in" fo:margin-right="0.7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meta:initial-creator>User</meta:initial-creator>
    <meta:creation-date>2019-03-26T08:34:00</meta:creation-date>
    <dc:creator>user</dc:creator>
    <dc:date>2019-03-26T08:34:00</dc:date>
    <meta:print-date>2010-04-02T08:52:00</meta:print-date>
    <meta:editing-cycles>2</meta:editing-cycles>
    <meta:editing-duration>PT1M</meta:editing-duration>
    <meta:document-statistic meta:table-count="0" meta:image-count="0" meta:object-count="0" meta:page-count="2" meta:paragraph-count="27" meta:word-count="874" meta:character-count="997" meta:non-whitespace-character-count="989"/>
    <meta:generator>LibreOffice/6.1.5.2$Linux_X86_64 LibreOffice_project/10$Build-2</meta:generator>
  </office:meta>
</office:document-meta>
</file>