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3347in" table:align="center" style:writing-mode="lr-tb"/>
    </style:style>
    <style:style style:name="Table1.A" style:family="table-column">
      <style:table-column-properties style:column-width="0.475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1.425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7236in"/>
    </style:style>
    <style:style style:name="Table1.1" style:family="table-row">
      <style:table-row-properties style:min-row-height="0.590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5" style:family="table-row">
      <style:table-row-properties style:min-row-height="0.984in" fo:keep-together="auto"/>
    </style:style>
    <style:style style:name="Table1.8" style:family="table-row">
      <style:table-row-properties style:min-row-height="0.3681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222in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in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in"/>
      <style:text-properties fo:color="#000000" style:font-name="標楷體" fo:font-size="3pt" fo:font-style="italic" style:text-underline-style="solid" style:text-underline-width="auto" style:text-underline-color="font-color" style:font-name-asian="標楷體" style:font-size-asian="3pt" style:font-style-asian="italic" style:font-name-complex="標楷體" style:font-size-complex="3pt"/>
    </style:style>
    <style:style style:name="P14" style:family="paragraph" style:parent-style-name="Standard">
      <style:paragraph-properties fo:line-height="150%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in"/>
    </style:style>
    <style:style style:name="P16" style:family="paragraph" style:parent-style-name="Standard">
      <style:paragraph-properties fo:margin-left="0in" fo:margin-right="-0.0835in" fo:line-height="0.222in" fo:text-indent="0in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5in" fo:margin-right="0in" fo:line-height="150%" fo:text-indent="0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665in" fo:margin-right="0in" fo:text-indent="0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結語">
      <style:paragraph-properties fo:margin-left="0in" fo:margin-right="0in" fo:line-height="150%" fo:text-align="center" style:justify-single-word="false" fo:text-indent="0in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結語">
      <style:paragraph-properties fo:margin-left="0.139in" fo:margin-right="0in" fo:text-align="justify" style:justify-single-word="false" fo:text-indent="-0.139in" style:auto-text-indent="false"/>
    </style:style>
    <style:style style:name="P22" style:family="paragraph" style:parent-style-name="結語">
      <style:paragraph-properties fo:margin-left="0.139in" fo:margin-right="0in" fo:text-align="justify" style:justify-single-word="false" fo:text-indent="-0.139in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3pt" fo:font-style="italic" style:text-underline-style="solid" style:text-underline-width="auto" style:text-underline-color="font-color" style:font-name-asian="標楷體" style:font-size-asian="3pt" style:font-style-asian="italic" style:font-name-complex="標楷體" style:font-size-complex="3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8pt"/>
    </style:style>
    <style:style style:name="T1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16" style:family="text">
      <style:text-properties fo:color="#000000" style:font-name="新細明體" fo:font-size="10pt" style:font-size-asian="10pt" style:font-name-complex="新細明體"/>
    </style:style>
    <style:style style:name="T17" style:family="text">
      <style:text-properties fo:color="#000000" style:font-name="新細明體" fo:font-size="11pt" style:font-size-asian="11pt" style:font-name-complex="新細明體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name="新細明體" fo:font-size="11pt" style:font-size-asian="11pt" style:font-name-complex="新細明體" style:font-size-complex="11pt"/>
    </style:style>
    <style:style style:name="T20" style:family="text">
      <style:text-properties fo:color="#0000ff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聽障教育期刊第18期投稿</text:span>者基本資料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7" office:value-type="string">
            <text:p text:style-name="P5">作者</text:p>
            <text:p text:style-name="P5">基本</text:p>
            <text:p text:style-name="P5">資料</text:p>
          </table:table-cell>
          <table:table-cell table:style-name="Table1.A1" office:value-type="string">
            <text:p text:style-name="P16">姓 <text:s text:c="3"/>名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3"><text:span text:style-name="T4">筆名(得免填)</text:span>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4">服務單位/</text:span><text:span text:style-name="T4"><text:line-break/></text:span><text:span text:style-name="T4">就讀學校</text:span></text:p>
          </table:table-cell>
          <table:table-cell table:style-name="Table1.A1" office:value-type="string">
            <text:p text:style-name="P8"/>
          </table:table-cell>
          <table:table-cell table:style-name="Table1.D2" office:value-type="string">
            <text:p text:style-name="P3"><text:span text:style-name="T4">就讀年級班級</text:span></text:p>
          </table:table-cell>
          <table:table-cell table:style-name="Table1.E1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P10">文章/作品標題</text:p>
          </table:table-cell>
          <table:table-cell table:style-name="Table1.E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7">聯絡電話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3"><text:span text:style-name="T4">手機/傳真</text:span></text:p>
          </table:table-cell>
          <table:table-cell table:style-name="Table1.E1" office:value-type="string">
            <text:p text:style-name="P9"/>
          </table:table-cell>
        </table:table-row>
        <table:table-row table:style-name="Table1.5">
          <table:covered-table-cell/>
          <table:table-cell table:style-name="Table1.A1" office:value-type="string">
            <text:p text:style-name="P11">戶籍地址</text:p>
            <text:p text:style-name="P13"/>
            <text:p text:style-name="P15"><text:span text:style-name="T7">(請務必詳細填寫</text:span><text:span text:style-name="T9">里鄰</text:span><text:span text:style-name="T7">資料)</text:span></text:p>
          </table:table-cell>
          <table:table-cell table:style-name="Table1.E1" table:number-columns-spanned="3" office:value-type="string">
            <text:p text:style-name="P2"><text:span text:style-name="T3">　　 <text:s/>市(縣) <text:s/>　　 <text:s/>區(市鄉鎮) <text:s/>　　里　 <text:s/>　鄰</text:span></text:p>
            <text:p text:style-name="P17">路(街)　　 段　　 巷　 　弄　　 號　　 樓之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7">聯絡地址</text:p>
          </table:table-cell>
          <table:table-cell table:style-name="Table1.E1" table:number-columns-spanned="3" office:value-type="string">
            <text:p text:style-name="P2"><text:span text:style-name="T3">　　 <text:s/>市(縣) <text:s/>　　 <text:s text:c="2"/>區(市鄉鎮) <text:s/>　　里　 <text:s/>　鄰</text:span></text:p>
            <text:p text:style-name="P17">路(街)　　 段　　 巷　 　弄　　 號　　 樓之</text:p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2"><text:span text:style-name="T4">電子信箱E-mail</text:span></text:p>
          </table:table-cell>
          <table:table-cell table:style-name="Table1.E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0">備註</text:p>
          </table:table-cell>
          <table:table-cell table:style-name="Table1.E1" table:number-columns-spanned="4" office:value-type="string">
            <text:p text:style-name="P12">＊投稿與基本資料表繳交方式</text:p>
            <text:p text:style-name="P18"><text:span text:style-name="T11">以電子信箱E-mail投稿：至本中心網站(</text:span><text:a xlink:type="simple" xlink:href="http://www.tmd.tp.edu.tw/rchi/" text:style-name="Internet_20_link" text:visited-style-name="Visited_20_Internet_20_Link"><text:span text:style-name="Internet_20_link"><text:span text:style-name="T19">http://www.tmd.tp.edu.tw/rchi/</text:span></text:span></text:a><text:span text:style-name="T20">)</text:span><text:span text:style-name="T11">下載稿約及投稿者基本資料表，並請將</text:span><text:span text:style-name="T13">投稿者</text:span><text:span text:style-name="T15">基本資料表及稿件電子檔</text:span><text:span text:style-name="T13">寄至電子信箱</text:span><text:a xlink:type="simple" xlink:href="mailto:rchi.tp.edu@gmail.com" text:style-name="Internet_20_link" text:visited-style-name="Visited_20_Internet_20_Link"><text:span text:style-name="Internet_20_link"><text:span text:style-name="T19">rchi.tp.edu@gmail.com</text:span></text:span></text:a><text:span text:style-name="T11">，請於郵件標題註明「</text:span><text:span text:style-name="T14">投稿聽障教育期刊第18期</text:span><text:span text:style-name="T11">」。</text:span></text:p>
            <text:p text:style-name="P18"><text:span text:style-name="T15">投稿內容與檔案格式請務必參閱稿約說明</text:span><text:span text:style-name="T14">。</text:span></text:p>
            <text:p text:style-name="P22">傳真電話：02-25950801</text:p>
            <text:p text:style-name="P21"><text:span text:style-name="T8">聯絡電話：</text:span><text:span text:style-name="T16">25924446 分機601 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335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48in" fo:margin-right="1.2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dc:subject/>
    <meta:keyword/>
    <meta:initial-creator>User</meta:initial-creator>
    <meta:creation-date>2019-03-26T08:35:00</meta:creation-date>
    <dc:creator>user</dc:creator>
    <dc:date>2019-03-26T08:35:00</dc:date>
    <meta:print-date>2010-04-02T08:52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259" meta:character-count="415" meta:non-whitespace-character-count="341"/>
    <meta:generator>LibreOffice/6.1.5.2$Linux_X86_64 LibreOffice_project/10$Build-2</meta:generator>
  </office:meta>
</office:document-meta>
</file>