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paragraph-properties fo:line-height="0.25in" fo:text-align="end" style:justify-single-word="false"/>
    </style:style>
    <style:style style:name="P2" style:family="paragraph" style:parent-style-name="Standard">
      <style:paragraph-properties fo:margin-left="1.1665in" fo:margin-right="0in" fo:margin-top="0.0693in" fo:margin-bottom="0.0693in" loext:contextual-spacing="false" fo:line-height="0.2638in" fo:text-align="justify" style:justify-single-word="false" fo:text-indent="-1.1665in" style:auto-text-indent="false"/>
    </style:style>
    <style:style style:name="P3" style:family="paragraph" style:parent-style-name="Standard">
      <style:paragraph-properties fo:margin-left="1.1665in" fo:margin-right="0in" fo:margin-top="0.0693in" fo:margin-bottom="0.0693in" loext:contextual-spacing="false" fo:line-height="0.2638in" fo:text-align="justify" style:justify-single-word="false" fo:text-indent="-1.1665in" style:auto-text-indent="false"/>
    </style:style>
    <style:style style:name="P4" style:family="paragraph" style:parent-style-name="Standard">
      <style:paragraph-properties fo:margin-left="1.1783in" fo:margin-right="0in" fo:line-height="0.2638in" fo:text-align="justify" style:justify-single-word="false" fo:text-indent="0.0016in" style:auto-text-indent="false"/>
    </style:style>
    <style:style style:name="P5" style:family="paragraph" style:parent-style-name="Standard">
      <style:paragraph-properties fo:margin-left="2.2646in" fo:margin-right="0in" fo:line-height="0.2638in" fo:text-align="justify" style:justify-single-word="false" fo:text-indent="-1.0862in" style:auto-text-indent="false"/>
    </style:style>
    <style:style style:name="P6" style:family="paragraph" style:parent-style-name="Standard">
      <style:paragraph-properties fo:margin-left="0.3335in" fo:margin-right="0in" fo:margin-top="0.0693in" fo:margin-bottom="0.0693in" loext:contextual-spacing="false" fo:line-height="0.2638in" fo:text-align="justify" style:justify-single-word="false" fo:text-indent="-0.3335in" style:auto-text-indent="false"/>
    </style:style>
    <style:style style:name="P7" style:family="paragraph" style:parent-style-name="Standard">
      <style:paragraph-properties fo:margin-left="1.1681in" fo:margin-right="0in" fo:margin-top="0.0693in" fo:margin-bottom="0.0693in" loext:contextual-spacing="false" fo:line-height="0.2638in" fo:text-align="justify" style:justify-single-word="false" fo:text-indent="-1.1681in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Arial" style:font-name-asian="標楷體" style:font-name-complex="Arial"/>
    </style:style>
    <style:style style:name="T2" style:family="text">
      <style:text-properties style:font-name="Arial" style:font-name-asian="標楷體" style:font-name-complex="Arial" style:font-weight-complex="bold"/>
    </style:style>
    <style:style style:name="T3" style:family="text">
      <style:text-properties style:font-name="Arial" style:font-name-asian="標楷體" style:font-name-complex="Arial" style:font-weight-complex="bold"/>
    </style:style>
    <style:style style:name="T4" style:family="text">
      <style:text-properties style:font-name="Arial" style:font-name-asian="標楷體" style:font-name-complex="Arial"/>
    </style:style>
    <style:style style:name="T5" style:family="text">
      <style:text-properties style:font-name="Arial" style:font-name-asian="Arial" style:font-name-complex="Arial" style:font-weight-complex="bold"/>
    </style:style>
    <style:style style:name="T6" style:family="text">
      <style:text-properties fo:color="#000000"/>
    </style:style>
    <style:style style:name="T7" style:family="text">
      <style:text-properties fo:color="#000000" style:font-name="Arial" fo:font-size="18pt" fo:font-weight="bold" style:font-name-asian="標楷體" style:font-size-asian="18pt" style:font-weight-asian="bold" style:font-name-complex="Arial" style:font-size-complex="18pt"/>
    </style:style>
    <style:style style:name="T8" style:family="text">
      <style:text-properties fo:color="#000000" style:font-name="Arial" fo:font-size="18pt" fo:font-weight="bold" style:font-name-asian="標楷體" style:font-size-asian="18pt" style:font-weight-asian="bold" style:font-name-complex="Arial" style:font-size-complex="18pt"/>
    </style:style>
    <style:style style:name="T9" style:family="text">
      <style:text-properties fo:color="#000000" style:font-name="Arial" fo:font-size="10pt" fo:font-weight="bold" style:font-name-asian="標楷體" style:font-size-asian="10pt" style:font-weight-asian="bold" style:font-name-complex="Arial" style:font-size-complex="10pt"/>
    </style:style>
    <style:style style:name="T10" style:family="text">
      <style:text-properties fo:color="#000000" style:font-name="Arial" fo:font-size="10pt" fo:font-weight="bold" style:font-name-asian="標楷體" style:font-size-asian="10pt" style:font-weight-asian="bold" style:font-name-complex="Arial" style:font-size-complex="10pt"/>
    </style:style>
    <style:style style:name="T11" style:family="text">
      <style:text-properties fo:color="#000000" style:font-name="Arial" style:font-name-asian="標楷體" style:font-name-complex="Arial"/>
    </style:style>
    <style:style style:name="T12" style:family="text">
      <style:text-properties fo:color="#000000" style:font-name="Arial" style:font-name-asian="標楷體" style:font-name-complex="Arial"/>
    </style:style>
    <style:style style:name="T13" style:family="text">
      <style:text-properties fo:color="#000000" style:font-name="Arial" style:font-name-asian="標楷體" style:font-name-complex="Arial"/>
    </style:style>
    <style:style style:name="T14" style:family="text">
      <style:text-properties fo:color="#000000" style:font-name="Arial" style:font-name-asian="標楷體" style:font-name-complex="Arial"/>
    </style:style>
    <style:style style:name="T15" style:family="text">
      <style:text-properties fo:color="#000000" style:font-name="Arial" style:font-name-asian="Arial" style:font-name-complex="Arial"/>
    </style:style>
    <style:style style:name="T16" style:family="text">
      <style:text-properties fo:color="#000000" style:font-name="Arial" style:font-name-asian="Arial" style:font-name-complex="Arial"/>
    </style:style>
    <style:style style:name="T17" style:family="text">
      <style:text-properties fo:color="#000000" style:font-name="Arial" fo:background-color="#d8d8d8" loext:char-shading-value="0" style:font-name-asian="標楷體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7">20</text:span><text:span text:style-name="T7">1</text:span><text:span text:style-name="T7">9第</text:span><text:span text:style-name="T7">十五</text:span><text:span text:style-name="T7">屆大直高中校友盃籃球錦標賽實施辦法</text:span></text:p>
      <text:p text:style-name="P1"><text:span text:style-name="T9">108</text:span><text:span text:style-name="T9">.</text:span><text:span text:style-name="T9">01.17</text:span></text:p>
      <text:p text:style-name="P2"><text:span text:style-name="T11">一、比賽宗旨：為提升大直地區籃球風氣，增進校友對於體育活動之參與，培養校友對母校的認同感，並增進校友與學弟妹之間的感情。</text:span></text:p>
      <text:p text:style-name="P2"><text:span text:style-name="T11">二、指導單位：大直高中學務處，</text:span><text:span text:style-name="T15"> </text:span><text:span text:style-name="T11">大直高中校友會。</text:span></text:p>
      <text:p text:style-name="P2"><text:span text:style-name="T11">三、主辦單位：</text:span><text:span text:style-name="T11">. </text:span><text:span text:style-name="T11">大直高中籃球</text:span><text:span text:style-name="T11">社</text:span><text:span text:style-name="T11">，</text:span><text:span text:style-name="T11">台北市中山區籃球委員會。</text:span></text:p>
      <text:p text:style-name="P2"><text:span text:style-name="T11">四、比賽日期：民國</text:span><text:span text:style-name="T11">108年5</text:span><text:span text:style-name="T11">月</text:span><text:span text:style-name="T11">11、12、18日</text:span><text:span text:style-name="T11">星期六上午</text:span><text:span text:style-name="T11">8</text:span><text:span text:style-name="T11">:</text:span><text:span text:style-name="T11">3</text:span><text:span text:style-name="T11">0至</text:span><text:span text:style-name="T11">星期日20:00</text:span><text:span text:style-name="T11">，共</text:span><text:span text:style-name="T11">3</text:span><text:span text:style-name="T11">天。</text:span></text:p>
      <text:p text:style-name="P2"><text:span text:style-name="T11">五、開幕典禮</text:span><text:span text:style-name="T11">：5</text:span><text:span text:style-name="T11">月</text:span><text:span text:style-name="T11">11</text:span><text:span text:style-name="T11">日星期六上午10:30(所有球隊均需參加)</text:span></text:p>
      <text:p text:style-name="P2"><text:span text:style-name="T11">六、比賽地點：大直高中活動中心。</text:span></text:p>
      <text:p text:style-name="P2"><text:span text:style-name="T11">七、報名資格：大直高中畢業校友(含國中部畢業)、校內在校生及教師代表隊，每位球員僅可代表一隊參賽。</text:span></text:p>
      <text:p text:style-name="P2"><text:span text:style-name="T11">八、報名方法：</text:span></text:p>
      <text:p text:style-name="P4"><text:span text:style-name="T11">(一)報名時間：自即日起至</text:span><text:span text:style-name="T11">4</text:span><text:span text:style-name="T11">月</text:span><text:span text:style-name="T11">28</text:span><text:span text:style-name="T11">日（星期</text:span><text:span text:style-name="T11">日</text:span><text:span text:style-name="T11">）止，逾期不候。</text:span></text:p>
      <text:p text:style-name="P4"><text:span text:style-name="T11">(二)報名</text:span><text:span text:style-name="T11">方式</text:span><text:span text:style-name="T11">：</text:span><text:span text:style-name="T11">網路報名e-mail <text:s/>yu6857@yahoo.com.tw</text:span><text:span text:style-name="T11">。</text:span></text:p>
      <text:p text:style-name="P4"><text:span text:style-name="T11">(三)聯</text:span><text:span text:style-name="T15"> </text:span><text:span text:style-name="T11">絡</text:span><text:span text:style-name="T15"> </text:span><text:span text:style-name="T11">人：游先進老師</text:span><text:span text:style-name="T15"> </text:span><text:span text:style-name="T11">(聯絡電話：0932</text:span><text:span text:style-name="T11">-</text:span><text:span text:style-name="T11">323567)。</text:span></text:p>
      <text:p text:style-name="P5"><text:span text:style-name="T11">(四)報</text:span><text:span text:style-name="T15"> </text:span><text:span text:style-name="T11">名</text:span><text:span text:style-name="T15"> </text:span><text:span text:style-name="T11">表：每隊含教練一人(聯絡人2人)、球員12人(含隊長一人)，此即為每場比賽登錄名單，領隊會議後即不得更改</text:span><text:span text:style-name="T11">。</text:span><text:span text:style-name="T11">表格如附件一。</text:span></text:p>
      <text:p text:style-name="P6"><text:span text:style-name="T11">九、每隊必須詳細填寫姓名、出生年月日、身份證字號，以利投保意外險，如填寫不清楚導致無法理賠自行負責</text:span><text:span text:style-name="T11">,身體有重大疾病請勿報名參賽</text:span><text:span text:style-name="T11">。</text:span></text:p>
      <text:p text:style-name="P2"><text:span text:style-name="T11">十、比賽用球：比賽指定用球。</text:span></text:p>
      <text:p text:style-name="P2"><text:span text:style-name="T11">十一、比賽規則：參用FIBA現行規則及本賽會特殊規定。</text:span></text:p>
      <text:p text:style-name="P2"><text:span text:style-name="T11">十二、領隊會議：</text:span><text:span text:style-name="T11">5</text:span><text:span text:style-name="T11">月</text:span><text:span text:style-name="T11">2</text:span><text:span text:style-name="T11">日</text:span><text:span text:style-name="T11">(四)晚上7</text:span><text:span text:style-name="T11">點於大直高中</text:span><text:span text:style-name="T17">體育組</text:span><text:span text:style-name="T11">繳交報名費新台幣2000元整</text:span><text:span text:style-name="T11">。(若無法參加者由大會代為抽籤)</text:span></text:p>
      <text:p text:style-name="P2"><text:span text:style-name="T11">十三、競賽規則另行公告；賽制視報名隊數而定，亦將另行公告。</text:span></text:p>
      <text:p text:style-name="P2"><text:span text:style-name="T11">十四、所有賽事相關事務，請</text:span><text:span text:style-name="T11">上</text:span><text:span text:style-name="T11">大直</text:span><text:span text:style-name="T11">高中首頁最新消息下載</text:span><text:span text:style-name="T11">。</text:span></text:p>
      <text:p text:style-name="P7"><text:a xlink:type="simple" xlink:href="http://web.dcsh.tp.edu.tw/releaseRedirect.do?unitID=183&amp;pageID=3673" text:style-name="Internet_20_link" text:visited-style-name="Visited_20_Internet_20_Link"><text:span text:style-name="Internet_20_link"><text:span text:style-name="T1">http://web.dcsh.tp.edu.tw/releaseRedirect.do?unitID=183&amp;pageID=3673</text:span></text:span></text:a></text:p>
      <text:p text:style-name="P7"><text:span text:style-name="T11">十五、獎勵辦法：第一至第四名由主辦單位頒發各獎</text:span><text:span text:style-name="T11">盃及獎金</text:span><text:span text:style-name="T11">。</text:span><text:span text:style-name="T11">並選拔明星球員</text:span></text:p>
      <text:p text:style-name="P2"><text:span text:style-name="T11">十六、本實施辦法如有修改部分則以網站公告為依據。</text:span></text:p>
      <text:p text:style-name="P2"><text:span text:style-name="T11">十七、</text:span><text:span text:style-name="T2">本辦法經</text:span><text:span text:style-name="T5"> <text:s/></text:span><text:span text:style-name="T2">校長核准後實施，修正時亦同</text:span><text:span text:style-name="T2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TC Regular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Noto Sans CJK TC Regular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>
      <style:text-properties fo:color="#2f53dd" style:text-line-through-style="none" style:text-line-through-type="none" style:text-underline-style="none" fo:font-weight="bold" fo:background-color="transparent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3937in" fo:margin-left="0.7874in" fo:margin-right="0.7874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九十三學年度第一屆全國大專院校校際盃籃球錦標賽實施辦法</dc:title>
    <dc:subject/>
    <meta:keyword/>
    <meta:initial-creator>111</meta:initial-creator>
    <meta:creation-date>2017-02-20T18:47:00</meta:creation-date>
    <dc:creator>user</dc:creator>
    <dc:date>2019-03-27T10:23:00</dc:date>
    <meta:print-date>2011-07-25T18:40:00</meta:print-date>
    <meta:editing-cycles>8</meta:editing-cycles>
    <meta:editing-duration>PT41M</meta:editing-duration>
    <meta:document-statistic meta:table-count="0" meta:image-count="0" meta:object-count="0" meta:page-count="1" meta:paragraph-count="24" meta:word-count="687" meta:character-count="835" meta:non-whitespace-character-count="824"/>
    <meta:generator>LibreOffice/6.1.5.2$Linux_X86_64 LibreOffice_project/10$Build-2</meta:generator>
  </office:meta>
</office:document-meta>
</file>