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2917in" fo:margin-left="-0.2007in" table:align="left" style:writing-mode="lr-tb"/>
    </style:style>
    <style:style style:name="Table1.A" style:family="table-column">
      <style:table-column-properties style:column-width="0.8868in"/>
    </style:style>
    <style:style style:name="Table1.B" style:family="table-column">
      <style:table-column-properties style:column-width="2.0667in"/>
    </style:style>
    <style:style style:name="Table1.C" style:family="table-column">
      <style:table-column-properties style:column-width="1.4771in"/>
    </style:style>
    <style:style style:name="Table1.D" style:family="table-column">
      <style:table-column-properties style:column-width="2.8611in"/>
    </style:style>
    <style:style style:name="Table1.1" style:family="table-row">
      <style:table-row-properties style:min-row-height="0.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B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2792in" fo:keep-together="auto"/>
    </style:style>
    <style:style style:name="Table1.5" style:family="table-row">
      <style:table-row-properties style:min-row-height="2.0715in" fo:keep-together="auto"/>
    </style:style>
    <style:style style:name="Table1.6" style:family="table-row">
      <style:table-row-properties style:min-row-height="0.016in" fo:keep-together="auto"/>
    </style:style>
    <style:style style:name="Table1.7" style:family="table-row">
      <style:table-row-properties style:min-row-height="0.7826in" fo:keep-together="auto"/>
    </style:style>
    <style:style style:name="Table1.8" style:family="table-row">
      <style:table-row-properties style:min-row-height="0.3313in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0.3055in"/>
    </style:style>
    <style:style style:name="P3" style:family="paragraph" style:parent-style-name="Standard">
      <style:paragraph-properties fo:line-height="0.3055in" style:snap-to-layout-grid="false"/>
    </style:style>
    <style:style style:name="P4" style:family="paragraph" style:parent-style-name="Standard">
      <style:paragraph-properties fo:line-height="0.25in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line-height="150%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orphans="2" fo:widows="2"/>
      <style:text-properties style:font-name="標楷體" style:font-name-asian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3055in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 style:list-style-name="WW8Num1">
      <style:paragraph-properties fo:orphans="2" fo:widows="2"/>
    </style:style>
    <style:style style:name="P16" style:family="paragraph" style:parent-style-name="Standard" style:master-page-name="Standard">
      <style:paragraph-properties fo:margin-left="-0.1252in" fo:margin-right="-0.1819in" fo:margin-top="0.1252in" fo:margin-bottom="0.1252in" loext:contextual-spacing="false" style:line-height-at-least="0.1665in" fo:text-align="center" style:justify-single-word="false" fo:text-indent="0in" style:auto-text-indent="false" style:page-number="auto" style:snap-to-layout-gri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17" style:family="paragraph" style:parent-style-name="Standard">
      <style:paragraph-properties fo:margin-top="0.05in" fo:margin-bottom="0in" loext:contextual-spacing="false" fo:line-height="0.3055in" style:snap-to-layout-grid="false"/>
    </style:style>
    <style:style style:name="P18" style:family="paragraph" style:parent-style-name="Standard">
      <style:paragraph-properties fo:margin-top="0.1252in" fo:margin-bottom="0in" loext:contextual-spacing="false" style:line-height-at-least="0.1665in" style:snap-to-layout-grid="false"/>
      <style:text-properties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background-color="#bfbfbf" loext:char-shading-value="0" style:font-name-asian="標楷體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background-color="#bfbfb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北市立大直高中<text:span text:style-name="T12">108學年度</text:span>申請入學第二階段指定項目甄試經驗回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1"><text:span text:style-name="T1">　　　班　　號　　姓名：</text:span></text:p>
          </table:table-cell>
          <table:covered-table-cell/>
          <table:table-cell table:style-name="Table1.C1" table:number-columns-spanned="2" office:value-type="string">
            <text:p text:style-name="P9">甄選校名：　　　　　　　學系：　　　　　系　　　　組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7">指定甄試</text:p>
            <text:p text:style-name="P7">項 <text:s text:c="3"/>目</text:p>
          </table:table-cell>
          <table:table-cell table:style-name="Table1.B2" table:number-columns-spanned="3" office:value-type="string">
            <text:p text:style-name="P2"><text:span text:style-name="T2">□面試 <text:s text:c="6"/>□小論文 <text:s text:c="6"/>□筆試 <text:s text:c="5"/>□實驗 <text:s text:c="5"/>□閱讀摘要、評論</text:span></text:p>
            <text:p text:style-name="P2"><text:span text:style-name="T2">□聽力測驗 <text:s text:c="2"/>□術科考試 <text:s text:c="4"/>□備審 <text:s text:c="5"/>□其他：______________________</text:span></text:p>
          </table:table-cell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3"><text:span text:style-name="T3">一</text:span><text:span text:style-name="T7">、面試進行方式與時間：</text:span></text:p>
            <text:p text:style-name="P4"><text:span text:style-name="T3">□ 一次面試：□ 個別 _____分鐘 <text:s/>□ </text:span><text:span text:style-name="T1">團體 </text:span><text:span text:style-name="T8"><text:s text:c="5"/></text:span><text:span text:style-name="T3">分鐘 <text:s text:c="2"/>□分組多次：共</text:span><text:span text:style-name="T8"> <text:s text:c="3"/></text:span><text:span text:style-name="T3">組，每組平均 ___分鐘，共計 </text:span><text:span text:style-name="T8"><text:s text:c="3"/></text:span><text:span text:style-name="T3">分鐘</text:span></text:p>
            <text:p text:style-name="P4"><text:span text:style-name="T3">□其他(請說明)</text:span><text:span text:style-name="T8"> <text:s text:c="8"/>＿＿＿＿＿＿＿＿＿＿＿＿ <text:s/></text:span></text:p>
            <text:p text:style-name="P13">二、面試形式：（教授對學生） </text:p>
            <text:p text:style-name="P4"><text:span text:style-name="T3">□ 一對一 <text:s text:c="2"/>□ 一對多，學生共</text:span><text:span text:style-name="T8"> <text:s text:c="4"/></text:span><text:span text:style-name="T3">人　</text:span></text:p>
            <text:p text:style-name="P4"><text:span text:style-name="T3">□ 多對一，教授共</text:span><text:span text:style-name="T8"> <text:s text:c="5"/></text:span><text:span text:style-name="T3">人 </text:span></text:p>
            <text:p text:style-name="P4"><text:span text:style-name="T3">□ 多對多，教授共</text:span><text:span text:style-name="T8"> <text:s text:c="6"/></text:span><text:span text:style-name="T3">人、學生共</text:span><text:span text:style-name="T8"> <text:s text:c="6"/></text:span><text:span text:style-name="T3">人</text:span></text:p>
          </table:table-cell>
          <table:covered-table-cell/>
          <table:covered-table-cell/>
          <table:table-cell table:style-name="Table1.B2" office:value-type="string">
            <text:p text:style-name="P17"><text:span text:style-name="T3">四、其他補充說明(</text:span><text:span text:style-name="T9">繪製</text:span><text:span text:style-name="T10">面試場地</text:span><text:span text:style-name="T1">，如：含關卡設置、佈置等或其他特別提醒）</text:span></text:p>
            <text:p text:style-name="P14"/>
            <text:p text:style-name="P8"/>
            <text:p text:style-name="P8"/>
            <text:p text:style-name="P8"/>
          </table:table-cell>
        </table:table-row>
        <table:table-row table:style-name="Table1.4">
          <table:table-cell table:style-name="Table1.B2" table:number-columns-spanned="4" office:value-type="string">
            <text:p text:style-name="Standard"><text:span text:style-name="T11">請條列出所有口試題目、教授的回饋或追問(包括：筆試題目或小論文、術科、實驗等)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B2" table:number-columns-spanned="4" office:value-type="string"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C1" table:number-columns-spanned="4" office:value-type="string">
            <text:p text:style-name="P5"><text:span text:style-name="T1">心得與給學弟妹之建議(如：服裝儀容、考試技巧、該校系特色、其他注意事項等)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B2" table:number-columns-spanned="4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>（如果不夠寫，請寫至背面）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B2" table:number-columns-spanned="4" office:value-type="string">
            <text:p text:style-name="P6"><text:span text:style-name="T3">□</text:span><text:span text:style-name="T1">願意</text:span><text:span text:style-name="T3">□不願意</text:span><text:span text:style-name="T1">接受學弟妹諮詢。聯絡方式（line帳號、手機等）：</text:span></text:p>
            <text:list xml:id="list840131861" text:style-name="WW8Num1">
              <text:list-item>
                <text:p text:style-name="P15"><text:span text:style-name="T5">雖然大多數學長姐都很熱心，但請在聯絡時注意禮貌，並在電話聯絡前先發封簡訊較佳喔！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3335in" fo:margin-left="0.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0.833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3154in" fo:margin-left="0.7874in" fo:margin-right="0.7874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湖高中同學甄選入學面試回饋單</dc:title>
    <dc:subject/>
    <meta:keyword/>
    <meta:initial-creator>Joyce C. I. Shen</meta:initial-creator>
    <meta:creation-date>2019-04-16T09:43:00</meta:creation-date>
    <dc:creator>user</dc:creator>
    <dc:date>2019-04-16T09:44:00</dc:date>
    <meta:print-date>2018-04-12T11:11:00</meta:print-date>
    <meta:editing-cycles>3</meta:editing-cycles>
    <meta:editing-duration>PT2M</meta:editing-duration>
    <meta:document-statistic meta:table-count="1" meta:image-count="0" meta:object-count="0" meta:page-count="1" meta:paragraph-count="20" meta:word-count="405" meta:character-count="574" meta:non-whitespace-character-count="437"/>
    <meta:generator>LibreOffice/6.1.5.2$Linux_X86_64 LibreOffice_project/10$Build-2</meta:generator>
  </office:meta>
</office:document-meta>
</file>