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4.48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fill-color="#ffffff" fo:min-height="12.572cm"/>
    </style:style>
    <style:style style:name="pr4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shrink-to-fit" style:shrink-to-fit="true" fo:min-height="14.4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3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3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Wingdings 2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地震發生時教師動作要領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1"><text:span text:style-name="T1">地震發生時教師動作要領</text:span></text:p>
          </draw:text-box>
        </draw:frame>
        <draw:frame draw:name="內容版面配置區 2" presentation:style-name="pr2" draw:text-style-name="P4" draw:layer="layout" svg:width="19.049cm" svg:height="23.055cm" svg:x="0cm" svg:y="1.534cm" presentation:class="outline" presentation:user-transformed="true">
          <draw:text-box>
            <text:p text:style-name="P3"><text:span text:style-name="T2"></text:span><text:span text:style-name="T3">地震</text:span><text:span text:style-name="T3">(</text:span><text:span text:style-name="T3">或地震警報聲響</text:span><text:span text:style-name="T3">)</text:span><text:span text:style-name="T3">發生時要求學生</text:span><text:span text:style-name="T3">:</text:span></text:p>
            <text:p text:style-name="P3"><text:span text:style-name="T4">1.</text:span><text:span text:style-name="T4">立刻趴下</text:span></text:p>
            <text:p text:style-name="P3"><text:span text:style-name="T4">2.</text:span><text:span text:style-name="T4">頭藏桌下</text:span></text:p>
            <text:p text:style-name="P3"><text:span text:style-name="T4">3.</text:span><text:span text:style-name="T4">抓住桌腳</text:span></text:p>
            <text:p text:style-name="P3"><text:span text:style-name="T4">隨即打開防災包戴上安全帽，依趴下、掩護、穩住要領</text:span><text:span text:style-name="T4">(</text:span><text:span text:style-name="T4">雙膝跪下身體壓低，頭藏於桌下或緊靠講桌旁，ㄧ隻手護住頸部頭壓低，另ㄧ隻手穩住桌腳</text:span><text:span text:style-name="T4">)</text:span><text:span text:style-name="T4">動作。</text:span></text:p>
            <text:p text:style-name="P3"><text:span text:style-name="T3">※</text:span><text:span text:style-name="T3">注意事項</text:span></text:p>
            <text:p text:style-name="P3"><text:span text:style-name="T4">任課老師應提醒及要求同學避難掩護動作要確實，不可講話及驚叫。</text:span></text:p>
            <text:p text:style-name="P3"><text:span text:style-name="T2"></text:span><text:span text:style-name="T3">地震暫歇或聽到疏散通知時</text:span></text:p>
            <text:list text:style-name="L3">
              <text:list-item>
                <text:p text:style-name="P3"><text:span text:style-name="T4">請師長背上防災包引導學生至操場疏散地點集合。</text:span></text:p>
              </text:list-item>
              <text:list-item>
                <text:p text:style-name="P3"><text:span text:style-name="T4">要求學生不推、不語、不跑，大步前進，以較輕的書包、補習袋或書本保護頭部。</text:span></text:p>
              </text:list-item>
              <text:list-item>
                <text:p text:style-name="P3"><text:span text:style-name="T4">任課老師以班級為單位</text:span><text:span text:style-name="T3">到操場後依升旗集合位置點名</text:span><text:span text:style-name="T4">集合。</text:span><text:span text:style-name="T4">(</text:span><text:span text:style-name="T4">每個班</text:span><text:span text:style-name="T4">8</text:span><text:span text:style-name="T4">員依座號順序入列站隊</text:span><text:span text:style-name="T4">)</text:span></text:p>
              </text:list-item>
              <text:list-item>
                <text:p text:style-name="P3"><text:span text:style-name="T4">任課老師請確實清點人數</text:span><text:span text:style-name="T3">並於回報單上簽名</text:span><text:span text:style-name="T4">，各班副班長回報至司令台完成安全回報。</text:span></text:p>
              </text:list-item>
            </text:list>
            <text:p text:style-name="P3"><text:span text:style-name="T2"></text:span><text:span text:style-name="T3">人數統計與回報</text:span><text:span text:style-name="T3">:</text:span></text:p>
            <text:list text:continue-numbering="true" text:style-name="L3">
              <text:list-item>
                <text:p text:style-name="P3"><text:span text:style-name="T4">請老師協助確認清點班級學生人數後，由副班長至司令台向通報組回報人員狀況</text:span></text:p>
              </text:list-item>
            </text:list>
            <text:p text:style-name="P3"><text:span text:style-name="T3">※</text:span><text:span text:style-name="T3">動作要領</text:span></text:p>
            <text:list text:continue-numbering="true" text:style-name="L3">
              <text:list-item>
                <text:p text:style-name="P3"><text:span text:style-name="T4">副班長報告：應到</text:span><text:span text:style-name="T4">ΟΟ</text:span><text:span text:style-name="T4">員，實到</text:span><text:span text:style-name="T4">ΟΟ</text:span><text:span text:style-name="T4">員，未到學生</text:span><text:span text:style-name="T4">ΟΟ</text:span><text:span text:style-name="T4">員。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班級站隊隊型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1"><text:span text:style-name="T1">班級站隊隊型</text:span></text:p>
          </draw:text-box>
        </draw:frame>
        <draw:frame draw:name="內容版面配置區 2" presentation:style-name="pr4" draw:text-style-name="P6" draw:layer="layout" svg:width="19.049cm" svg:height="23.055cm" svg:x="0cm" svg:y="1.534cm" presentation:class="outline" presentation:placeholder="true" presentation:user-transformed="true">
          <draw:text-box/>
        </draw:frame>
        <draw:custom-shape draw:name="橢圓 3" draw:style-name="gr2" draw:text-style-name="P8" draw:layer="layout" svg:width="1.692cm" svg:height="1.524cm" svg:x="4.187cm" svg:y="11.289cm">
          <text:p text:style-name="P7"><text:span text:style-name="T5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等腰三角形 37" draw:style-name="gr3" draw:text-style-name="P8" draw:layer="layout" svg:width="1.729cm" svg:height="1.656cm" svg:x="0.083cm" svg:y="11.085cm">
          <text:p text:style-name="P7"><text:span text:style-name="T5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38" draw:style-name="gr3" draw:text-style-name="P8" draw:layer="layout" svg:width="1.177cm" svg:height="1.214cm" svg:x="2.448cm" svg:y="11.526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3" draw:text-style-name="P8" draw:layer="layout" svg:width="1.177cm" svg:height="1.214cm" svg:x="2.443cm" svg:y="9.999cm"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2" draw:layer="layout" svg:width="16.43cm" svg:height="4.908cm" svg:x="2.601cm" svg:y="15.18cm">
          <text:p text:style-name="P9"><text:span text:style-name="T1">班級站隊隊型</text:span><text:span text:style-name="T1">:</text:span></text:p>
          <text:p text:style-name="P9"><text:span text:style-name="T1">排面班</text:span><text:span text:style-name="T1">8</text:span><text:span text:style-name="T1">員依座號順序入列站隊</text:span></text:p>
          <text:p text:style-name="P9"><text:span text:style-name="T1">向前向右補滿伍不留空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5" draw:text-style-name="P11" draw:layer="layout" svg:width="1.281cm" svg:height="1.511cm" svg:x="0.304cm" svg:y="13.105cm">
          <text:p text:style-name="P10"><text:span text:style-name="T6">老師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5" draw:text-style-name="P11" draw:layer="layout" svg:width="1.281cm" svg:height="1.511cm" svg:x="2.339cm" svg:y="13.179cm">
          <text:p text:style-name="P10"><text:span text:style-name="T6">班長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11" draw:layer="layout" svg:width="1.281cm" svg:height="2.139cm" svg:x="2.276cm" svg:y="7.859cm">
          <text:p text:style-name="P10"><text:span text:style-name="T6">副班長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4" draw:style-name="gr2" draw:text-style-name="P8" draw:layer="layout" svg:width="1.692cm" svg:height="1.524cm" svg:x="6cm" svg:y="11.289cm">
          <text:p text:style-name="P7"><text:span text:style-name="T5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5" draw:style-name="gr2" draw:text-style-name="P8" draw:layer="layout" svg:width="1.692cm" svg:height="1.524cm" svg:x="7.841cm" svg:y="11.289cm">
          <text:p text:style-name="P7"><text:span text:style-name="T5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6" draw:style-name="gr2" draw:text-style-name="P8" draw:layer="layout" svg:width="1.692cm" svg:height="1.524cm" svg:x="9.681cm" svg:y="11.216cm">
          <text:p text:style-name="P7"><text:span text:style-name="T5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7" draw:style-name="gr2" draw:text-style-name="P8" draw:layer="layout" svg:width="1.692cm" svg:height="1.524cm" svg:x="11.458cm" svg:y="11.204cm">
          <text:p text:style-name="P7"><text:span text:style-name="T5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8" draw:style-name="gr2" draw:text-style-name="P8" draw:layer="layout" svg:width="1.692cm" svg:height="1.524cm" svg:x="13.31cm" svg:y="11.241cm">
          <text:p text:style-name="P7"><text:span text:style-name="T5">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9" draw:style-name="gr2" draw:text-style-name="P8" draw:layer="layout" svg:width="1.692cm" svg:height="1.524cm" svg:x="15.162cm" svg:y="11.192cm">
          <text:p text:style-name="P7"><text:span text:style-name="T5">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0" draw:style-name="gr2" draw:text-style-name="P8" draw:layer="layout" svg:width="1.692cm" svg:height="1.524cm" svg:x="17.062cm" svg:y="11.15cm">
          <text:p text:style-name="P7"><text:span text:style-name="T5">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1" draw:style-name="gr2" draw:text-style-name="P8" draw:layer="layout" svg:width="1.692cm" svg:height="1.524cm" svg:x="4.178cm" svg:y="9.424cm">
          <text:p text:style-name="P7"><text:span text:style-name="T5">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2" draw:style-name="gr2" draw:text-style-name="P8" draw:layer="layout" svg:width="1.692cm" svg:height="1.524cm" svg:x="5.991cm" svg:y="9.424cm">
          <text:p text:style-name="P7"><text:span text:style-name="T5">1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3" draw:style-name="gr2" draw:text-style-name="P8" draw:layer="layout" svg:width="1.692cm" svg:height="1.524cm" svg:x="7.832cm" svg:y="9.424cm">
          <text:p text:style-name="P7"><text:span text:style-name="T5">1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4" draw:style-name="gr2" draw:text-style-name="P8" draw:layer="layout" svg:width="1.692cm" svg:height="1.524cm" svg:x="9.672cm" svg:y="9.35cm">
          <text:p text:style-name="P7"><text:span text:style-name="T5">1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5" draw:style-name="gr2" draw:text-style-name="P8" draw:layer="layout" svg:width="1.692cm" svg:height="1.524cm" svg:x="11.448cm" svg:y="9.338cm">
          <text:p text:style-name="P7"><text:span text:style-name="T5">1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6" draw:style-name="gr2" draw:text-style-name="P8" draw:layer="layout" svg:width="1.692cm" svg:height="1.524cm" svg:x="13.3cm" svg:y="9.375cm">
          <text:p text:style-name="P7"><text:span text:style-name="T5">1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7" draw:style-name="gr2" draw:text-style-name="P8" draw:layer="layout" svg:width="1.692cm" svg:height="1.524cm" svg:x="15.152cm" svg:y="9.327cm">
          <text:p text:style-name="P7"><text:span text:style-name="T5">1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8" draw:style-name="gr2" draw:text-style-name="P8" draw:layer="layout" svg:width="1.692cm" svg:height="1.524cm" svg:x="17.053cm" svg:y="9.285cm">
          <text:p text:style-name="P7"><text:span text:style-name="T5">1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9" draw:style-name="gr2" draw:text-style-name="P8" draw:layer="layout" svg:width="1.692cm" svg:height="1.524cm" svg:x="4.187cm" svg:y="7.659cm">
          <text:p text:style-name="P7"><text:span text:style-name="T5">1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0" draw:style-name="gr2" draw:text-style-name="P8" draw:layer="layout" svg:width="1.692cm" svg:height="1.524cm" svg:x="6cm" svg:y="7.659cm">
          <text:p text:style-name="P7"><text:span text:style-name="T5">1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1" draw:style-name="gr2" draw:text-style-name="P8" draw:layer="layout" svg:width="1.692cm" svg:height="1.524cm" svg:x="7.841cm" svg:y="7.659cm">
          <text:p text:style-name="P7"><text:span text:style-name="T5">1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2" draw:style-name="gr2" draw:text-style-name="P8" draw:layer="layout" svg:width="1.692cm" svg:height="1.524cm" svg:x="9.681cm" svg:y="7.585cm">
          <text:p text:style-name="P7"><text:span text:style-name="T5">2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3" draw:style-name="gr2" draw:text-style-name="P8" draw:layer="layout" svg:width="1.692cm" svg:height="1.524cm" svg:x="11.458cm" svg:y="7.573cm">
          <text:p text:style-name="P7"><text:span text:style-name="T5">2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4" draw:style-name="gr2" draw:text-style-name="P8" draw:layer="layout" svg:width="1.692cm" svg:height="1.524cm" svg:x="13.31cm" svg:y="7.61cm">
          <text:p text:style-name="P7"><text:span text:style-name="T5">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5" draw:style-name="gr2" draw:text-style-name="P8" draw:layer="layout" svg:width="1.692cm" svg:height="1.524cm" svg:x="15.162cm" svg:y="7.562cm">
          <text:p text:style-name="P7"><text:span text:style-name="T5">2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6" draw:style-name="gr2" draw:text-style-name="P8" draw:layer="layout" svg:width="1.692cm" svg:height="1.524cm" svg:x="17.062cm" svg:y="7.52cm">
          <text:p text:style-name="P7"><text:span text:style-name="T5">2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7" draw:style-name="gr2" draw:text-style-name="P8" draw:layer="layout" svg:width="1.692cm" svg:height="1.524cm" svg:x="4.178cm" svg:y="5.793cm">
          <text:p text:style-name="P7"><text:span text:style-name="T5">2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8" draw:style-name="gr2" draw:text-style-name="P8" draw:layer="layout" svg:width="1.692cm" svg:height="1.524cm" svg:x="5.991cm" svg:y="5.793cm">
          <text:p text:style-name="P7"><text:span text:style-name="T5">2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9" draw:style-name="gr2" draw:text-style-name="P8" draw:layer="layout" svg:width="1.692cm" svg:height="1.524cm" svg:x="7.832cm" svg:y="5.793cm">
          <text:p text:style-name="P7"><text:span text:style-name="T5">2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0" draw:style-name="gr2" draw:text-style-name="P8" draw:layer="layout" svg:width="1.692cm" svg:height="1.524cm" svg:x="9.672cm" svg:y="5.72cm">
          <text:p text:style-name="P7"><text:span text:style-name="T5">2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1" draw:style-name="gr2" draw:text-style-name="P8" draw:layer="layout" svg:width="1.692cm" svg:height="1.524cm" svg:x="11.448cm" svg:y="5.708cm">
          <text:p text:style-name="P7"><text:span text:style-name="T5">2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2" draw:style-name="gr2" draw:text-style-name="P8" draw:layer="layout" svg:width="1.692cm" svg:height="1.524cm" svg:x="13.3cm" svg:y="5.745cm">
          <text:p text:style-name="P7"><text:span text:style-name="T5">3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3" draw:style-name="gr2" draw:text-style-name="P8" draw:layer="layout" svg:width="1.692cm" svg:height="1.524cm" svg:x="15.152cm" svg:y="5.696cm">
          <text:p text:style-name="P7"><text:span text:style-name="T5">3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4" draw:style-name="gr2" draw:text-style-name="P8" draw:layer="layout" svg:width="1.692cm" svg:height="1.524cm" svg:x="17.053cm" svg:y="5.654cm">
          <text:p text:style-name="P7"><text:span text:style-name="T5">3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5" draw:style-name="gr2" draw:text-style-name="P8" draw:layer="layout" svg:width="1.692cm" svg:height="1.524cm" svg:x="4.178cm" svg:y="4.087cm">
          <text:p text:style-name="P7"><text:span text:style-name="T5">3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6" draw:style-name="gr2" draw:text-style-name="P8" draw:layer="layout" svg:width="1.692cm" svg:height="1.524cm" svg:x="5.991cm" svg:y="4.087cm">
          <text:p text:style-name="P7"><text:span text:style-name="T5">3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7" draw:style-name="gr2" draw:text-style-name="P8" draw:layer="layout" svg:width="1.692cm" svg:height="1.524cm" svg:x="7.832cm" svg:y="4.087cm">
          <text:p text:style-name="P7"><text:span text:style-name="T5">3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8" draw:style-name="gr2" draw:text-style-name="P8" draw:layer="layout" svg:width="1.692cm" svg:height="1.524cm" svg:x="9.672cm" svg:y="4.013cm">
          <text:p text:style-name="P7"><text:span text:style-name="T5">3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9" draw:style-name="gr2" draw:text-style-name="P8" draw:layer="layout" svg:width="1.692cm" svg:height="1.524cm" svg:x="11.448cm" svg:y="4.002cm">
          <text:p text:style-name="P7"><text:span text:style-name="T5">3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0" draw:style-name="gr2" draw:text-style-name="P8" draw:layer="layout" svg:width="1.692cm" svg:height="1.524cm" svg:x="13.3cm" svg:y="4.038cm">
          <text:p text:style-name="P7"><text:span text:style-name="T5">3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1" draw:style-name="gr2" draw:text-style-name="P8" draw:layer="layout" svg:width="1.692cm" svg:height="1.524cm" svg:x="15.152cm" svg:y="3.99cm">
          <text:p text:style-name="P7"><text:span text:style-name="T5">3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2" draw:style-name="gr2" draw:text-style-name="P8" draw:layer="layout" svg:width="1.692cm" svg:height="1.524cm" svg:x="17.053cm" svg:y="3.948cm">
          <text:p text:style-name="P7"><text:span text:style-name="T5">4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1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1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7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font-size="21pt" fo:hyphenate="false"/>
    </style:style>
    <style:style style:name="MP8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font-size="21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及物件" style:page-layout-name="PM1" draw:style-name="Mdp1">
      <draw:frame draw:name="Title 1" presentation:style-name="Mpr1" draw:text-style-name="MP6" draw:layer="backgroundobjects" svg:width="16.43cm" svg:height="4.908cm" svg:x="1.31cm" svg:y="1.35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" draw:text-style-name="MP9" draw:layer="backgroundobjects" svg:width="16.43cm" svg:height="16.115cm" svg:x="1.31cm" svg:y="6.762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4.285cm" svg:height="1.351cm" svg:x="1.31cm" svg:y="23.542cm" presentation:class="date-time" presentation:user-transformed="true">
        <draw:text-box>
          <text:p text:style-name="MP10"><text:span text:style-name="MT6"><text:date style:data-style-name="D1" text:date-value="2020-09-19">9/19/20</text:date></text:span></text:p>
        </draw:text-box>
      </draw:frame>
      <draw:frame draw:name="Footer Placeholder 4" presentation:style-name="Mpr3" draw:text-style-name="MP11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4.285cm" svg:height="1.351cm" svg:x="13.454cm" svg:y="23.54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8.624cm" svg:height="10.476cm" svg:x="1.482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40</meta:editing-cycles>
    <meta:print-date>2018-09-07T11:27:41</meta:print-date>
    <meta:creation-date>2018-02-21T03:19:21</meta:creation-date>
    <dc:date>2018-10-03T07:29:49</dc:date>
    <meta:editing-duration>PT8H58M</meta:editing-duration>
    <meta:generator>LibreOffice/6.1.5.2$Linux_X86_64 LibreOffice_project/10$Build-2</meta:generator>
    <meta:document-statistic meta:object-count="7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