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NewRomanPSMT" svg:font-family="TimesNewRomanPSMT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paragraph-properties fo:margin-left="0.1957in" fo:margin-right="0in" fo:text-indent="-0.1957in" style:auto-text-indent="false"/>
    </style:style>
    <style:style style:name="P4" style:family="paragraph" style:parent-style-name="Standard">
      <style:paragraph-properties fo:margin-left="0.1957in" fo:margin-right="0in" fo:margin-top="0.25in" fo:margin-bottom="0in" loext:contextual-spacing="false" fo:text-indent="-0.1957in" style:auto-text-indent="false"/>
    </style:style>
    <style:style style:name="P5" style:family="paragraph" style:parent-style-name="Standard">
      <style:paragraph-properties fo:margin-left="0.2957in" fo:margin-right="0in" fo:margin-top="0.25in" fo:margin-bottom="0in" loext:contextual-spacing="false" fo:text-indent="-0.2957in" style:auto-text-indent="false"/>
    </style:style>
    <style:style style:name="P6" style:family="paragraph" style:parent-style-name="Standard">
      <style:paragraph-properties fo:margin-left="0.2957in" fo:margin-right="0in" fo:text-indent="-0.2957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letter-kerning="false" style:font-name-asian="標楷體1" style:font-size-asian="20pt" style:font-weight-asian="bold" style:font-name-complex="TimesNewRomanPSMT" style:font-size-complex="16.5pt"/>
    </style:style>
    <style:style style:name="T2" style:family="text">
      <style:text-properties style:font-name="標楷體" fo:font-size="20pt" fo:font-weight="bold" style:letter-kerning="false" style:font-name-asian="標楷體1" style:font-size-asian="20pt" style:font-weight-asian="bold" style:font-name-complex="DFKaiShu-SB-Estd-BF" style:font-size-complex="16.5pt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4pt" fo:font-weight="bold" style:font-name-asian="標楷體1" style:font-size-asian="24pt" style:font-weight-asian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fo:font-weight="bold" style:font-name-asian="標楷體1" style:font-size-asian="16pt" style:font-weight-asian="bold"/>
    </style:style>
    <style:style style:name="T7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108</text:span><text:span text:style-name="T2">年度臺北市顯像『環』聲微電影競賽活動</text:span></text:p>
      <text:p text:style-name="P1"><text:span text:style-name="T3">最佳人氣王投票方式說明</text:span></text:p>
      <text:p text:style-name="P2"/>
      <text:p text:style-name="P3"><text:span text:style-name="T5">1.上網觀賞影片：至</text:span><text:span text:style-name="T6">YOUTUBE</text:span><text:span text:style-name="T5">頻道搜尋「</text:span><text:span text:style-name="T6">松山工農圖書館</text:span><text:span text:style-name="T5">」或點選下方網址欣賞所有參賽作品。</text:span><text:a xlink:type="simple" xlink:href="https://www.youtube.com/channel/UCjpHKmdNt4yU1bTab3m_sZg" text:style-name="ListLabel_20_1" text:visited-style-name="ListLabel_20_1"><text:span text:style-name="Internet_20_link"><text:span text:style-name="T7">https://www.youtube.com/channel/UCjpHKmdNt4yU1bTab3m_sZg</text:span></text:span></text:a></text:p>
      <text:p text:style-name="P5"><text:span text:style-name="T5">2.網路投票：</text:span></text:p>
      <text:p text:style-name="P6"><text:span text:style-name="T5"><text:s/>(1)至</text:span><text:span text:style-name="T6">Facebook</text:span><text:span text:style-name="T5">搜尋「</text:span><text:span text:style-name="T6">臺北市學校環境教育中心</text:span><text:span text:style-name="T5">」粉絲團或點選下列網址</text:span><text:a xlink:type="simple" xlink:href="https://www.facebook.com/TSEEC/" text:style-name="ListLabel_20_2" text:visited-style-name="ListLabel_20_2"><text:span text:style-name="Internet_20_link"><text:span text:style-name="T5">https://www.facebook.com/TSEEC/</text:span></text:span></text:a><text:span text:style-name="T5">。</text:span></text:p>
      <text:p text:style-name="P6"><text:span text:style-name="T5"><text:s/>(2)於上述粉絲團中找到</text:span><text:span text:style-name="T6">「徵求最佳人氣王」</text:span><text:span text:style-name="T5">貼文按讚，並依示範留言(作品編號-校名-作品名稱，例：00-環教中學-顯像環聲)，一個帳號僅算一票。</text:span></text:p>
      <text:p text:style-name="P4"><text:span text:style-name="T5">3.網路投票時間：108年5月23日上午10時至108年5月31日下午4時(依FB留言時間為準，逾時投票將不計入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NewRomanPSMT" svg:font-family="TimesNewRomanPSMT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AA-PHE10</meta:initial-creator>
    <dc:creator>AEAA-PHE10</dc:creator>
    <meta:editing-cycles>6</meta:editing-cycles>
    <meta:creation-date>2019-05-16T09:23:00</meta:creation-date>
    <dc:date>2019-05-20T04:05:00</dc:date>
    <meta:editing-duration>PT15M</meta:editing-duration>
    <meta:generator>LibreOffice/6.1.5.2$Linux_X86_64 LibreOffice_project/10$Build-2</meta:generator>
    <meta:document-statistic meta:table-count="0" meta:image-count="0" meta:object-count="0" meta:page-count="1" meta:paragraph-count="7" meta:word-count="222" meta:character-count="341" meta:non-whitespace-character-count="3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