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715in" fo:margin-left="-0.0785in" table:align="left" style:writing-mode="lr-tb"/>
    </style:style>
    <style:style style:name="Table1.A" style:family="table-column">
      <style:table-column-properties style:column-width="0.9701in"/>
    </style:style>
    <style:style style:name="Table1.B" style:family="table-column">
      <style:table-column-properties style:column-width="2.0313in"/>
    </style:style>
    <style:style style:name="Table1.D" style:family="table-column">
      <style:table-column-properties style:column-width="2.0389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007in" fo:keep-together="auto"/>
    </style:style>
    <style:style style:name="Table1.3" style:family="table-row">
      <style:table-row-properties style:min-row-height="1.2208in" fo:keep-together="auto"/>
    </style:style>
    <style:style style:name="Table1.4" style:family="table-row">
      <style:table-row-properties style:min-row-height="0.916in" fo:keep-together="auto"/>
    </style:style>
    <style:style style:name="Table2" style:family="table">
      <style:table-properties style:width="6.8944in" table:align="center" style:writing-mode="lr-tb"/>
    </style:style>
    <style:style style:name="Table2.A" style:family="table-column">
      <style:table-column-properties style:column-width="0.7007in"/>
    </style:style>
    <style:style style:name="Table2.B" style:family="table-column">
      <style:table-column-properties style:column-width="1.4014in"/>
    </style:style>
    <style:style style:name="Table2.C" style:family="table-column">
      <style:table-column-properties style:column-width="0.7028in"/>
    </style:style>
    <style:style style:name="Table2.F" style:family="table-column">
      <style:table-column-properties style:column-width="1.9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975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5"/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 style:list-style-name="WW8Num5">
      <style:text-properties style:font-name-asian="標楷體" style:font-name-complex="標楷體"/>
    </style:style>
    <style:style style:name="P7" style:family="paragraph" style:parent-style-name="Standard" style:list-style-name="WW8Num8">
      <style:text-properties style:font-name-asian="標楷體" style:font-name-complex="標楷體"/>
    </style:style>
    <style:style style:name="P8" style:family="paragraph" style:parent-style-name="Standard" style:list-style-name="WW8Num5">
      <style:text-properties style:font-name-asian="標楷體" style:font-name-complex="標楷體"/>
    </style:style>
    <style:style style:name="P9" style:family="paragraph" style:parent-style-name="Standard" style:list-style-name="WW8Num2"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 style:list-style-name="WW8Num6"/>
    <style:style style:name="P13" style:family="paragraph" style:parent-style-name="Standard" style:list-style-name="WW8Num1"/>
    <style:style style:name="P14" style:family="paragraph" style:parent-style-name="Standard" style:list-style-name="WW8Num4"/>
    <style:style style:name="P15" style:family="paragraph" style:parent-style-name="Standard" style:list-style-name="WW8Num2"/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in" fo:margin-right="0in" fo:text-indent="0.3335in" style:auto-text-indent="false"/>
    </style:style>
    <style:style style:name="P28" style:family="paragraph" style:parent-style-name="Standard">
      <style:paragraph-properties fo:margin-left="0.3335in" fo:margin-right="0in" fo:text-indent="0.25in" style:auto-text-indent="false"/>
      <style:text-properties style:font-name-asian="標楷體" style:font-name-complex="標楷體"/>
    </style:style>
    <style:style style:name="P29" style:family="paragraph" style:parent-style-name="Standard">
      <style:paragraph-properties fo:margin-left="0.5835in" fo:margin-right="0in" fo:text-indent="0in" style:auto-text-indent="false"/>
      <style:text-properties style:font-name-asian="標楷體" style:font-name-complex="標楷體"/>
    </style:style>
    <style:style style:name="P30" style:family="paragraph" style:parent-style-name="Standard">
      <style:paragraph-properties fo:margin-top="0.161in" fo:margin-bottom="0in" loext:contextual-spacing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in" fo:margin-right="0in" fo:text-align="justify" style:justify-single-word="false" fo:text-indent="1.7555in" style:auto-text-indent="false"/>
    </style:style>
    <style:style style:name="P33" style:family="paragraph" style:parent-style-name="Standard">
      <style:paragraph-properties fo:margin-left="0in" fo:margin-right="0in" fo:text-indent="0.389in" style:auto-text-indent="false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in" fo:margin-right="0in" fo:text-indent="0.389in" style:auto-text-indent="false"/>
    </style:style>
    <style:style style:name="P35" style:family="paragraph" style:parent-style-name="Standard">
      <style:paragraph-properties fo:margin-left="1in" fo:margin-right="0in" fo:text-indent="0.3335in" style:auto-text-indent="false"/>
    </style:style>
    <style:style style:name="P36" style:family="paragraph" style:parent-style-name="Standard">
      <style:paragraph-properties fo:margin-left="3in" fo:margin-right="0in" fo:text-indent="0.3335in" style:auto-text-indent="false"/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0in" fo:margin-right="0in" fo:text-indent="4.472in" style:auto-text-indent="false"/>
    </style:style>
    <style:style style:name="P39" style:family="paragraph" style:parent-style-name="清單段落" style:list-style-name="WW8Num1"/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style:font-name="標楷體" fo:letter-spacing="0.0071in" style:font-name-asian="標楷體" style:font-name-complex="標楷體"/>
    </style:style>
    <style:style style:name="T12" style:family="text">
      <style:text-properties fo:color="#000000" style:font-name="標楷體" fo:letter-spacing="0.0071in" style:font-name-asian="標楷體" style:font-name-complex="標楷體"/>
    </style:style>
    <style:style style:name="T13" style:family="text">
      <style:text-properties style:font-name="Arial Unicode MS" style:font-name-asian="Arial Unicode MS" style:font-name-complex="Arial Unicode MS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0pt" style:font-name-asian="標楷體" style:font-size-asian="10pt" style:font-name-complex="標楷體" style:font-size-complex="14pt"/>
    </style:style>
    <style:style style:name="T26" style:family="text">
      <style:text-properties fo:background-color="#d8d8d8" loext:char-shading-value="0" style:font-name-asian="標楷體" style:font-name-complex="標楷體"/>
    </style:style>
    <style:style style:name="T27" style:family="text">
      <style:text-properties fo:background-color="#d8d8d8" loext:char-shading-value="0" style:font-name-asian="標楷體" style:font-name-complex="標楷體"/>
    </style:style>
    <style:style style:name="T28" style:family="text">
      <style:text-properties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臺北市立弘道國民中學</text:span><text:span text:style-name="T1">108</text:span><text:span text:style-name="T1">年度暑期管樂育樂營實施計畫</text:span></text:p>
      <text:p text:style-name="P2"/>
      <text:list xml:id="list1078277944" text:style-name="WW8Num5">
        <text:list-item>
          <text:p text:style-name="P4"><text:span text:style-name="T5">依據：</text:span><text:span text:style-name="T4">臺北市政府教育局相關暑期育樂營計畫辦理。</text:span></text:p>
        </text:list-item>
        <text:list-item>
          <text:p text:style-name="P6">目的：</text:p>
        </text:list-item>
      </text:list>
      <text:list xml:id="list634059978" text:style-name="WW8Num8">
        <text:list-item>
          <text:p text:style-name="P7">透過活動陶冶學生心性，提高人文素養，養成欣賞美好藝術的能力。</text:p>
        </text:list-item>
        <text:list-item>
          <text:p text:style-name="P7">從技巧的學習中，培養認真的精神，及體會學習的成就感。</text:p>
        </text:list-item>
        <text:list-item>
          <text:p text:style-name="P7">從與同儕的合奏、互動中，了解合作及培養默契的功用。</text:p>
        </text:list-item>
      </text:list>
      <text:list xml:id="list19214256473" text:continue-list="list1078277944" text:style-name="WW8Num5">
        <text:list-item>
          <text:p text:style-name="P6">主辦單位：臺北市政府教育局</text:p>
        </text:list-item>
        <text:list-item>
          <text:p text:style-name="P6">承辦單位：臺北市立弘道國民中學</text:p>
        </text:list-item>
      </text:list>
      <text:p text:style-name="P27"><text:span text:style-name="T5">聯絡人：</text:span><text:span text:style-name="T5">林素鈴</text:span><text:span text:style-name="T9"> <text:s/></text:span><text:span text:style-name="T4">2371</text:span><text:span text:style-name="T4">-</text:span><text:span text:style-name="T4">5520</text:span><text:span text:style-name="T4">分機</text:span><text:span text:style-name="T4">3</text:span><text:span text:style-name="T4">1</text:span><text:span text:style-name="T4">0</text:span></text:p>
      <text:list xml:id="list20456161194" text:continue-numbering="true" text:style-name="WW8Num5">
        <text:list-item>
          <text:p text:style-name="P4"><text:span text:style-name="T5">活動時間：</text:span><text:span text:style-name="T4">7</text:span><text:span text:style-name="T5">月</text:span><text:span text:style-name="T4">2</text:span><text:span text:style-name="T5">日（二）至</text:span><text:span text:style-name="T4">7</text:span><text:span text:style-name="T5">月</text:span><text:span text:style-name="T5">4</text:span><text:span text:style-name="T5">日（四）</text:span></text:p>
        </text:list-item>
        <text:list-item>
          <text:p text:style-name="P4"><text:span text:style-name="T5">活動地點：弘道國中（</text:span><text:span text:style-name="T5">臺北市中正區</text:span><text:span text:style-name="T5">公園路</text:span><text:span text:style-name="T4">21</text:span><text:span text:style-name="T5">號）</text:span></text:p>
        </text:list-item>
        <text:list-item>
          <text:p text:style-name="P4"><text:span text:style-name="T5">參加對象：國小高年級及國中七、八年級學生共</text:span><text:span text:style-name="T4">80</text:span><text:span text:style-name="T5">名</text:span><text:span text:style-name="T5">，額滿為止。</text:span><text:span text:style-name="T5">（有無管樂基礎均可）</text:span></text:p>
        </text:list-item>
        <text:list-item>
          <text:p text:style-name="P6">活動費用：</text:p>
        </text:list-item>
      </text:list>
      <text:list xml:id="list1331481676" text:style-name="WW8Num6">
        <text:list-item>
          <text:p text:style-name="P12"><text:span text:style-name="T5">每位</text:span><text:span text:style-name="T4">600</text:span><text:span text:style-name="T5">元整（包含講義費</text:span><text:span text:style-name="T5">、分部教練</text:span><text:span text:style-name="T5">鐘點費），</text:span><text:span text:style-name="T5">請於報名時繳交。</text:span><text:span text:style-name="T5">其他費用由教育局相關經費項下核撥支應。</text:span></text:p>
        </text:list-item>
        <text:list-item>
          <text:p text:style-name="P12"><text:span text:style-name="T5">報名及繳費方式：</text:span></text:p>
        </text:list-item>
      </text:list>
      <text:list xml:id="list4213958315" text:style-name="WW8Num1">
        <text:list-item>
          <text:p text:style-name="P39"><text:span text:style-name="T5">6月28日（五）17：00前請將報名表及家長同意書傳真至本校訓育組（2371-9399）。</text:span></text:p>
        </text:list-item>
        <text:list-item>
          <text:p text:style-name="P39"><text:span text:style-name="T5">6月28日（五）下午17：00以前</text:span><text:span text:style-name="T11">匯入本校帳戶（銀行：「</text:span><text:span text:style-name="T10">台北富邦商業銀行 公庫部</text:span><text:span text:style-name="T11">」、帳號：「</text:span><text:span text:style-name="T13">1605243190000-5</text:span><text:span text:style-name="T11">」、戶名：「</text:span><text:span text:style-name="T10">臺北市立弘道國民中學特種基金保管款</text:span><text:span text:style-name="T11">」），請註明匯款人校名及姓名，並請將匯款明細傳真至本校（</text:span><text:span text:style-name="T5">2371-9399）</text:span><text:span text:style-name="T11">。本校將開立收據，於報到當天發給學生</text:span><text:span text:style-name="T11">。</text:span></text:p>
        </text:list-item>
        <text:list-item>
          <text:p text:style-name="P13"><text:span text:style-name="T5">親自報名：6月28日（五）17：00前親至</text:span><text:span text:style-name="T5">本校</text:span><text:span text:style-name="T5">學務</text:span><text:span text:style-name="T5">處</text:span><text:span text:style-name="T5">繳交報名表。</text:span></text:p>
        </text:list-item>
      </text:list>
      <text:list xml:id="list20762557532" text:continue-list="list20456161194" text:style-name="WW8Num5">
        <text:list-item>
          <text:p text:style-name="P4"><text:span text:style-name="T5">報名截止日期：6月28日（五）17：00前，依報名先後順序錄取。</text:span></text:p>
        </text:list-item>
        <text:list-item>
          <text:p text:style-name="P6"><text:soft-page-break/>活動內容：</text:p>
        </text:list-item>
      </text:list>
      <text:list xml:id="list2251319107" text:style-name="WW8Num4">
        <text:list-item>
          <text:p text:style-name="P14"><text:span text:style-name="T5">活動查詢網址：</text:span><text:a xlink:type="simple" xlink:href="http://www.htjh.tp.edu.tw/" text:style-name="Internet_20_link" text:visited-style-name="Visited_20_Internet_20_Link"><text:span text:style-name="Internet_20_link"><text:span text:style-name="T4">http://www.htjh.tp.edu.tw/</text:span></text:span></text:a></text:p>
        </text:list-item>
        <text:list-item>
          <text:p text:style-name="P14"><text:span text:style-name="T5">課程內容及師資：如附表</text:span></text:p>
        </text:list-item>
        <text:list-item>
          <text:p text:style-name="P14"><text:span text:style-name="T5">樂器提供：可由學校提供或自備。</text:span></text:p>
        </text:list-item>
      </text:list>
      <text:list xml:id="list20825298750" text:continue-list="list20762557532" text:style-name="WW8Num5">
        <text:list-item>
          <text:p text:style-name="P6">注意事項：</text:p>
        </text:list-item>
      </text:list>
      <text:list xml:id="list310548297" text:style-name="WW8Num2">
        <text:list-item>
          <text:p text:style-name="P9">經報名錄取後因故不能參加者，恕不退費，如因天災等不可抗拒之原因而停課</text:p>
        </text:list-item>
      </text:list>
      <text:p text:style-name="P28">，則依規定辦理退費。</text:p>
      <text:list xml:id="list20242305648" text:continue-numbering="true" text:style-name="WW8Num2">
        <text:list-item>
          <text:p text:style-name="P15"><text:span text:style-name="T5">出席學員著便服，必須配戴識別證（報到時發給，結訓時收回）。</text:span></text:p>
        </text:list-item>
        <text:list-item>
          <text:p text:style-name="P9">使用公家樂器，務必愛惜，如有毀損，照價賠償。</text:p>
        </text:list-item>
        <text:list-item>
          <text:p text:style-name="P9">團體活動務必遵守團體紀律與秩序。</text:p>
        </text:list-item>
        <text:list-item>
          <text:p text:style-name="P15"><text:span text:style-name="T5">本計畫經校長核可後實施，修正時亦同，並報局核備。</text:span></text:p>
        </text:list-item>
      </text:list>
      <text:p text:style-name="P29"/>
      <text:p text:style-name="P29"/>
      <text:p text:style-name="P17">課程內容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1"><text:span text:style-name="T15">7/</text:span><text:span text:style-name="T15">2</text:span><text:span text:style-name="T17">（二）</text:span></text:p>
          </table:table-cell>
          <table:table-cell table:style-name="Table1.A1" office:value-type="string">
            <text:p text:style-name="P1"><text:span text:style-name="T15">7/</text:span><text:span text:style-name="T15">3</text:span><text:span text:style-name="T17">（三）</text:span></text:p>
          </table:table-cell>
          <table:table-cell table:style-name="Table1.D1" office:value-type="string">
            <text:p text:style-name="P1"><text:span text:style-name="T15">7/</text:span><text:span text:style-name="T15">4</text:span><text:span text:style-name="T17">（四）</text:span></text:p>
          </table:table-cell>
        </table:table-row>
        <table:table-row table:style-name="Table1.2">
          <table:table-cell table:style-name="Table1.A1" office:value-type="string">
            <text:p text:style-name="P22">8:30</text:p>
            <text:p text:style-name="P1"><text:span text:style-name="T17">至</text:span><text:span text:style-name="T15">9:00</text:span></text:p>
          </table:table-cell>
          <table:table-cell table:style-name="Table1.A1" office:value-type="string">
            <text:p text:style-name="P18">報到</text:p>
          </table:table-cell>
          <table:table-cell table:style-name="Table1.A1" office:value-type="string">
            <text:p text:style-name="P18">報到</text:p>
          </table:table-cell>
          <table:table-cell table:style-name="Table1.D1" office:value-type="string">
            <text:p text:style-name="P18">報到</text:p>
          </table:table-cell>
        </table:table-row>
        <table:table-row table:style-name="Table1.3">
          <table:table-cell table:style-name="Table1.A1" office:value-type="string">
            <text:p text:style-name="P22">9:00</text:p>
            <text:p text:style-name="P1"><text:span text:style-name="T17">至</text:span><text:span text:style-name="T15">10:30</text:span></text:p>
          </table:table-cell>
          <table:table-cell table:style-name="Table1.A1" office:value-type="string">
            <text:p text:style-name="P18">分部課程</text:p>
            <text:p text:style-name="P1"><text:span text:style-name="T25">(長笛、豎笛、薩克斯風、小號、法國號、長號、低音號、打擊)</text:span></text:p>
          </table:table-cell>
          <table:table-cell table:style-name="Table1.A1" office:value-type="string">
            <text:p text:style-name="P18">分部課程</text:p>
            <text:p text:style-name="Standard"><text:span text:style-name="T25">(長笛、豎笛、薩克斯風、小號、法國號、長號、低音號、打擊)</text:span></text:p>
          </table:table-cell>
          <table:table-cell table:style-name="Table1.D1" office:value-type="string">
            <text:p text:style-name="P18">分部課程</text:p>
            <text:p text:style-name="Standard"><text:span text:style-name="T25">(長笛、豎笛、薩克斯風、小號、法國號、長號、低音號、打擊)</text:span></text:p>
          </table:table-cell>
        </table:table-row>
        <table:table-row table:style-name="Table1.4">
          <table:table-cell table:style-name="Table1.A1" office:value-type="string">
            <text:p text:style-name="P22">10:30</text:p>
            <text:p text:style-name="P1"><text:span text:style-name="T17">至</text:span><text:span text:style-name="T15">12:00</text:span></text:p>
          </table:table-cell>
          <table:table-cell table:style-name="Table1.A1" office:value-type="string">
            <text:p text:style-name="P18">合奏課程</text:p>
          </table:table-cell>
          <table:table-cell table:style-name="Table1.A1" office:value-type="string">
            <text:p text:style-name="P18">合奏課程</text:p>
          </table:table-cell>
          <table:table-cell table:style-name="Table1.D1" office:value-type="string">
            <text:p text:style-name="P18">合奏課程</text:p>
            <text:p text:style-name="P18">(成果發表)</text:p>
          </table:table-cell>
        </table:table-row>
      </table:table>
      <text:p text:style-name="P30">師資：</text:p>
      <text:p text:style-name="P5">長笛：林淑媛（英國皇家音樂院演奏文憑、臺灣管樂團演奏家）</text:p>
      <text:p text:style-name="P5">豎笛：黃詩萍（東吳大學音樂系、臺灣管樂團演奏家）</text:p>
      <text:p text:style-name="Standard"><text:soft-page-break/><text:span text:style-name="T5">薩克斯風：</text:span><text:span text:style-name="T5">吳建穎</text:span><text:span text:style-name="T5">（法國瑪爾梅松音樂院演奏家文憑、</text:span><text:span text:style-name="T5">東吳大學音樂系</text:span><text:span text:style-name="T5">）</text:span></text:p>
      <text:p text:style-name="Standard"><text:span text:style-name="T5">小號：楊紹齊（臺灣管樂團演奏家）</text:span></text:p>
      <text:p text:style-name="Standard"><text:span text:style-name="T5">法國號</text:span><text:span text:style-name="T5">：</text:span><text:span text:style-name="T5">陳思宇</text:span><text:span text:style-name="T5">（臺灣管樂團演奏家）</text:span></text:p>
      <text:p text:style-name="Standard"><text:span text:style-name="T5">長號：蓋玉強（臺灣管樂團演奏家、多所中小學管樂團指導老師）</text:span></text:p>
      <text:p text:style-name="Standard"><text:span text:style-name="T5">低音號：</text:span><text:span text:style-name="T5">張哲豪（本校管樂團指揮及繁星管樂團音樂總監）</text:span></text:p>
      <text:p text:style-name="Standard"><text:span text:style-name="T5">打擊：</text:span><text:span text:style-name="T5">張瓅予</text:span><text:span text:style-name="T5">（</text:span><text:span text:style-name="T5">輔仁大學音樂系</text:span><text:span text:style-name="T5">、</text:span><text:span text:style-name="T5">台藝大音樂碩士</text:span><text:span text:style-name="T5">）</text:span></text:p>
      <text:p text:style-name="Standard"><text:span text:style-name="T26">指揮：張哲豪</text:span><text:span text:style-name="T26">（本校管樂團指揮及繁星管樂團音樂總監）</text:span></text:p>
      <text:p text:style-name="P31"><text:span text:style-name="T1">臺北市立弘道國民中學</text:span><text:span text:style-name="T1">108</text:span><text:span text:style-name="T1">年度暑期管樂育樂營</text:span></text:p>
      <text:p text:style-name="P2">報名表暨家長同意書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18">姓名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18">就讀學校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18">出生日期</text:p>
          </table:table-cell>
          <table:table-cell table:style-name="Table2.F1" office:value-type="string">
            <text:p text:style-name="P16"><text:span text:style-name="T4">年</text:span><text:span text:style-name="T8"> <text:s text:c="2"/></text:span><text:span text:style-name="T4">月</text:span><text:span text:style-name="T8"> <text:s text:c="2"/></text:span><text:span text:style-name="T4">日</text:span></text:p>
          </table:table-cell>
        </table:table-row>
        <table:table-row table:style-name="Table2.1">
          <table:table-cell table:style-name="Table2.A1" office:value-type="string">
            <text:p text:style-name="P18">通訊地址</text:p>
          </table:table-cell>
          <table:table-cell table:style-name="Table2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8">聯絡電話</text:p>
          </table:table-cell>
          <table:table-cell table:style-name="Table2.B3" table:number-columns-spanned="2" office:value-type="string">
            <text:p text:style-name="P10">家裡：</text:p>
            <text:p text:style-name="P11"/>
          </table:table-cell>
          <table:covered-table-cell/>
          <table:table-cell table:style-name="Table2.A1" table:number-rows-spanned="2" office:value-type="string">
            <text:p text:style-name="P18">緊急聯絡人</text:p>
          </table:table-cell>
          <table:table-cell table:style-name="Table2.E3" table:number-columns-spanned="2" office:value-type="string">
            <text:p text:style-name="P10">姓名：</text:p>
          </table:table-cell>
          <table:covered-table-cell/>
        </table:table-row>
        <table:table-row table:style-name="Table2.1">
          <table:covered-table-cell/>
          <table:table-cell table:style-name="Table2.B3" table:number-columns-spanned="2" office:value-type="string">
            <text:p text:style-name="P10">手機：</text:p>
            <text:p text:style-name="P11"/>
          </table:table-cell>
          <table:covered-table-cell/>
          <table:covered-table-cell/>
          <table:table-cell table:style-name="Table2.E3" table:number-columns-spanned="2" office:value-type="string">
            <text:p text:style-name="P10">手機：</text:p>
          </table:table-cell>
          <table:covered-table-cell/>
        </table:table-row>
        <table:table-row table:style-name="Table2.5">
          <table:table-cell table:style-name="Table2.F1" table:number-columns-spanned="6" office:value-type="string">
            <text:p text:style-name="P26"><text:span text:style-name="T17">是否曾修習過樂器？</text:span><text:span text:style-name="T3">□</text:span><text:span text:style-name="T17">是，種類</text:span><text:span text:style-name="T19"> <text:s text:c="11"/></text:span><text:span text:style-name="T17">，修習時間</text:span><text:span text:style-name="T19"> <text:s text:c="11"/></text:span></text:p>
            <text:p text:style-name="P32"><text:span text:style-name="T3">□</text:span><text:span text:style-name="T17">否</text:span></text:p>
            <text:p text:style-name="P26"><text:span text:style-name="T17">最想學習的樂器：</text:span><text:span text:style-name="T19"> <text:s text:c="11"/></text:span><text:span text:style-name="T15">，或由老師安排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">家長同意書</text:p>
      <text:p text:style-name="P24"/>
      <text:p text:style-name="P34"><text:span text:style-name="T17">茲同意</text:span><text:span text:style-name="T19"> <text:s text:c="3"/></text:span><text:span text:style-name="T19"><text:s/></text:span><text:span text:style-name="T19"><text:s text:c="6"/></text:span><text:span text:style-name="T19"><text:s/></text:span><text:span text:style-name="T17">全程參加弘道國中暑期「管樂育樂營」活動，</text:span><text:span text:style-name="T17">營隊</text:span><text:span text:style-name="T17">時間</text:span></text:p>
      <text:p text:style-name="Standard"><text:span text:style-name="T17">自</text:span><text:span text:style-name="T15">10</text:span><text:span text:style-name="T15">8</text:span><text:span text:style-name="T17">年</text:span><text:span text:style-name="T15">7</text:span><text:span text:style-name="T17">月</text:span><text:span text:style-name="T15">2</text:span><text:span text:style-name="T17">日至</text:span><text:span text:style-name="T15">7</text:span><text:span text:style-name="T17">月</text:span><text:span text:style-name="T17">4</text:span><text:span text:style-name="T17">日止，願遵守一切規定及師長指導，並繳交活動費用新台幣</text:span><text:span text:style-name="T21">陸</text:span><text:span text:style-name="T21">佰元</text:span><text:span text:style-name="T17">整。</text:span></text:p>
      <text:p text:style-name="P33"/>
      <text:p text:style-name="P33"/>
      <text:p text:style-name="P35"><text:span text:style-name="T17">此</text:span><text:span text:style-name="T23"> <text:s/></text:span><text:span text:style-name="T17">致</text:span></text:p>
      <text:p text:style-name="Standard"><text:span text:style-name="T17">弘道國中</text:span><text:span text:style-name="T17">學務</text:span><text:span text:style-name="T17">處</text:span></text:p>
      <text:p text:style-name="P36">家長簽名：</text:p>
      <text:p text:style-name="P24"/>
      <text:p text:style-name="Standard"><text:span text:style-name="T17">臺北市立弘道國民中學</text:span><text:span text:style-name="T15">10048</text:span><text:span text:style-name="T17">臺北市公園路</text:span><text:span text:style-name="T15">21</text:span><text:span text:style-name="T17">號</text:span><text:span text:style-name="T23"> <text:s/></text:span><text:span text:style-name="T23"><text:s/></text:span><text:span text:style-name="T17">電話：</text:span><text:span text:style-name="T15">2371</text:span><text:span text:style-name="T15">-</text:span><text:span text:style-name="T15">5520</text:span><text:span text:style-name="T17">轉</text:span><text:span text:style-name="T15">3</text:span><text:span text:style-name="T15">1</text:span><text:span text:style-name="T15">0</text:span></text:p>
      <text:p text:style-name="P38"><text:soft-page-break/><text:span text:style-name="T17">傳真：</text:span><text:span text:style-name="T15">2371</text:span><text:span text:style-name="T15">-</text:span><text:span text:style-name="T15">93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071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0" style:layout-grid-base-height="0.32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鉅閎</meta:initial-creator>
    <meta:creation-date>2019-04-29T11:16:00</meta:creation-date>
    <dc:creator>Administrator</dc:creator>
    <dc:date>2019-04-29T11:16:00</dc:date>
    <meta:print-date>2018-04-19T18:59:00</meta:print-date>
    <meta:editing-cycles>2</meta:editing-cycles>
    <meta:document-statistic meta:table-count="2" meta:image-count="0" meta:object-count="0" meta:page-count="5" meta:paragraph-count="87" meta:word-count="1333" meta:character-count="1545" meta:non-whitespace-character-count="1483"/>
    <meta:generator>LibreOffice/6.1.5.2$Linux_X86_64 LibreOffice_project/10$Build-2</meta:generator>
  </office:meta>
</office:document-meta>
</file>