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MT Std" svg:font-family="'Times New Roman MT Std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201in" fo:margin-left="-0.0958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9847in"/>
    </style:style>
    <style:style style:name="Table1.F" style:family="table-column">
      <style:table-column-properties style:column-width="1.4201in"/>
    </style:style>
    <style:style style:name="Table1.1" style:family="table-row">
      <style:table-row-properties style:min-row-height="0.5007in" fo:keep-together="auto"/>
    </style:style>
    <style:style style:name="Table1.A1" style:family="table-cell">
      <style:table-cell-properties style:vertical-align="top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F1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0.8403in" fo:keep-together="auto"/>
    </style:style>
    <style:style style:name="Table1.7" style:family="table-row">
      <style:table-row-properties style:min-row-height="0.6389in" fo:keep-together="auto"/>
    </style:style>
    <style:style style:name="Table1.8" style:family="table-row">
      <style:table-row-properties style:min-row-height="0.3833in" fo:keep-together="auto"/>
    </style:style>
    <style:style style:name="Table1.9" style:family="table-row">
      <style:table-row-properties style:min-row-height="0.0625in" fo:keep-together="auto"/>
    </style:style>
    <style:style style:name="Table1.10" style:family="table-row">
      <style:table-row-properties style:min-row-height="1.1215in" fo:keep-together="auto"/>
    </style:style>
    <style:style style:name="Table1.11" style:family="table-row">
      <style:table-row-properties style:min-row-height="1.3868in" fo:keep-together="auto"/>
    </style:style>
    <style:style style:name="Table1.12" style:family="table-row">
      <style:table-row-properties style:min-row-height="0.5278in" fo:keep-together="auto"/>
    </style:style>
    <style:style style:name="Table1.A12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B12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none" fo:border-top="0.5pt solid #000000" fo:border-bottom="4.5pt double #000000" style:writing-mode="lr-tb"/>
    </style:style>
    <style:style style:name="Table2" style:family="table" style:master-page-name="Convert_20_2">
      <style:table-properties style:width="9.9931in" fo:margin-left="0.3903in" style:page-number="auto" table:align="left" style:writing-mode="lr-tb"/>
    </style:style>
    <style:style style:name="Table2.A" style:family="table-column">
      <style:table-column-properties style:column-width="0.5549in"/>
    </style:style>
    <style:style style:name="Table2.B" style:family="table-column">
      <style:table-column-properties style:column-width="0.7493in"/>
    </style:style>
    <style:style style:name="Table2.C" style:family="table-column">
      <style:table-column-properties style:column-width="0.4243in"/>
    </style:style>
    <style:style style:name="Table2.D" style:family="table-column">
      <style:table-column-properties style:column-width="1.0597in"/>
    </style:style>
    <style:style style:name="Table2.G" style:family="table-column">
      <style:table-column-properties style:column-width="0.275in"/>
    </style:style>
    <style:style style:name="Table2.H" style:family="table-column">
      <style:table-column-properties style:column-width="1.6465in"/>
    </style:style>
    <style:style style:name="Table2.I" style:family="table-column">
      <style:table-column-properties style:column-width="0.4986in"/>
    </style:style>
    <style:style style:name="Table2.J" style:family="table-column">
      <style:table-column-properties style:column-width="0.4368in"/>
    </style:style>
    <style:style style:name="Table2.K" style:family="table-column">
      <style:table-column-properties style:column-width="0.5264in"/>
    </style:style>
    <style:style style:name="Table2.L" style:family="table-column">
      <style:table-column-properties style:column-width="0.4208in"/>
    </style:style>
    <style:style style:name="Table2.M" style:family="table-column">
      <style:table-column-properties style:column-width="0.325in"/>
    </style:style>
    <style:style style:name="Table2.N" style:family="table-column">
      <style:table-column-properties style:column-width="0.3618in"/>
    </style:style>
    <style:style style:name="Table2.O" style:family="table-column">
      <style:table-column-properties style:column-width="0.4153in"/>
    </style:style>
    <style:style style:name="Table2.P" style:family="table-column">
      <style:table-column-properties style:column-width="0.3653in"/>
    </style:style>
    <style:style style:name="Table2.Q" style:family="table-column">
      <style:table-column-properties style:column-width="0.3333in"/>
    </style:style>
    <style:style style:name="Table2.R" style:family="table-column">
      <style:table-column-properties style:column-width="0.25in"/>
    </style:style>
    <style:style style:name="Table2.S" style:family="table-column">
      <style:table-column-properties style:column-width="0.3042in"/>
    </style:style>
    <style:style style:name="Table2.T" style:family="table-column">
      <style:table-column-properties style:column-width="0.1903in"/>
    </style:style>
    <style:style style:name="Table2.1" style:family="table-row">
      <style:table-row-properties style:min-row-height="0.4479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2.2" style:family="table-row">
      <style:table-row-properties style:min-row-height="0.4389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N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4056in" fo:keep-together="auto"/>
    </style:style>
    <style:style style:name="Table2.D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G3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2.I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4" style:family="table-row">
      <style:table-row-properties style:min-row-height="0.5701in" fo:keep-together="auto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2.5" style:family="table-row">
      <style:table-row-properties style:min-row-height="0.0403in" fo:keep-together="auto"/>
    </style:style>
    <style:style style:name="Table2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min-row-height="0.3813in" fo:keep-together="auto"/>
    </style:style>
    <style:style style:name="Table2.R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13" style:family="table-row">
      <style:table-row-properties style:min-row-height="0.3944in" fo:keep-together="auto"/>
    </style:style>
    <style:style style:name="Table2.A14" style:family="table-cell">
      <style:table-cell-properties style:vertical-align="middle" fo:background-color="#ffcc9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15" style:family="table-row">
      <style:table-row-properties style:min-row-height="0.5368in" fo:keep-together="auto"/>
    </style:style>
    <style:style style:name="Table2.A15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tb-rl"/>
    </style:style>
    <style:style style:name="Table2.16" style:family="table-row">
      <style:table-row-properties style:min-row-height="0.5264in" fo:keep-together="auto"/>
    </style:style>
    <style:style style:name="Table2.A16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tb-rl"/>
    </style:style>
    <style:style style:name="Table2.17" style:family="table-row">
      <style:table-row-properties style:min-row-height="0.4826in" fo:keep-together="auto"/>
    </style:style>
    <style:style style:name="Table2.21" style:family="table-row">
      <style:table-row-properties style:min-row-height="0.25in" fo:keep-together="auto"/>
    </style:style>
    <style:style style:name="Table2.22" style:family="table-row">
      <style:table-row-properties style:min-row-height="0.2368in" fo:keep-together="auto"/>
    </style:style>
    <style:style style:name="Table2.A22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2.24" style:family="table-row">
      <style:table-row-properties style:min-row-height="0.559in" fo:keep-together="auto"/>
    </style:style>
    <style:style style:name="Table2.A2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tb-rl"/>
    </style:style>
    <style:style style:name="Table2.25" style:family="table-row">
      <style:table-row-properties style:min-row-height="0.3597in" fo:keep-together="auto"/>
    </style:style>
    <style:style style:name="Table2.A25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tb-rl"/>
    </style:style>
    <style:style style:name="Table2.26" style:family="table-row">
      <style:table-row-properties style:min-row-height="0.2785in" fo:keep-together="auto"/>
    </style:style>
    <style:style style:name="Table2.50" style:family="table-row">
      <style:table-row-properties style:min-row-height="1.009in" fo:keep-together="auto"/>
    </style:style>
    <style:style style:name="Table3" style:family="table">
      <style:table-properties style:width="9.3528in" table:align="left" style:writing-mode="lr-tb"/>
    </style:style>
    <style:style style:name="Table3.A" style:family="table-column">
      <style:table-column-properties style:column-width="9.3528in"/>
    </style:style>
    <style:style style:name="Table3.1" style:family="table-row">
      <style:table-row-properties style:min-row-height="0.4479in" fo:keep-together="auto"/>
    </style:style>
    <style:style style:name="Table3.A1" style:family="table-cell">
      <style:table-cell-properties style:vertical-align="middle" fo:padding="0in" fo:border="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標楷體" style:font-name-complex="標楷體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 style:list-style-name=""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 style:text-scale="90%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標楷體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size-asian="16pt" style:font-name-complex="新細明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新細明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6pt" style:font-size-asian="16pt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style:text-scale="90%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新細明體" style:font-size-complex="10pt"/>
    </style:style>
    <style:style style:name="P17" style:family="paragraph" style:parent-style-name="Standard">
      <style:text-properties style:font-name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新細明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complex="新細明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新細明體" style:font-size-complex="18pt"/>
    </style:style>
    <style:style style:name="P21" style:family="paragraph" style:parent-style-name="Standard">
      <style:paragraph-properties style:snap-to-layout-grid="false"/>
      <style:text-properties style:font-name="標楷體" fo:font-size="18pt" style:font-size-asian="18pt" style:font-name-complex="新細明體" style:font-size-complex="18pt"/>
    </style:style>
    <style:style style:name="P22" style:family="paragraph" style:parent-style-name="Standard">
      <style:paragraph-properties style:snap-to-layout-grid="false"/>
      <style:text-properties style:font-name="標楷體" fo:font-size="11pt" style:font-size-asian="11pt" style:font-name-complex="新細明體" style:font-size-complex="12pt"/>
    </style:style>
    <style:style style:name="P23" style:family="paragraph" style:parent-style-name="Standard">
      <style:text-properties style:font-name="標楷體" fo:font-size="11pt" style:font-size-asian="11pt" style:font-name-complex="新細明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/>
    </style:style>
    <style:style style:name="P25" style:family="paragraph" style:parent-style-name="Standard">
      <style:text-properties style:font-name="標楷體" fo:font-size="14pt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新細明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size-asian="14pt" style:font-name-complex="新細明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14pt" style:font-size-asian="14pt" style:font-name-complex="新細明體" style:font-size-complex="12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新細明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新細明體" style:font-size-complex="13pt"/>
    </style:style>
    <style:style style:name="P32" style:family="paragraph" style:parent-style-name="Standard">
      <style:paragraph-properties style:snap-to-layout-grid="false"/>
      <style:text-properties style:font-name="標楷體" fo:font-size="13pt" style:font-size-asian="13pt" style:font-name-complex="新細明體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新細明體" style:font-name-complex="新細明體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name-complex="新細明體" style:font-size-complex="1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新細明體" fo:language="none" fo:country="none" style:font-name-asian="新細明體" style:language-asian="none" style:country-asian="none" style:font-name-complex="新細明體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39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41" style:family="paragraph" style:parent-style-name="Standard">
      <style:paragraph-properties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a6a6a6" style:font-name="標楷體" fo:font-size="14pt" style:font-size-asian="14pt" style:font-name-complex="新細明體" style:font-size-complex="14pt"/>
    </style:style>
    <style:style style:name="P43" style:family="paragraph" style:parent-style-name="Standard">
      <style:paragraph-properties style:snap-to-layout-grid="false"/>
      <style:text-properties fo:color="#a6a6a6" style:font-name="標楷體" fo:font-size="14pt" style:font-size-asian="14pt" style:font-name-complex="新細明體" style:font-size-complex="14pt"/>
    </style:style>
    <style:style style:name="P44" style:family="paragraph" style:parent-style-name="Standard">
      <style:paragraph-properties style:snap-to-layout-grid="false"/>
      <style:text-properties fo:color="#a6a6a6" style:font-name="標楷體" fo:font-size="14pt" style:font-size-asian="14pt" style:font-name-complex="新細明體" style:font-size-complex="12pt"/>
    </style:style>
    <style:style style:name="P45" style:family="paragraph" style:parent-style-name="Standard">
      <style:paragraph-properties style:snap-to-layout-grid="false"/>
      <style:text-properties fo:color="#a6a6a6" style:font-name="標楷體" fo:font-size="14pt" style:font-name-asian="新細明體" style:font-size-asian="14pt" style:font-name-complex="新細明體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a6a6a6" style:font-name="新細明體" fo:font-size="14pt" style:font-name-asian="新細明體" style:font-size-asian="14pt" style:font-name-complex="新細明體" style:font-size-complex="14pt"/>
    </style:style>
    <style:style style:name="P47" style:family="paragraph" style:parent-style-name="Standard">
      <style:paragraph-properties style:snap-to-layout-grid="false"/>
      <style:text-properties fo:color="#a6a6a6" style:font-name="新細明體" fo:font-size="14pt" style:font-name-asian="新細明體" style:font-size-asian="14pt" style:font-name-complex="新細明體" style:font-size-complex="14pt"/>
    </style:style>
    <style:style style:name="P48" style:family="paragraph" style:parent-style-name="Standard">
      <style:text-properties fo:color="#ff0000" style:font-name="標楷體" fo:font-size="11pt" fo:font-style="italic" fo:font-weight="bold" style:font-size-asian="11pt" style:font-style-asian="italic" style:font-weight-asian="bold" style:font-name-complex="新細明體" style:font-style-complex="italic" style:font-weight-complex="bold"/>
    </style:style>
    <style:style style:name="P49" style:family="paragraph" style:parent-style-name="Standard">
      <style:text-properties style:language-asian="zh" style:country-asian="TW"/>
    </style:style>
    <style:style style:name="P50" style:family="paragraph" style:parent-style-name="Standard" style:list-style-name="">
      <style:paragraph-properties fo:margin-left="0.3335in" fo:margin-right="0in" fo:text-indent="-0.3335in" style:auto-text-indent="false"/>
    </style:style>
    <style:style style:name="P51" style:family="paragraph" style:parent-style-name="Standard" style:list-style-name="">
      <style:paragraph-properties fo:margin-left="0.3335in" fo:margin-right="0in" fo:text-indent="-0.3335in" style:auto-text-indent="false"/>
      <style:text-properties style:font-name="標楷體" style:font-name-complex="標楷體"/>
    </style:style>
    <style:style style:name="P52" style:family="paragraph" style:parent-style-name="Standard" style:list-style-name="">
      <style:paragraph-properties fo:margin-left="0.3335in" fo:margin-right="0in" fo:text-indent="-0.3335in" style:auto-text-indent="false"/>
      <style:text-properties style:font-name="標楷體" style:font-name-complex="標楷體"/>
    </style:style>
    <style:style style:name="P53" style:family="paragraph" style:parent-style-name="Standard" style:list-style-name="">
      <style:paragraph-properties fo:margin-left="0.6665in" fo:margin-right="0in" fo:text-indent="-0.3335in" style:auto-text-indent="false" style:text-autospace="none" style:punctuation-wrap="simple"/>
    </style:style>
    <style:style style:name="P54" style:family="paragraph" style:parent-style-name="Standard" style:list-style-name="">
      <style:paragraph-properties fo:margin-left="0.6665in" fo:margin-right="0in" fo:text-indent="-0.3335in" style:auto-text-indent="false" style:text-autospace="none" style:punctuation-wrap="simple"/>
      <style:text-properties style:font-name="標楷體" style:font-name-complex="標楷體"/>
    </style:style>
    <style:style style:name="P55" style:family="paragraph" style:parent-style-name="Standard" style:list-style-name="">
      <style:paragraph-properties fo:margin-left="0.6665in" fo:margin-right="0in" fo:text-indent="-0.3335in" style:auto-text-indent="false" style:text-autospace="none" style:punctuation-wrap="simple"/>
      <style:text-properties style:font-name="標楷體" style:font-name-complex="標楷體"/>
    </style:style>
    <style:style style:name="P56" style:family="paragraph" style:parent-style-name="Standard" style:list-style-name="">
      <style:paragraph-properties fo:margin-left="0.6665in" fo:margin-right="0in" fo:text-indent="-0.3335in" style:auto-text-indent="false" style:text-autospace="none" style:punctuation-wrap="simple"/>
    </style:style>
    <style:style style:name="P57" style:family="paragraph" style:parent-style-name="Standard" style:list-style-name="">
      <style:paragraph-properties fo:margin-left="0.4917in" fo:margin-right="0in" fo:text-indent="-0.4917in" style:auto-text-indent="false"/>
    </style:style>
    <style:style style:name="P58" style:family="paragraph" style:parent-style-name="Standard" style:list-style-name="">
      <style:paragraph-properties fo:margin-left="0.6882in" fo:margin-right="0in" fo:text-indent="-0.6882in" style:auto-text-indent="false"/>
      <style:text-properties style:font-name="標楷體" style:font-name-complex="標楷體"/>
    </style:style>
    <style:style style:name="P59" style:family="paragraph" style:parent-style-name="Standard" style:list-style-name="">
      <style:paragraph-properties fo:margin-left="0.6882in" fo:margin-right="0in" fo:text-indent="-0.6882in" style:auto-text-indent="false"/>
    </style:style>
    <style:style style:name="P60" style:family="paragraph" style:parent-style-name="Standard">
      <style:paragraph-properties fo:margin-left="0.0984in" fo:margin-right="0in" fo:text-indent="-0.0984in" style:auto-text-indent="false"/>
      <style:text-properties style:font-name="標楷體" style:font-name-complex="標楷體"/>
    </style:style>
    <style:style style:name="P61" style:family="paragraph" style:parent-style-name="Standard">
      <style:paragraph-properties fo:margin-left="0in" fo:margin-right="0in" fo:text-indent="-0.0181in" style:auto-text-indent="false"/>
    </style:style>
    <style:style style:name="P62" style:family="paragraph" style:parent-style-name="Standard">
      <style:paragraph-properties fo:margin-left="0in" fo:margin-right="0in" fo:text-indent="-0.0181in" style:auto-text-indent="false"/>
    </style:style>
    <style:style style:name="P63" style:family="paragraph" style:parent-style-name="Standard" style:master-page-name="Convert_20_1">
      <style:paragraph-properties fo:text-align="center" style:justify-single-word="false" style:page-number="auto"/>
      <style:text-properties style:font-name="標楷體" fo:font-size="16pt" fo:language="none" fo:country="none" style:font-size-asian="16pt" style:language-asian="none" style:country-asian="none" style:font-name-complex="標楷體" style:font-size-complex="16pt"/>
    </style:style>
    <style:style style:name="P64" style:family="paragraph" style:parent-style-name="內文_20__28_Web_29_">
      <style:paragraph-properties fo:margin-top="0in" fo:margin-bottom="0in" loext:contextual-spacing="false"/>
      <style:text-properties fo:color="#000000" style:font-name="Calibri" fo:font-size="11pt" style:font-size-asian="11pt" style:font-name-complex="Times New Roman"/>
    </style:style>
    <style:style style:name="P65" style:family="paragraph" style:parent-style-name="_31_2p1.1_20_一_3001_標題">
      <style:paragraph-properties fo:margin-left="0.6665in" fo:margin-right="0in" fo:text-indent="-0.3335in" style:auto-text-indent="false"/>
    </style:style>
    <style:style style:name="P66" style:family="paragraph" style:parent-style-name="_31_2p1.1_20_一_3001_標題">
      <style:paragraph-properties fo:margin-left="0.6665in" fo:margin-right="0in" fo:text-indent="-0.3335in" style:auto-text-indent="false"/>
      <style:text-properties style:font-name="標楷體" style:font-name-complex="標楷體"/>
    </style:style>
    <style:style style:name="P67" style:family="paragraph" style:parent-style-name="_31_2p4.0數字_28_1.0_29_標題">
      <style:paragraph-properties fo:margin-left="0.4717in" fo:margin-right="0in" fo:text-indent="-0.0465in" style:auto-text-indent="false"/>
      <style:text-properties style:font-name="標楷體" style:font-name-complex="標楷體"/>
    </style:style>
    <style:style style:name="P68" style:family="paragraph" style:parent-style-name="_31_2p3.0數字1.0標題">
      <style:paragraph-properties fo:margin-left="0.4366in" fo:margin-right="0in" fo:text-indent="-0.0465in" style:auto-text-indent="false"/>
      <style:text-properties style:font-name="標楷體" style:font-name-complex="標楷體"/>
    </style:style>
    <style:style style:name="P69" style:family="paragraph" style:parent-style-name="_31_2p3.0數字1.0標題">
      <style:paragraph-properties fo:margin-left="0.5902in" fo:margin-right="0in" fo:text-indent="-0.2in" style:auto-text-indent="false"/>
      <style:text-properties style:font-name="標楷體" style:font-name-complex="標楷體"/>
    </style:style>
    <style:style style:name="P70" style:family="paragraph" style:parent-style-name="_31_2p0.1_20_壹_3001_標題">
      <style:paragraph-properties fo:margin-left="0.3335in" fo:margin-right="0in" fo:text-indent="-0.3335in" style:auto-text-indent="false"/>
      <style:text-properties style:font-name="標楷體" style:font-name-complex="標楷體"/>
    </style:style>
    <style:style style:name="P71" style:family="paragraph" style:parent-style-name="_31_2p_20_0.14p標題2" style:master-page-name="Standard">
      <style:paragraph-properties fo:margin-left="0in" fo:margin-right="0in" fo:text-align="start" style:justify-single-word="false" fo:text-indent="0.7783in" style:auto-text-indent="false" style:page-number="auto"/>
    </style:style>
    <style:style style:name="P72" style:family="paragraph" style:parent-style-name="_31_2p_20_0.14p標題2">
      <style:paragraph-properties fo:margin-left="0in" fo:margin-right="0in" fo:text-align="start" style:justify-single-word="false" fo:text-indent="0.6807in" style:auto-text-indent="false"/>
    </style:style>
    <style:style style:name="P73" style:family="paragraph" style:parent-style-name="Text_20_body_20_indent">
      <style:paragraph-properties fo:margin-left="0in" fo:margin-right="0in" fo:text-indent="0in" style:auto-text-indent="false"/>
      <style:text-properties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新細明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text-scale="90%"/>
    </style:style>
    <style:style style:name="T14" style:family="text">
      <style:text-properties style:font-name="標楷體" style:font-name-complex="標楷體" style:text-scale="90%"/>
    </style:style>
    <style:style style:name="T15" style:family="text">
      <style:text-properties style:font-name="標楷體" fo:font-weight="bold" style:font-weight-asian="bold" style:font-name-complex="標楷體" style:text-scale="90%"/>
    </style:style>
    <style:style style:name="T16" style:family="text">
      <style:text-properties style:font-name="標楷體" fo:language="none" fo:country="none" style:font-name-complex="標楷體"/>
    </style:style>
    <style:style style:name="T17" style:family="text">
      <style:text-properties style:font-name="標楷體" fo:font-size="22pt" style:font-size-asian="22pt" style:font-name-complex="新細明體" style:font-size-complex="22pt"/>
    </style:style>
    <style:style style:name="T18" style:family="text">
      <style:text-properties style:font-name="標楷體" fo:font-size="22pt" style:font-size-asian="22pt" style:font-name-complex="新細明體" style:font-size-complex="22pt"/>
    </style:style>
    <style:style style:name="T19" style:family="text">
      <style:text-properties style:font-name="標楷體" style:font-name-complex="新細明體" style:font-size-complex="12pt"/>
    </style:style>
    <style:style style:name="T20" style:family="text">
      <style:text-properties style:font-name="標楷體" fo:font-size="18pt" style:font-size-asian="18pt" style:font-name-complex="新細明體" style:font-size-complex="18pt"/>
    </style:style>
    <style:style style:name="T21" style:family="text">
      <style:text-properties style:font-name="標楷體" fo:font-size="18pt" fo:font-weight="bold" style:font-size-asian="18pt" style:font-weight-asian="bold" style:font-name-complex="新細明體" style:font-size-complex="18pt" style:font-weight-complex="bold"/>
    </style:style>
    <style:style style:name="T22" style:family="text">
      <style:text-properties style:font-name="標楷體" fo:font-size="18pt" fo:font-weight="bold" style:font-size-asian="18pt" style:font-weight-asian="bold" style:font-name-complex="新細明體" style:font-size-complex="18pt" style:font-weight-complex="bold"/>
    </style:style>
    <style:style style:name="T23" style:family="text">
      <style:text-properties style:font-name="標楷體" fo:font-size="11pt" style:font-size-asian="11pt" style:font-name-complex="標楷體"/>
    </style:style>
    <style:style style:name="T24" style:family="text">
      <style:text-properties style:font-name="標楷體" fo:font-size="11pt" style:font-size-asian="11pt" style:font-name-complex="標楷體"/>
    </style:style>
    <style:style style:name="T25" style:family="text">
      <style:text-properties style:font-name="標楷體" fo:font-size="11pt" style:font-size-asian="11pt" style:font-name-complex="新細明體"/>
    </style:style>
    <style:style style:name="T26" style:family="text">
      <style:text-properties style:font-name="標楷體" fo:font-size="11pt" style:font-size-asian="11pt" style:font-name-complex="新細明體"/>
    </style:style>
    <style:style style:name="T27" style:family="text">
      <style:text-properties style:font-name="標楷體" fo:font-size="11pt" style:font-size-asian="11pt" style:font-name-complex="新細明體"/>
    </style:style>
    <style:style style:name="T28" style:family="text">
      <style:text-properties style:font-name="標楷體" fo:font-size="10pt" style:font-size-asian="10pt" style:font-name-complex="新細明體" style:font-size-complex="10pt"/>
    </style:style>
    <style:style style:name="T29" style:family="text">
      <style:text-properties style:font-name="標楷體" fo:font-size="14pt" style:font-size-asian="14pt" style:font-name-complex="新細明體" style:font-size-complex="14pt"/>
    </style:style>
    <style:style style:name="T30" style:family="text">
      <style:text-properties style:font-name="標楷體" fo:font-size="13pt" style:font-size-asian="13pt" style:font-name-complex="新細明體" style:font-size-complex="13pt"/>
    </style:style>
    <style:style style:name="T31" style:family="text">
      <style:text-properties style:font-size-complex="14pt"/>
    </style:style>
    <style:style style:name="T32" style:family="text">
      <style:text-properties style:font-name="新細明體" style:font-name-asian="新細明體" style:font-name-complex="新細明體" style:font-size-complex="14pt"/>
    </style:style>
    <style:style style:name="T3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5" style:family="text">
      <style:text-properties style:font-name-asian="新細明體"/>
    </style:style>
    <style:style style:name="T36" style:family="text">
      <style:text-properties fo:color="#222222" style:font-name="Arial" fo:background-color="#ffffff" loext:char-shading-value="0" style:font-name-complex="Arial" style:font-size-complex="12pt"/>
    </style:style>
    <style:style style:name="T37" style:family="text">
      <style:text-properties style:text-scale="90%"/>
    </style:style>
    <style:style style:name="T38" style:family="text">
      <style:text-properties fo:language="none" fo:country="none"/>
    </style:style>
    <style:style style:name="T39" style:family="text">
      <style:text-properties fo:color="#000000"/>
    </style:style>
    <style:style style:name="T40" style:family="text">
      <style:text-properties fo:color="#000000" style:font-name="標楷體" fo:font-size="16pt" style:font-size-asian="16pt" style:font-name-complex="新細明體" style:font-size-complex="16pt"/>
    </style:style>
    <style:style style:name="T41" style:family="text">
      <style:text-properties fo:font-size="11pt" style:font-size-asian="11pt"/>
    </style:style>
    <style:style style:name="T42" style:family="text">
      <style:text-properties fo:font-size="10pt" style:font-size-asian="10pt"/>
    </style:style>
    <style:style style:name="T43" style:family="text">
      <style:text-properties fo:font-size="14pt" style:font-size-asian="14pt"/>
    </style:style>
    <style:style style:name="T44" style:family="text">
      <style:text-properties fo:color="#a6a6a6" style:font-name="標楷體" fo:font-size="14pt" style:font-size-asian="14pt" style:font-name-complex="新細明體" style:font-size-complex="14pt"/>
    </style:style>
    <style:style style:name="T45" style:family="text">
      <style:text-properties fo:color="#a6a6a6" fo:font-size="14pt" style:font-size-asian="14pt"/>
    </style:style>
    <style:style style:name="T46" style:family="text">
      <style:text-properties fo:color="#a6a6a6" style:font-name="新細明體" fo:font-size="14pt" style:font-name-asian="新細明體" style:font-size-asian="14pt" style:font-name-complex="新細明體" style:font-size-complex="14pt"/>
    </style:style>
    <style:style style:name="T47" style:family="text">
      <style:text-properties fo:color="#ff0000" style:font-name="標楷體" fo:font-size="11pt" fo:font-style="italic" fo:font-weight="bold" style:font-size-asian="11pt" style:font-style-asian="italic" style:font-weight-asian="bold" style:font-name-complex="新細明體" style:font-style-complex="italic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text:span text:style-name="T3">108年度全國中小學視障學生夏令營實施計畫</text:span><text:span text:style-name="T8"> </text:span></text:h>
      <text:h text:style-name="P72" text:outline-level="1"><text:span text:style-name="T8"><text:s text:c="17"/>嘉義有eye</text:span><text:span text:style-name="T32">，</text:span><text:span text:style-name="T8">義藝非凡</text:span></text:h>
      <text:h text:style-name="P51" text:outline-level="1">一、依據：</text:h>
      <text:h text:style-name="P54" text:outline-level="3">(一)教育部補助直轄市縣（市）政府辦理身心障礙教育人事及業務經費辦法。</text:h>
      <text:p text:style-name="P1"><text:span text:style-name="T7"><text:s text:c="4"/>(二)教育部國民及學前教育署</text:span><text:span text:style-name="T7">10</text:span><text:span text:style-name="T7">8年5月13日臺教國署原字第1080050086號函。</text:span></text:p>
      <text:p text:style-name="P2">二、辦理目的：</text:p>
      <text:h text:style-name="P54" text:outline-level="3">(一)規劃多元展能學習課程，培養視障學生學習興趣，提升學習能力。</text:h>
      <text:h text:style-name="P53" text:outline-level="3"><text:span text:style-name="T7">(二)設計小組活動，擴展視障學生與人互動機會，增進良好人際關係。</text:span></text:h>
      <text:h text:style-name="P54" text:outline-level="3">(三)推展體驗學習課程，提供視障學生多元探索經驗，充分展現自我潛能。</text:h>
      <text:h text:style-name="P54" text:outline-level="3">(四)安排參觀、欣賞藝文表演，拓展視障學生生活領域，培養休閒活動興趣。</text:h>
      <text:h text:style-name="P51" text:outline-level="1">三、主辦單位：教育部國民及學前教育署</text:h>
      <text:h text:style-name="P51" text:outline-level="1">四、承辦單位：嘉義縣政府</text:h>
      <text:h text:style-name="P51" text:outline-level="1">五、承辦學校：嘉義縣新港鄉新港國民小學</text:h>
      <text:h text:style-name="P51" text:outline-level="1">六、協辦單位：嘉義縣特殊教育資源中心</text:h>
      <text:h text:style-name="P51" text:outline-level="1">七、辦理期間：108年7月9日(星期二)至7月11日(星期四)，共計3天。</text:h>
      <text:h text:style-name="P51" text:outline-level="1"><text:s text:c="13"/>(若遇颱風停課時則順延至108年7月16日至7月18日，並另行公告)。</text:h>
      <text:h text:style-name="P51" text:outline-level="1">八、參加對象及人數：總計人數約310名。</text:h>
      <text:h text:style-name="P66" text:outline-level="3">(一)參加學生：全國各直轄市及縣市國小三年級至國中三年級輔導有案之視障學生，以未曾參加過此活動者為優先，合計約210名。</text:h>
      <text:h text:style-name="P68" text:outline-level="3"><text:s/>1.各直轄市及縣市名額:</text:h>
      <text:h text:style-name="P67" text:outline-level="4"><text:s text:c="2"/>(1)臺北市、桃園市、新北市、臺中市、臺南市、高雄市各12名，共計72名。</text:h>
      <text:h text:style-name="P67" text:outline-level="4"><text:s text:c="2"/>(2)澎湖縣、金門縣、連江縣各4名，共計12名。</text:h>
      <text:h text:style-name="P67" text:outline-level="4"><text:s text:c="2"/>(3)其餘各縣市（13縣市）各6名，共計78名。</text:h>
      <text:h text:style-name="P69" text:outline-level="3"><text:s/>2.臺北市立啟明學校、臺中市立啟明學校、臺中市私立惠明學校、高雄市立楠梓特殊學校等4校，每校各12名，共計48名。</text:h>
      <text:h text:style-name="P65" text:outline-level="3"><text:soft-page-break/><text:span text:style-name="T7">(二)</text:span> <text:span text:style-name="T7">隨隊輔導老師：請各直轄市、縣市政府教育局(處)依據參加學生人數指派輔導教師帶領，5位(含)以下學生，請指派1人；6-10位學生，請指派2人；11-15位學生，請指派3人；16-20位學生，請指派4人，預計60名。</text:span></text:h>
      <text:h text:style-name="P66" text:outline-level="3">(三)隨隊輔導員（特教班教師）及志工：約20名，並視實際需要增減。</text:h>
      <text:h text:style-name="P65" text:outline-level="3"><text:span text:style-name="T7">(四)109年度承辦縣市（南投縣）觀摩人員2名。</text:span></text:h>
      <text:h text:style-name="P54" text:outline-level="3">(五)長官貴賓及工作人員：約25名，並視實際需要增減。</text:h>
      <text:h text:style-name="P50" text:outline-level="1"><text:span text:style-name="T7">九、活動主題：</text:span><text:span text:style-name="T11">嘉義有eye，義藝非凡。</text:span></text:h>
      <text:h text:style-name="P50" text:outline-level="1"><text:span text:style-name="T7">十、活動內容：體驗活動、晚會活動、參觀及DIY體驗等(如附件一)。</text:span></text:h>
      <text:h text:style-name="P51" text:outline-level="1">十一、專車接送：</text:h>
      <text:h text:style-name="P54" text:outline-level="3">(一)接駁時間：108年7月9日（星期二）12:00～13:00。</text:h>
      <text:h text:style-name="P54" text:outline-level="3">(二)接駁地點：臺鐵嘉義火車站出口及高鐵嘉義站1號載客用出口（請以縣市為單位，請勿分散）。</text:h>
      <text:h text:style-name="P54" text:outline-level="3">(三)報到時間：108年7月9日（星期二）13:00～14:30。</text:h>
      <text:h text:style-name="P53" text:outline-level="3"><text:span text:style-name="T7">(四)報到地點：嘉義縣創新學院大禮堂(嘉義縣太保市祥和二路東段8號)。</text:span></text:h>
      <text:h text:style-name="P53" text:outline-level="3"><text:span text:style-name="T7">(五)結束時間：預計於108年7月11日（星期四）15：00後結束，回程接駁車預計15：00發車，回程車票請訂16：00以後。</text:span></text:h>
      <text:h text:style-name="P57" text:outline-level="1"><text:span text:style-name="T7">十二、自行前往者，請於10</text:span><text:span text:style-name="T7">8</text:span><text:span text:style-name="T7">年7月9日（星期二）14:30前至嘉義縣創新學院大禮堂(地址：</text:span><text:span text:style-name="T36">嘉義縣太保市祥和二路東段8號</text:span><text:span text:style-name="T7">)完成報到手續。</text:span></text:h>
      <text:h text:style-name="P51" text:outline-level="1">十三、經費與獎勵：</text:h>
      <text:h text:style-name="P54" text:outline-level="3">(一)活動費用由教育部國民及學前教育署補助專款支應，不足款部分由嘉義縣政府補助。</text:h>
      <text:h text:style-name="P54" text:outline-level="3">(二)各單位參加人員之往返差旅費用，由各單位自行負擔。</text:h>
      <text:h text:style-name="P54" text:outline-level="3">(三)活動完畢後，辦理本案相關有功人員依相關規定敘獎。</text:h>
      <text:h text:style-name="P51" text:outline-level="1">十四、報名方式與報名表：</text:h>
      <text:h text:style-name="P53" text:outline-level="3"><text:span text:style-name="T7">(一)相關活動計畫及報名表請至嘉義縣</text:span><text:span text:style-name="T7">特教資訊網</text:span><text:span text:style-name="T7">－最新消息下載（</text:span><text:span text:style-name="T7">http://spcedu.cyc.edu.tw/spcedu/</text:span><text:span text:style-name="T7">）。</text:span></text:h>
      <text:h text:style-name="P53" text:outline-level="3"><text:span text:style-name="T7">(二) 108年度視障學生夏令營活動採「網路填報系統」報名，請各直轄市及縣市承辦人員</text:span></text:h>
      <text:h text:style-name="P53" text:outline-level="3"><text:span text:style-name="T7"><text:s text:c="4"/>協助彙整報名資料於確認報名資料無誤後，至</text:span>https://is.gd/gFjTgc填報<text:span text:style-name="T7">。</text:span></text:h>
      <text:h text:style-name="P53" text:outline-level="3"><text:span text:style-name="T7">(三)報名截止時間：請於文到日起至108年</text:span><text:span text:style-name="T7">6</text:span><text:span text:style-name="T7">月</text:span><text:span text:style-name="T7">5</text:span><text:span text:style-name="T7">日(星期三)下午5時前完成報名。</text:span></text:h>
      <text:h text:style-name="P53" text:outline-level="3"><text:span text:style-name="T7">(四)報名聯絡電話：嘉義縣新港鄉新港國民小學 (聯絡人輔導室黃天壽主任或林君萍特教組長，TEL：05-</text:span> <text:span text:style-name="T7">3742039#15，手機0933478557)。</text:span></text:h>
      <text:h text:style-name="P51" text:outline-level="1">十五、注意事項：</text:h>
      <text:h text:style-name="P59" text:outline-level="1"><text:soft-page-break/><text:span text:style-name="T7"><text:s text:c="4"/>(一)</text:span> <text:span text:style-name="T7">已報名參加人員若有突發狀況無法參加時，請各報名單位於108年6月13日(星期四)前函文另行指派視障學生或隨隊老師隨時遞補，遞補師生請以同教育階段及同性別為優先，以利課程組別及住宿安排。</text:span></text:h>
      <text:h text:style-name="P4" text:outline-level="1"><text:s text:c="4"/>(二)請自行攜帶健保卡、身障手冊（證明）、隨身使用藥品、換洗衣物及雨具等個人物品。</text:h>
      <text:h text:style-name="P58" text:outline-level="1"><text:s text:c="4"/>(三)活動課程安排水上活動，請自備泳衣及泳具。</text:h>
      <text:h text:style-name="P70" text:outline-level="1">十六、本計畫奉核後實施，修訂時亦同。</text:h>
      <text:h text:style-name="P70" text:outline-level="1"/>
      <text:p text:style-name="P63"><draw:frame draw:style-name="fr1" draw:name="Frame1" text:anchor-type="char" svg:x="-0.4508in" svg:y="0.0311in" svg:width="0.7264in" draw:z-index="0"><draw:text-box fo:min-height="0in"><text:p text:style-name="Standard">附件一</text:p></draw:text-box></draw:frame></text:p>
      <text:p text:style-name="P10"/>
      <text:p text:style-name="P34"><text:span text:style-name="T4">嘉義縣</text:span><text:span text:style-name="T4">10</text:span><text:span text:style-name="T4">8年度全國中小學視障學生夏令營活動行程表</text:span></text:p>
      <text:p text:style-name="P10"/>
      <text:p text:style-name="P34"><text:span text:style-name="T4">嘉義有eye</text:span><text:span text:style-name="T33">，</text:span><text:span text:style-name="T4">義藝非凡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3"><text:s text:c="8"/>日期</text:p>
            <text:p text:style-name="P3">時間</text:p>
          </table:table-cell>
          <table:table-cell table:style-name="Table1.B1" table:number-columns-spanned="2" office:value-type="string">
            <text:p text:style-name="P34"><text:span text:style-name="T7">108.07.</text:span><text:span text:style-name="T7">9(二)</text:span></text:p>
          </table:table-cell>
          <table:covered-table-cell/>
          <table:table-cell table:style-name="Table1.B1" table:number-columns-spanned="2" office:value-type="string">
            <text:p text:style-name="P34"><text:span text:style-name="T7">108.07.1</text:span><text:span text:style-name="T7">0(三)</text:span></text:p>
          </table:table-cell>
          <table:covered-table-cell/>
          <table:table-cell table:style-name="Table1.F1" office:value-type="string">
            <text:p text:style-name="P34"><text:span text:style-name="T7">108.07.1</text:span><text:span text:style-name="T7">1(四)</text:span></text:p>
          </table:table-cell>
        </table:table-row>
        <table:table-row table:style-name="Table1.2">
          <table:table-cell table:style-name="Table1.A2" office:value-type="string">
            <text:p text:style-name="P5">06:30</text:p>
          </table:table-cell>
          <table:table-cell table:style-name="Table1.B2" table:number-rows-spanned="5" table:number-columns-spanned="2" office:value-type="string">
            <text:p text:style-name="P5">工作人員報到</text:p>
            <text:p text:style-name="P5">進行工作會議</text:p>
            <text:p text:style-name="P5">各項準備工作</text:p>
            <text:p text:style-name="P5">午餐</text:p>
          </table:table-cell>
          <table:covered-table-cell/>
          <table:table-cell table:style-name="Table1.D2" table:number-columns-spanned="3" office:value-type="string">
            <text:p text:style-name="P5">起床盥洗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07:00~08:00</text:p>
          </table:table-cell>
          <table:covered-table-cell/>
          <table:covered-table-cell/>
          <table:table-cell table:style-name="Table1.D2" table:number-columns-spanned="3" office:value-type="string">
            <text:p text:style-name="P5">早餐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08:00~09:00</text:p>
          </table:table-cell>
          <table:covered-table-cell/>
          <table:covered-table-cell/>
          <table:table-cell table:style-name="Table1.D2" table:number-columns-spanned="3" office:value-type="string">
            <text:p text:style-name="P5">集合出發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09:00~11:00</text:p>
          </table:table-cell>
          <table:covered-table-cell/>
          <table:covered-table-cell/>
          <table:table-cell table:style-name="Table1.B2" table:number-rows-spanned="2" office:value-type="string">
            <text:p text:style-name="P15">體驗活動</text:p>
            <text:p text:style-name="P34"><text:span text:style-name="T13">A組-水上</text:span></text:p>
            <text:p text:style-name="P34"><text:span text:style-name="T13">B組-攀岩</text:span></text:p>
            <text:p text:style-name="P8">高爾夫球</text:p>
            <text:p text:style-name="P8"/>
          </table:table-cell>
          <table:table-cell table:style-name="Table1.B2" table:number-rows-spanned="2" office:value-type="string">
            <text:p text:style-name="P5">中正大學</text:p>
          </table:table-cell>
          <table:table-cell table:style-name="Table1.D2" table:number-rows-spanned="2" office:value-type="string">
            <text:p text:style-name="P5">在地文化之旅</text:p>
            <text:p text:style-name="P5">(板陶窯交趾剪粘工藝園區)</text:p>
          </table:table-cell>
        </table:table-row>
        <table:table-row table:style-name="Table1.6">
          <table:table-cell table:style-name="Table1.A2" office:value-type="string">
            <text:p text:style-name="P5">11:00~12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5">12:00~13:00</text:p>
          </table:table-cell>
          <table:table-cell table:style-name="Table1.B2" table:number-columns-spanned="2" office:value-type="string">
            <text:p text:style-name="P34"><text:span text:style-name="T7">於嘉義高鐵站、</text:span><text:span text:style-name="T7"> </text:span></text:p>
            <text:p text:style-name="P5">臺鐵嘉義火車站接送</text:p>
          </table:table-cell>
          <table:covered-table-cell/>
          <table:table-cell table:style-name="Table1.B2" office:value-type="string">
            <text:p text:style-name="P5">午餐</text:p>
          </table:table-cell>
          <table:table-cell table:style-name="Table1.B2" office:value-type="string">
            <text:p text:style-name="P5">飯店</text:p>
          </table:table-cell>
          <table:table-cell table:style-name="Table1.D2" office:value-type="string">
            <text:p text:style-name="P5">用餐</text:p>
          </table:table-cell>
        </table:table-row>
        <table:table-row table:style-name="Table1.8">
          <table:table-cell table:style-name="Table1.A2" office:value-type="string">
            <text:p text:style-name="P34"><text:span text:style-name="T7">13:00~1</text:span><text:span text:style-name="T7">4</text:span><text:span text:style-name="T7">:</text:span><text:span text:style-name="T7">3</text:span><text:span text:style-name="T7">0</text:span></text:p>
          </table:table-cell>
          <table:table-cell table:style-name="Table1.B2" office:value-type="string">
            <text:p text:style-name="P5">報到分組</text:p>
          </table:table-cell>
          <table:table-cell table:style-name="Table1.B2" table:number-rows-spanned="2" office:value-type="string">
            <text:p text:style-name="P5">創新學院</text:p>
          </table:table-cell>
          <table:table-cell table:style-name="Table1.B2" table:number-rows-spanned="3" office:value-type="string">
            <text:p text:style-name="P15">體驗活動</text:p>
            <text:p text:style-name="P34"><text:span text:style-name="T13">A組-攀岩</text:span></text:p>
            <text:p text:style-name="P34"><text:span text:style-name="T13">高爾夫球</text:span><text:span text:style-name="T13"> </text:span></text:p>
            <text:p text:style-name="P34"><text:span text:style-name="T13">B組-水上</text:span></text:p>
          </table:table-cell>
          <table:table-cell table:style-name="Table1.B2" table:number-rows-spanned="3" office:value-type="string">
            <text:p text:style-name="P5">中正大學</text:p>
          </table:table-cell>
          <table:table-cell table:style-name="Table1.D2" office:value-type="string">
            <text:p text:style-name="P34"><text:span text:style-name="T7">參觀香藝</text:span></text:p>
            <text:p text:style-name="P5">文化園區</text:p>
          </table:table-cell>
        </table:table-row>
        <table:table-row table:style-name="Table1.9">
          <table:table-cell table:style-name="Table1.A2" office:value-type="string">
            <text:p text:style-name="P5">14:30~15:00</text:p>
          </table:table-cell>
          <table:table-cell table:style-name="Table1.B2" office:value-type="string">
            <text:p text:style-name="P5">開幕式</text:p>
          </table:table-cell>
          <table:covered-table-cell/>
          <table:covered-table-cell/>
          <table:covered-table-cell/>
          <table:table-cell table:style-name="Table1.D2" office:value-type="string">
            <text:p text:style-name="P5">閉幕式</text:p>
          </table:table-cell>
        </table:table-row>
        <table:table-row table:style-name="Table1.10">
          <table:table-cell table:style-name="Table1.A2" office:value-type="string">
            <text:p text:style-name="P35">15:00~17:00</text:p>
          </table:table-cell>
          <table:table-cell table:style-name="Table1.B2" office:value-type="string">
            <text:p text:style-name="P60">體驗之旅</text:p>
          </table:table-cell>
          <table:table-cell table:style-name="Table1.B2" office:value-type="string">
            <text:p text:style-name="P3">蒜頭糖廠</text:p>
          </table:table-cell>
          <table:covered-table-cell/>
          <table:covered-table-cell/>
          <table:table-cell table:style-name="Table1.D2" office:value-type="string">
            <text:p text:style-name="P5">賦歸</text:p>
          </table:table-cell>
        </table:table-row>
        <table:table-row table:style-name="Table1.11">
          <table:table-cell table:style-name="Table1.A2" office:value-type="string">
            <text:p text:style-name="P34"><text:span text:style-name="T7">1</text:span><text:span text:style-name="T7">7</text:span><text:span text:style-name="T7">:00~20:00</text:span></text:p>
          </table:table-cell>
          <table:table-cell table:style-name="Table1.B2" table:number-columns-spanned="2" office:value-type="string">
            <text:p text:style-name="P5">晚餐暨歡迎晚會</text:p>
            <text:p text:style-name="P5">(鄉味餐廳)</text:p>
          </table:table-cell>
          <table:covered-table-cell/>
          <table:table-cell table:style-name="Table1.B2" table:number-columns-spanned="2" office:value-type="string">
            <text:p text:style-name="P5">晚餐暨惜別晚會</text:p>
            <text:p text:style-name="P5">(中正大學)</text:p>
          </table:table-cell>
          <table:covered-table-cell/>
          <table:table-cell table:style-name="Table1.D2" table:number-rows-spanned="2" office:value-type="string">
            <text:p text:style-name="P7"/>
          </table:table-cell>
        </table:table-row>
        <table:table-row table:style-name="Table1.12">
          <table:table-cell table:style-name="Table1.A12" office:value-type="string">
            <text:p text:style-name="P5">20:00~21:00</text:p>
          </table:table-cell>
          <table:table-cell table:style-name="Table1.B12" table:number-columns-spanned="4" office:value-type="string">
            <text:p text:style-name="P5">驅車返回飯店、檢討會議、晚安就寢</text:p>
          </table:table-cell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columns-spanned="20" office:value-type="string">
            <text:p text:style-name="P37"><draw:frame draw:style-name="fr2" draw:name="Frame2" text:anchor-type="char" svg:x="-0.1654in" svg:y="-0.2236in" svg:width="0.7in" draw:z-index="1"><draw:text-box fo:min-height="0in"><text:p text:style-name="P64">附件二</text:p></draw:text-box></draw:frame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34"><text:span text:style-name="T17">108年度全國中小學視障學生夏令營 報名表（僅供參考勿寄送）</text:span></text:p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3" office:value-type="string">
            <text:p text:style-name="P18">報名縣市</text:p>
          </table:table-cell>
          <table:table-cell table:style-name="Table2.A2" table:number-rows-spanned="3" table:number-columns-spanned="2" office:value-type="string">
            <text:p text:style-name="P20">　</text:p>
          </table:table-cell>
          <table:covered-table-cell/>
          <table:table-cell table:style-name="Table2.A2" office:value-type="string">
            <text:p text:style-name="P13">隨隊教師</text:p>
          </table:table-cell>
          <table:table-cell table:style-name="Table2.A2" office:value-type="string">
            <text:p text:style-name="P18">共計</text:p>
          </table:table-cell>
          <table:table-cell table:style-name="Table2.A2" office:value-type="string">
            <text:p text:style-name="P12">　</text:p>
          </table:table-cell>
          <table:table-cell table:style-name="Table2.G2" office:value-type="string">
            <text:p text:style-name="P18">人</text:p>
          </table:table-cell>
          <table:table-cell table:style-name="Table2.A2" office:value-type="string">
            <text:p text:style-name="P36">聯 絡 人 姓 名</text:p>
          </table:table-cell>
          <table:table-cell table:style-name="Table2.A2" table:number-columns-spanned="2" office:value-type="string">
            <text:p text:style-name="P13">聯絡電話</text:p>
          </table:table-cell>
          <table:covered-table-cell/>
          <table:table-cell table:style-name="Table2.A2" table:number-columns-spanned="3" office:value-type="string">
            <text:p text:style-name="P13">　</text:p>
          </table:table-cell>
          <table:covered-table-cell/>
          <table:covered-table-cell/>
          <table:table-cell table:style-name="Table2.N2" table:number-columns-spanned="7" office:value-type="string">
            <text:p text:style-name="P1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3">
          <table:covered-table-cell/>
          <table:covered-table-cell/>
          <table:covered-table-cell/>
          <table:table-cell table:style-name="Table2.D3" office:value-type="string">
            <text:p text:style-name="P13">參加學生</text:p>
          </table:table-cell>
          <table:table-cell table:style-name="Table2.D3" office:value-type="string">
            <text:p text:style-name="P18">共計</text:p>
          </table:table-cell>
          <table:table-cell table:style-name="Table2.F3" office:value-type="string">
            <text:p text:style-name="P12">　</text:p>
          </table:table-cell>
          <table:table-cell table:style-name="Table2.G3" office:value-type="string">
            <text:p text:style-name="P17">人</text:p>
          </table:table-cell>
          <table:table-cell table:style-name="Table2.D3" office:value-type="string">
            <text:p text:style-name="P12">　</text:p>
          </table:table-cell>
          <table:table-cell table:style-name="Table2.I3" table:number-columns-spanned="2" office:value-type="string">
            <text:p text:style-name="P13">手機號碼</text:p>
          </table:table-cell>
          <table:covered-table-cell/>
          <table:table-cell table:style-name="Table2.A2" table:number-columns-spanned="3" office:value-type="string">
            <text:p text:style-name="P13">　</text:p>
          </table:table-cell>
          <table:covered-table-cell/>
          <table:covered-table-cell/>
          <table:table-cell table:style-name="Table2.N2" table:number-columns-spanned="7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covered-table-cell/>
          <table:table-cell table:style-name="Table2.D4" office:value-type="string">
            <text:p text:style-name="P13">接送地點</text:p>
          </table:table-cell>
          <table:table-cell table:style-name="Table2.N2" table:number-columns-spanned="16" office:value-type="string">
            <text:p text:style-name="Standard"><text:span text:style-name="T23">□</text:span><text:span text:style-name="T25">高鐵嘉義站：教師 <text:s text:c="5"/>人，學生 <text:s text:c="4"/>人。 <text:s text:c="2"/>□臺鐵嘉義火車站：教師 <text:s text:c="5"/>人，學生 <text:s text:c="4"/>人。<text:line-break/>□自行前往(嘉義縣創新學院大禮堂(嘉義縣太保市祥和二路東段8號</text:span><text:span text:style-name="T7">)</text:span><text:span text:style-name="T25">：教師 <text:s text:c="5"/>人，學生 <text:s text:c="4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5">
          <table:table-cell table:style-name="Table2.A5" table:number-rows-spanned="9" table:number-columns-spanned="15" office:value-type="string">
            <text:p text:style-name="P23">注意事項：<text:line-break/> 一、參加學生人數：<text:line-break/> <text:s text:c="2"/>1.各直轄市及縣市名額: <text:s text:c="3"/><text:line-break/> <text:s text:c="4"/>(1)臺北市、桃園市、新北市、臺中市、臺南市、高雄市各12名，共計72名。<text:line-break/> <text:s text:c="4"/>(2)澎湖縣、金門縣、連江縣各4名，共計12名。<text:line-break/> <text:s text:c="4"/>(3)其餘各縣市（13縣市）各6名，共計78名。<text:line-break/> <text:s text:c="2"/>2.臺北市立啟明學校、臺中市立啟明學校、臺中市私立惠明學校、高雄市立楠梓特殊學校等4校，每校各12名，共計48</text:p>
            <text:p text:style-name="P61"><text:span text:style-name="T23"><text:s text:c="5"/></text:span><text:span text:style-name="T25">名。<text:line-break/> 二、參加對象：國小3年級至國中3年級。<text:line-break/> 三、隨隊教師：依學生障礙程度每5位學生請至少派1位老師帶領，約60名。<text:line-break/> 四、報名截止時間：請於108年6月5日(星期三)下午5時前完成報名。請依本表範例格式填報。<text:line-break/> 五、本次活動主題為：嘉義有eye，義藝非凡。<text:line-break/> 六、108年度視障學生夏令營採「網路填報系統」報名，請確認名單無誤後至(</text:span><text:a xlink:type="simple" xlink:href="http://cms.cyc.edu.tw/" text:style-name="Internet_20_link" text:visited-style-name="Visited_20_Internet_20_Link">https://is.gd/gFjTgc/</text:a><text:span text:style-name="T25">)填報，疑問請洽</text:span></text:p>
            <text:p text:style-name="P61"><text:span text:style-name="T23"><text:s text:c="5"/></text:span><text:span text:style-name="T25">嘉義縣新港鄉新港國民小學 (TEL：05-</text:span><text:span text:style-name="T25"> </text:span><text:span text:style-name="T25">3742039，聯絡人林君萍特教組長)。<text:line-break/> 七、另全盲學生請務必註記於備註欄。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" table:number-columns-spanned="5" office:value-type="string">
            <text:p text:style-name="P18">服裝尺寸參考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8">身高</text:p>
          </table:table-cell>
          <table:covered-table-cell/>
          <table:table-cell table:style-name="Table2.R6" table:number-columns-spanned="3" office:value-type="string">
            <text:p text:style-name="P18">尺寸</text:p>
          </table:table-cell>
          <table:covered-table-cell/>
          <table:covered-table-cell/>
        </table:table-row>
        <text:soft-page-break/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6">140-150cm</text:p>
          </table:table-cell>
          <table:covered-table-cell/>
          <table:table-cell table:style-name="Table2.N2" table:number-columns-spanned="3" office:value-type="string">
            <text:p text:style-name="P18">XS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6">145-155cm</text:p>
          </table:table-cell>
          <table:covered-table-cell/>
          <table:table-cell table:style-name="Table2.N2" table:number-columns-spanned="3" office:value-type="string">
            <text:p text:style-name="P18">S</text:p>
          </table:table-cell>
          <table:covered-table-cell/>
          <table:covered-table-cell/>
        </table:table-row>
        <text:soft-page-break/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6">150-160cm</text:p>
          </table:table-cell>
          <table:covered-table-cell/>
          <table:table-cell table:style-name="Table2.N2" table:number-columns-spanned="3" office:value-type="string">
            <text:p text:style-name="P18">M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6">155-165cm</text:p>
          </table:table-cell>
          <table:covered-table-cell/>
          <table:table-cell table:style-name="Table2.N2" table:number-columns-spanned="3" office:value-type="string">
            <text:p text:style-name="P18">L</text:p>
          </table:table-cell>
          <table:covered-table-cell/>
          <table:covered-table-cell/>
        </table:table-row>
        <text:soft-page-break/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6">160-170cm</text:p>
          </table:table-cell>
          <table:covered-table-cell/>
          <table:table-cell table:style-name="Table2.N2" table:number-columns-spanned="3" office:value-type="string">
            <text:p text:style-name="P18">XL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6">165-180cm</text:p>
          </table:table-cell>
          <table:covered-table-cell/>
          <table:table-cell table:style-name="Table2.N2" table:number-columns-spanned="3" office:value-type="string">
            <text:p text:style-name="P18">XXL</text:p>
          </table:table-cell>
          <table:covered-table-cell/>
          <table:covered-table-cell/>
        </table:table-row>
        <text:soft-page-break/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" table:number-columns-spanned="5" office:value-type="string">
            <text:p text:style-name="P24">除身高外尚請考慮體重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20" office:value-type="string">
            <text:p text:style-name="P34"><text:span text:style-name="T21">108年度全國中小學視障學生夏令營 隨隊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5">
          <table:table-cell table:style-name="Table2.A16" table:number-rows-spanned="2" office:value-type="string">
            <text:p text:style-name="P26">編號</text:p>
          </table:table-cell>
          <table:table-cell table:style-name="Table2.D3" table:number-rows-spanned="2" office:value-type="string">
            <text:p text:style-name="P26">姓 <text:s text:c="2"/>名</text:p>
          </table:table-cell>
          <table:table-cell table:style-name="Table2.D3" table:number-rows-spanned="2" office:value-type="string">
            <text:p text:style-name="P26">性別</text:p>
          </table:table-cell>
          <table:table-cell table:style-name="Table2.D3" table:number-rows-spanned="2" office:value-type="string">
            <text:p text:style-name="P26">出 <text:s/>生<text:line-break/>年月日</text:p>
          </table:table-cell>
          <table:table-cell table:style-name="Table2.A2" table:number-rows-spanned="2" table:number-columns-spanned="3" office:value-type="string">
            <text:p text:style-name="P26">身分證<text:line-break/>字 <text:s/>號</text:p>
          </table:table-cell>
          <table:covered-table-cell/>
          <table:covered-table-cell/>
          <table:table-cell table:style-name="Table2.D3" table:number-rows-spanned="2" office:value-type="string">
            <text:p text:style-name="P26">手機號碼</text:p>
          </table:table-cell>
          <table:table-cell table:style-name="Table2.D3" table:number-rows-spanned="2" office:value-type="string">
            <text:p text:style-name="P31">葷/素</text:p>
          </table:table-cell>
          <table:table-cell table:style-name="Table2.D3" table:number-rows-spanned="2" office:value-type="string">
            <text:p text:style-name="P26">服裝尺寸</text:p>
          </table:table-cell>
          <table:table-cell table:style-name="Table2.A2" table:number-rows-spanned="2" table:number-columns-spanned="4" office:value-type="string">
            <text:p text:style-name="P26">服務單位/職稱</text:p>
          </table:table-cell>
          <table:covered-table-cell/>
          <table:covered-table-cell/>
          <table:covered-table-cell/>
          <table:table-cell table:style-name="Table2.A2" table:number-rows-spanned="2" table:number-columns-spanned="3" office:value-type="string">
            <text:p text:style-name="P26">聯絡電話</text:p>
          </table:table-cell>
          <table:covered-table-cell/>
          <table:covered-table-cell/>
          <table:table-cell table:style-name="Table2.N2" table:number-rows-spanned="2" table:number-columns-spanned="3" office:value-type="string">
            <text:p text:style-name="P26">備註</text:p>
          </table:table-cell>
          <table:covered-table-cell/>
          <table:covered-table-cell/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7">
          <table:table-cell table:style-name="Table2.D3" office:value-type="string">
            <text:p text:style-name="P18">1</text:p>
          </table:table-cell>
          <table:table-cell table:style-name="Table2.D3" office:value-type="string">
            <text:p text:style-name="P42">王大明</text:p>
          </table:table-cell>
          <table:table-cell table:style-name="Table2.D3" office:value-type="string">
            <text:p text:style-name="P42">男</text:p>
          </table:table-cell>
          <table:table-cell table:style-name="Table2.D3" office:value-type="string">
            <text:p text:style-name="P42">1988/8/5</text:p>
          </table:table-cell>
          <table:table-cell table:style-name="Table2.A2" table:number-columns-spanned="3" office:value-type="string">
            <text:p text:style-name="P42">A123456789</text:p>
          </table:table-cell>
          <table:covered-table-cell/>
          <table:covered-table-cell/>
          <table:table-cell table:style-name="Table2.D3" office:value-type="string">
            <text:p text:style-name="P42">0912-345-678</text:p>
          </table:table-cell>
          <table:table-cell table:style-name="Table2.D3" office:value-type="string">
            <text:p text:style-name="P42">葷</text:p>
          </table:table-cell>
          <table:table-cell table:style-name="Table2.D3" office:value-type="string">
            <text:p text:style-name="P42">M</text:p>
          </table:table-cell>
          <table:table-cell table:style-name="Table2.A2" table:number-columns-spanned="4" office:value-type="string">
            <text:p text:style-name="P42">豐原國小/教師</text:p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42">02-12345678</text:p>
          </table:table-cell>
          <table:covered-table-cell/>
          <table:covered-table-cell/>
          <table:table-cell table:style-name="Table2.N2" table:number-columns-spanned="3" office:value-type="string">
            <text:p text:style-name="P42">　</text:p>
          </table:table-cell>
          <table:covered-table-cell/>
          <table:covered-table-cell/>
        </table:table-row>
        <table:table-row table:style-name="Table2.17">
          <table:table-cell table:style-name="Table2.D3" office:value-type="string">
            <text:p text:style-name="P18">2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A2" table:number-columns-spanned="3" office:value-type="string">
            <text:p text:style-name="P26">　</text:p>
          </table:table-cell>
          <table:covered-table-cell/>
          <table:covered-table-cell/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A2" table:number-columns-spanned="4" office:value-type="string">
            <text:p text:style-name="P26">　</text:p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26">　</text:p>
          </table:table-cell>
          <table:covered-table-cell/>
          <table:covered-table-cell/>
          <table:table-cell table:style-name="Table2.N2" table:number-columns-spanned="3" office:value-type="string">
            <text:p text:style-name="P26">　</text:p>
          </table:table-cell>
          <table:covered-table-cell/>
          <table:covered-table-cell/>
        </table:table-row>
        <text:soft-page-break/>
        <table:table-row table:style-name="Table2.17">
          <table:table-cell table:style-name="Table2.D3" office:value-type="string">
            <text:p text:style-name="P18">3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A2" table:number-columns-spanned="3" office:value-type="string">
            <text:p text:style-name="P26">　</text:p>
          </table:table-cell>
          <table:covered-table-cell/>
          <table:covered-table-cell/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A2" table:number-columns-spanned="4" office:value-type="string">
            <text:p text:style-name="P26">　</text:p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26">　</text:p>
          </table:table-cell>
          <table:covered-table-cell/>
          <table:covered-table-cell/>
          <table:table-cell table:style-name="Table2.N2" table:number-columns-spanned="3" office:value-type="string">
            <text:p text:style-name="P26">　</text:p>
          </table:table-cell>
          <table:covered-table-cell/>
          <table:covered-table-cell/>
        </table:table-row>
        <table:table-row table:style-name="Table2.17">
          <table:table-cell table:style-name="Table2.D3" office:value-type="string">
            <text:p text:style-name="P18">4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A2" table:number-columns-spanned="3" office:value-type="string">
            <text:p text:style-name="P26">　</text:p>
          </table:table-cell>
          <table:covered-table-cell/>
          <table:covered-table-cell/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D3" office:value-type="string">
            <text:p text:style-name="P26">　</text:p>
          </table:table-cell>
          <table:table-cell table:style-name="Table2.A2" table:number-columns-spanned="4" office:value-type="string">
            <text:p text:style-name="P26">　</text:p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26">　</text:p>
          </table:table-cell>
          <table:covered-table-cell/>
          <table:covered-table-cell/>
          <table:table-cell table:style-name="Table2.N2" table:number-columns-spanned="3" office:value-type="string">
            <text:p text:style-name="P26">　</text:p>
          </table:table-cell>
          <table:covered-table-cell/>
          <table:covered-table-cell/>
        </table:table-row>
        <text:soft-page-break/>
        <table:table-row table:style-name="Table2.21">
          <table:table-cell table:style-name="Table2.G3" office:value-type="string">
            <text:p text:style-name="P28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  <table:table-cell table:style-name="Table2.G3" office:value-type="string">
            <text:p text:style-name="P19"/>
          </table:table-cell>
        </table:table-row>
        <table:table-row table:style-name="Table2.22">
          <table:table-cell table:style-name="Table2.A22" office:value-type="string">
            <text:p text:style-name="P39"/>
          </table:table-cell>
          <table:table-cell table:style-name="Table2.A1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">
          <table:table-cell table:style-name="Table2.A14" table:number-columns-spanned="20" office:value-type="string">
            <text:p text:style-name="P34"><text:span text:style-name="T21">108年度全國中小學視障學生夏令營 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25" table:number-rows-spanned="2" office:value-type="string">
            <text:p text:style-name="P26">編號</text:p>
          </table:table-cell>
          <table:table-cell table:style-name="Table2.D3" table:number-rows-spanned="2" office:value-type="string">
            <text:p text:style-name="P26">姓 <text:s text:c="2"/>名</text:p>
          </table:table-cell>
          <table:table-cell table:style-name="Table2.D3" table:number-rows-spanned="2" office:value-type="string">
            <text:p text:style-name="P26">性別</text:p>
          </table:table-cell>
          <table:table-cell table:style-name="Table2.D3" table:number-rows-spanned="2" office:value-type="string">
            <text:p text:style-name="P26">出 <text:s/>生<text:line-break/>年月日</text:p>
          </table:table-cell>
          <table:table-cell table:style-name="Table2.A2" table:number-rows-spanned="2" table:number-columns-spanned="3" office:value-type="string">
            <text:p text:style-name="P26">身分證<text:line-break/>字 <text:s/>號</text:p>
          </table:table-cell>
          <table:covered-table-cell/>
          <table:covered-table-cell/>
          <table:table-cell table:style-name="Table2.D3" table:number-rows-spanned="2" office:value-type="string">
            <text:p text:style-name="P26">緊急聯絡人<text:line-break/>姓名/電話</text:p>
          </table:table-cell>
          <table:table-cell table:style-name="Table2.D3" table:number-rows-spanned="2" office:value-type="string">
            <text:p text:style-name="P31">葷/素</text:p>
          </table:table-cell>
          <table:table-cell table:style-name="Table2.D3" table:number-rows-spanned="2" office:value-type="string">
            <text:p text:style-name="P26">服裝尺寸</text:p>
          </table:table-cell>
          <table:table-cell table:style-name="Table2.A2" table:number-rows-spanned="2" table:number-columns-spanned="3" office:value-type="string">
            <text:p text:style-name="P26">就讀學校/年級</text:p>
          </table:table-cell>
          <table:covered-table-cell/>
          <table:covered-table-cell/>
          <table:table-cell table:style-name="Table2.A2" table:number-columns-spanned="2" office:value-type="string">
            <text:p text:style-name="P31">是否需要大字書</text:p>
          </table:table-cell>
          <table:covered-table-cell/>
          <table:table-cell table:style-name="Table2.N2" table:number-rows-spanned="2" table:number-columns-spanned="5" office:value-type="string">
            <text:p text:style-name="P26">相關病史及注意事項(全盲生請務必註記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office:value-type="string">
            <text:p text:style-name="P26">是</text:p>
          </table:table-cell>
          <table:table-cell table:style-name="Table2.D3" office:value-type="string">
            <text:p text:style-name="P26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1</text:p>
          </table:table-cell>
          <table:table-cell table:style-name="Table2.D3" table:number-rows-spanned="2" office:value-type="string">
            <text:p text:style-name="P46">鍾曉明</text:p>
          </table:table-cell>
          <table:table-cell table:style-name="Table2.D3" table:number-rows-spanned="2" office:value-type="string">
            <text:p text:style-name="P46">男</text:p>
          </table:table-cell>
          <table:table-cell table:style-name="Table2.D3" table:number-rows-spanned="2" office:value-type="string">
            <text:p text:style-name="P46">2001/8/5</text:p>
          </table:table-cell>
          <table:table-cell table:style-name="Table2.A2" table:number-rows-spanned="2" table:number-columns-spanned="3" office:value-type="string">
            <text:p text:style-name="P46">A987654321</text:p>
          </table:table-cell>
          <table:covered-table-cell/>
          <table:covered-table-cell/>
          <table:table-cell table:style-name="Table2.D3" table:number-rows-spanned="2" office:value-type="string">
            <text:p text:style-name="P46">鍾大河0987654321</text:p>
          </table:table-cell>
          <table:table-cell table:style-name="Table2.D3" table:number-rows-spanned="2" office:value-type="string">
            <text:p text:style-name="P46">葷</text:p>
          </table:table-cell>
          <table:table-cell table:style-name="Table2.D3" table:number-rows-spanned="2" office:value-type="string">
            <text:p text:style-name="P46">L</text:p>
          </table:table-cell>
          <table:table-cell table:style-name="Table2.A2" table:number-rows-spanned="2" table:number-columns-spanned="3" office:value-type="string">
            <text:p text:style-name="P42">豐原國中/2年級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42">否</text:p>
          </table:table-cell>
          <table:covered-table-cell/>
          <table:table-cell table:style-name="Table2.N2" table:number-rows-spanned="2" table:number-columns-spanned="5" office:value-type="string">
            <text:p text:style-name="P42">腳踝舊傷不適久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2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A2" table:number-rows-spanned="2" office:value-type="string">
            <text:p text:style-name="P18">3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A2" table:number-rows-spanned="2" office:value-type="string">
            <text:p text:style-name="P18">4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5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6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7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8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9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10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11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6">
          <table:table-cell table:style-name="Table2.D3" table:number-rows-spanned="2" office:value-type="string">
            <text:p text:style-name="P18">12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40">　</text:p>
          </table:table-cell>
          <table:covered-table-cell/>
          <table:covered-table-cell/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D3" table:number-rows-spanned="2" office:value-type="string">
            <text:p text:style-name="P40">　</text:p>
          </table:table-cell>
          <table:table-cell table:style-name="Table2.A2" table:number-rows-spanned="2" table:number-columns-spanned="3" office:value-type="string">
            <text:p text:style-name="P26">　</text:p>
          </table:table-cell>
          <table:covered-table-cell/>
          <table:covered-table-cell/>
          <table:table-cell table:style-name="Table2.A2" table:number-rows-spanned="2" table:number-columns-spanned="2" office:value-type="string">
            <text:p text:style-name="P25">　</text:p>
          </table:table-cell>
          <table:covered-table-cell/>
          <table:table-cell table:style-name="Table2.N2" table:number-rows-spanned="2" table:number-columns-spanned="5" office:value-type="string">
            <text:p text:style-name="P26">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0">
          <table:table-cell table:style-name="Table2.A1" table:number-columns-spanned="20" office:value-type="string">
            <text:p text:style-name="P48">注意事項：<text:line-break/>1.請自行攜帶盥洗衛生用品、防曬、防蚊用品、薄外套、雨具等個人用品。<text:line-break/>2.請務必攜帶隨身使用之藥品、健保卡及身心障礙證明影本備用之。<text:line-break/>3.全盲生請攜帶折疊式手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MT Std" svg:font-family="'Times New Roman MT Std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78in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in" loext:contextual-spacing="true" fo:line-height="100%"/>
      <style:text-properties style:font-name="Cambria" fo:font-family="Cambria" style:font-family-generic="roman" style:font-pitch="variable" fo:font-size="28pt" fo:letter-spacing="-0.0071in" fo:language="none" fo:country="none" style:font-name-asian="新細明體" style:font-family-asian="新細明體, PMingLiU" style:font-family-generic-asian="roman" style:font-pitch-asian="variable" style:font-size-asian="28pt" style:font-name-complex="Cambria" style:font-family-complex="Cambria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keep-together="always" fo:keep-with-next="always"/>
      <style:text-properties fo:color="#262626" style:font-name="Cambria" fo:font-family="Cambria" style:font-family-generic="roman" style:font-pitch="variable" fo:font-size="16pt" fo:language="none" fo:country="none" style:font-name-asian="新細明體" style:font-family-asian="新細明體, PMingLiU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28in" fo:margin-bottom="0in" loext:contextual-spacing="false" fo:keep-together="always" fo:keep-with-next="always"/>
      <style:text-properties fo:color="#262626" style:font-name="Cambria" fo:font-family="Cambria" style:font-family-generic="roman" style:font-pitch="variable" fo:font-size="14pt" fo:language="none" fo:country="none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28in" fo:margin-bottom="0in" loext:contextual-spacing="false" fo:keep-together="always" fo:keep-with-next="always"/>
      <style:text-properties fo:color="#0d0d0d" style:font-name="Cambria" fo:font-family="Cambria" style:font-family-generic="roman" style:font-pitch="variable" fo:language="none" fo:country="non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28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fo:font-style="italic" style:font-name-asian="新細明體" style:font-family-asian="新細明體, PMingLiU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loext:contextual-spacing="false" fo:keep-together="always" fo:keep-with-next="always"/>
      <style:text-properties style:font-name="Cambria" fo:font-family="Cambria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loext:contextual-spacing="false" fo:keep-together="always" fo:keep-with-next="always"/>
      <style:text-properties style:font-name="Cambria" fo:font-family="Cambria" style:font-family-generic="roman" style:font-pitch="variable" fo:font-size="10pt" fo:language="none" fo:country="none" fo:font-style="italic" style:font-name-asian="新細明體" style:font-family-asian="新細明體, PMingLiU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loext:contextual-spacing="false" fo:keep-together="always" fo:keep-with-next="always"/>
      <style:text-properties fo:color="#262626" style:font-name="Cambria" fo:font-family="Cambria" style:font-family-generic="roman" style:font-pitch="variable" fo:font-size="10.5pt" fo:language="none" fo:country="none" style:font-name-asian="新細明體" style:font-family-asian="新細明體, PMingLiU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loext:contextual-spacing="false" fo:keep-together="always" fo:keep-with-next="always"/>
      <style:text-properties fo:color="#262626" style:font-name="Cambria" fo:font-family="Cambria" style:font-family-generic="roman" style:font-pitch="variable" fo:font-size="10.5pt" fo:language="none" fo:country="none" fo:font-style="italic" style:font-name-asian="新細明體" style:font-family-asian="新細明體, PMingLiU" style:font-family-generic-asian="roman" style:font-pitch-asian="variable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31_2p1.1_20_一_3001_標題" style:display-name="12p1.1 一、標題" style:family="paragraph" style:parent-style-name="Standard" style:default-outline-level="3" style:list-style-name="">
      <style:paragraph-properties fo:margin-left="0.139in" fo:margin-right="0in" fo:text-indent="-0.1374in" style:auto-text-indent="false" style:text-autospace="none" style:punctuation-wrap="simple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0p0.0主內文" style:display-name="10p0.0主內文" style:family="paragraph" style:parent-style-name="Standard">
      <style:paragraph-properties fo:line-height="0.25in"/>
      <style:text-properties fo:font-size="10pt" style:font-size-asian="10pt"/>
    </style:style>
    <style:style style:name="_31_4p_20_1.標題-Time22lin2" style:display-name="14p 1.標題-Time22lin2" style:family="paragraph" style:default-outline-level="1" style:list-style-name="">
      <style:paragraph-properties fo:line-height="0.278in" fo:orphans="2" fo:widows="2"/>
      <style:text-properties style:use-window-font-color="true" style:font-name="Times New Roman MT Std" fo:font-family="'Times New Roman MT Std', 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 MT Std" style:font-family-complex="'Times New Roman MT Std', 'Times New Roman'" style:font-family-generic-complex="roman" style:font-pitch-complex="variable" style:font-size-complex="26pt" style:language-complex="ar" style:country-complex="SA" style:font-weight-complex="bold"/>
    </style:style>
    <style:style style:name="_31_2p_20_0.12p標題" style:display-name="12p 0.12p標題" style:family="paragraph" style:default-outline-level="1" style:list-style-name="">
      <style:paragraph-properties fo:line-height="0.278in" fo:text-align="center" style:justify-single-word="false" fo:orphans="2" fo:widows="2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" style:font-family-complex="Times" style:font-family-generic-complex="roman" style:font-pitch-complex="variable" style:font-size-complex="26pt" style:language-complex="ar" style:country-complex="SA" style:font-weight-complex="bold"/>
    </style:style>
    <style:style style:name="_31_0p1.1一_3001_標題粗明" style:display-name="10p1.1一、標題粗明" style:family="paragraph" style:default-outline-level="2" style:list-style-name="">
      <style:paragraph-properties fo:margin-left="0.139in" fo:margin-right="0in" style:line-height-at-least="0.25in" fo:orphans="2" fo:widows="2" fo:text-indent="-0.1374in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_31_4p標題居中" style:display-name="14p標題居中" style:family="paragraph" style:parent-style-name="_31_4p_20_1.標題-Time22lin2">
      <style:paragraph-properties fo:text-align="center" style:justify-single-word="false"/>
    </style:style>
    <style:style style:name="_31_2p1.1一_3001_內文" style:display-name="12p1.1一、內文" style:family="paragraph">
      <style:paragraph-properties fo:margin-left="0.278in" fo:margin-right="0in" fo:line-height="0.278in" fo:orphans="2" fo:widows="2" fo:text-indent="0in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2p4.0數字_28_1.0_29_標題" style:display-name="12p4.0數字(1.0)標題" style:family="paragraph" style:parent-style-name="_31_2p1.1一_3001_內文" style:default-outline-level="4" style:list-style-name="">
      <style:paragraph-properties fo:margin-left="0.4965in" fo:margin-right="0in" fo:text-indent="-0.0472in" style:auto-text-indent="false"/>
    </style:style>
    <style:style style:name="_31_2p3.0數字1.0標題" style:display-name="12p3.0數字1.0標題" style:family="paragraph" style:parent-style-name="_31_2p1.1一_3001_內文" style:default-outline-level="3" style:list-style-name="">
      <style:paragraph-properties fo:margin-left="0.4339in" fo:margin-right="0in" fo:text-indent="-0.0472in" style:auto-text-indent="false"/>
    </style:style>
    <style:style style:name="_31_2p3.1數字1.0內文" style:display-name="12p3.1數字1.0內文" style:family="paragraph" style:parent-style-name="_31_2p4.0數字_28_1.0_29_標題">
      <style:paragraph-properties fo:margin-left="0.4689in" fo:margin-right="0in" fo:text-indent="0in" style:auto-text-indent="false"/>
    </style:style>
    <style:style style:name="_31_0p1.1一_3001_標題LT" style:display-name="10p1.1一、標題LT" style:family="paragraph" style:parent-style-name="_31_0p1.1一_3001_標題粗明">
      <style:paragraph-properties fo:margin-left="0.139in" fo:margin-right="0in" fo:text-indent="-0.2799in" style:auto-text-indent="false"/>
    </style:style>
    <style:style style:name="_31_0p2.0標題" style:display-name="10p2.0標題" style:family="paragraph" style:parent-style-name="_31_0p0.0主內文">
      <style:paragraph-properties fo:margin-left="0.1181in" fo:margin-right="0in" fo:text-indent="-0.1374in" style:auto-text-indent="false"/>
    </style:style>
    <style:style style:name="_31_0p2.2_28_一_29_內文" style:display-name="10p2.2(一)內文" style:family="paragraph" style:parent-style-name="_31_0p2.0標題">
      <style:paragraph-properties fo:margin-left="0.3819in" fo:margin-right="0in" fo:text-indent="0in" style:auto-text-indent="false"/>
    </style:style>
    <style:style style:name="_31_0p3.0數字1標題" style:display-name="10p3.0數字1標題" style:family="paragraph" style:parent-style-name="_31_0p2.0標題" style:default-outline-level="4" style:list-style-name="">
      <style:paragraph-properties fo:margin-left="0.3992in" fo:margin-right="0in" fo:text-indent="-0.0591in" style:auto-text-indent="false"/>
      <style:text-properties style:letter-kerning="true"/>
    </style:style>
    <style:style style:name="_31_0p4.1數字_28_1_29_標題" style:display-name="10p4.1數字(1)標題" style:family="paragraph" style:parent-style-name="_31_0p1.1一_3001_標題粗明" style:default-outline-level="5" style:list-style-name="">
      <style:paragraph-properties fo:margin-left="0.4445in" fo:margin-right="0in" fo:text-indent="-0.0547in" style:auto-text-indent="false"/>
    </style:style>
    <style:style style:name="_31_0p縮3凸1-_28_括號_29_" style:display-name="10p縮3凸1-(括號)" style:family="paragraph" style:parent-style-name="_31_0p4.1數字_28_1_29_標題">
      <style:paragraph-properties fo:margin-left="0.2291in" fo:margin-right="0in" fo:text-indent="-0.1102in" style:auto-text-indent="false"/>
    </style:style>
    <style:style style:name="_31_2p表格" style:display-name="12p表格" style:family="paragraph" style:default-outline-level="2" style:list-style-name="">
      <style:paragraph-properties fo:line-height="0.1945in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0p表格" style:display-name="10p表格" style:family="paragraph" style:parent-style-name="_31_2p表格">
      <style:text-properties fo:font-size="10pt" style:font-size-asian="10pt"/>
    </style:style>
    <style:style style:name="_31_2p4.1數字_28_1.0_29_次內文" style:display-name="12p4.1數字(1.0)次內文" style:family="paragraph" style:parent-style-name="_31_2p4.0數字_28_1.0_29_標題">
      <style:paragraph-properties fo:margin-left="0.5453in" fo:margin-right="0in" fo:text-indent="0in" style:auto-text-indent="false"/>
    </style:style>
    <style:style style:name="_31_2p5.0數字A.次次標題" style:display-name="12p5.0數字A.次次標題" style:family="paragraph" style:parent-style-name="_31_2p4.1數字_28_1.0_29_次內文" style:default-outline-level="5" style:list-style-name="">
      <style:paragraph-properties fo:margin-left="0.5484in" fo:margin-right="0in" fo:text-indent="-0.0984in" style:auto-text-indent="false" style:punctuation-wrap="simple"/>
    </style:style>
    <style:style style:name="_31_2p5.1數字A.次次內文" style:display-name="12p5.1數字A.次次內文" style:family="paragraph" style:parent-style-name="_31_2p5.0數字A.次次標題">
      <style:paragraph-properties fo:margin-left="0.6146in" fo:margin-right="0in" fo:text-indent="0in" style:auto-text-indent="false"/>
    </style:style>
    <style:style style:name="_31_0p5.0數字A.標題" style:display-name="10p5.0數字A.標題" style:family="paragraph" style:parent-style-name="_31_0p4.1數字_28_1_29_標題">
      <style:paragraph-properties fo:margin-left="0.4929in" fo:margin-right="0in" fo:text-indent="-0.1102in" style:auto-text-indent="false"/>
    </style:style>
    <style:style style:name="_31_0p1.3一_3001_內文" style:display-name="10p1.3一、內文" style:family="paragraph">
      <style:paragraph-properties fo:margin-left="0.278in" fo:margin-right="0in" fo:line-height="0.25in" fo:orphans="2" fo:widows="2" fo:text-indent="0in" style:auto-text-indent="fals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_31_0p2.1_28_一_29_標題" style:display-name="10p2.1(一)標題" style:family="paragraph" style:parent-style-name="_31_0p1.3一_3001_內文" style:default-outline-level="3" style:list-style-name="">
      <style:paragraph-properties fo:margin-left="0.278in" fo:margin-right="0in" fo:text-indent="-0.102in" style:auto-text-indent="false"/>
    </style:style>
    <style:style style:name="_31_0p3.2數字1內文" style:display-name="10p3.2數字1內文" style:family="paragraph" style:parent-style-name="_31_0p2.1_28_一_29_標題">
      <style:paragraph-properties fo:margin-left="0.9028in" fo:margin-right="0in" fo:text-indent="-0.2362in" style:auto-text-indent="false"/>
    </style:style>
    <style:style style:name="_31_0p4.2數字_28_1_29_內文" style:display-name="10p4.2數字(1)內文" style:family="paragraph" style:parent-style-name="_31_0p4.1數字_28_1_29_標題">
      <style:paragraph-properties fo:margin-left="0.5138in" fo:margin-right="0in" fo:text-indent="0in" style:auto-text-indent="false"/>
    </style:style>
    <style:style style:name="_31_0p5.1數字1.0內文" style:display-name="10p5.1數字1.0內文" style:family="paragraph" style:parent-style-name="_31_0p5.0數字A.標題">
      <style:paragraph-properties fo:margin-left="0.5555in" fo:margin-right="0in" fo:text-indent="0in" style:auto-text-indent="false"/>
    </style:style>
    <style:style style:name="_31_2p0.1_20_壹_3001_標題" style:display-name="12p0.1 壹、標題" style:family="paragraph" style:default-outline-level="1" style:list-style-name="">
      <style:paragraph-properties fo:margin-left="0in" fo:margin-right="0in" fo:line-height="0.278in" fo:orphans="2" fo:widows="2" fo:text-indent="-0.3346in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2p0.1_20_壹_3001_標題粗明" style:display-name="12p0.1 壹、標題粗明" style:family="paragraph" style:parent-style-name="_31_2p0.1_20_壹_3001_標題">
      <style:paragraph-properties fo:margin-left="0in" fo:margin-right="0in" fo:text-indent="-0.139in" style:auto-text-indent="false"/>
    </style:style>
    <style:style style:name="_31_2p0.3_20_壹_3001_標題內文" style:display-name="12p0.3 壹、標題內文" style:family="paragraph">
      <style:paragraph-properties fo:margin-left="0.139in" fo:margin-right="0in" fo:line-height="0.278in" fo:orphans="2" fo:widows="2" fo:text-indent="0in" style:auto-text-indent="false" style:text-autospace="none" style:punctuation-wrap="simpl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2p0.4_20_壹_3001_1.數字標題" style:display-name="12p0.4 壹、1.數字標題" style:family="paragraph" style:parent-style-name="_31_2p0.3_20_壹_3001_標題內文" style:default-outline-level="2" style:list-style-name="">
      <style:paragraph-properties fo:margin-left="0.1528in" fo:margin-right="0in" fo:text-indent="-0.0709in" style:auto-text-indent="false"/>
    </style:style>
    <style:style style:name="_31_2p0.5壹_3001_1.數字內文" style:display-name="12p0.5壹、1.數字內文" style:family="paragraph">
      <style:paragraph-properties fo:margin-left="0.1909in" fo:margin-right="0in" fo:line-height="0.278in" fo:orphans="2" fo:widows="2" fo:text-indent="0in" style:auto-text-indent="false" style:punctuation-wrap="simpl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2p1.3一_3001_1數字標題" style:display-name="12p1.3一、1數字標題" style:family="paragraph" style:parent-style-name="_31_2p1.1一_3001_內文" style:default-outline-level="4" style:list-style-name="">
      <style:paragraph-properties fo:margin-left="0.2846in" fo:margin-right="0in" fo:text-indent="-0.0591in" style:auto-text-indent="false" style:punctuation-wrap="simple"/>
    </style:style>
    <style:style style:name="_31_2p1.4一_3001_1數字內文" style:display-name="12p1.4一、1數字內文" style:family="paragraph" style:parent-style-name="_31_2p1.3一_3001_1數字標題">
      <style:paragraph-properties fo:margin-left="0.3472in" fo:margin-right="0in" fo:text-indent="0in" style:auto-text-indent="false"/>
    </style:style>
    <style:style style:name="_31_2p2.1_28_一_29_標題" style:display-name="12p2.1(一)標題" style:family="paragraph" style:default-outline-level="3" style:list-style-name="">
      <style:paragraph-properties fo:margin-left="0.302in" fo:margin-right="0in" fo:line-height="0.278in" fo:orphans="2" fo:widows="2" fo:text-indent="-0.3346in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2p2.2_28_一_29_內文" style:display-name="12p2.2(一)內文" style:family="paragraph">
      <style:paragraph-properties fo:margin-left="0.4165in" fo:margin-right="0in" fo:line-height="107%" fo:orphans="2" fo:widows="2" fo:text-indent="0in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1_0p0.1壹_3001_標題粗明" style:display-name="10p0.1壹、標題粗明" style:family="paragraph" style:default-outline-level="1" style:list-style-name="">
      <style:paragraph-properties fo:margin-top="0in" fo:margin-bottom="0.111in" loext:contextual-spacing="false" fo:line-height="0.25in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_31_0p0.2壹_3001_標題LT" style:display-name="10p0.2壹、標題LT" style:family="paragraph" style:parent-style-name="_31_0p0.1壹_3001_標題粗明">
      <style:paragraph-properties fo:margin-top="0in" fo:margin-bottom="0in" loext:contextual-spacing="false" style:punctuation-wrap="simple"/>
    </style:style>
    <style:style style:name="_31_0p0.3壹_3001_內文" style:display-name="10p0.3壹、內文" style:family="paragraph" style:parent-style-name="_31_0p0.0主內文">
      <style:paragraph-properties fo:margin-left="0.139in" fo:margin-right="0in" fo:text-indent="0in" style:auto-text-indent="false" style:punctuation-wrap="simple"/>
    </style:style>
    <style:style style:name="_31_0p0.4壹_3001_1.標題" style:display-name="10p0.4壹、1.標題" style:family="paragraph" style:parent-style-name="_31_0p0.3壹_3001_內文" style:default-outline-level="2" style:list-style-name="">
      <style:paragraph-properties fo:margin-left="0.139in" fo:margin-right="0in" fo:text-indent="-0.102in" style:auto-text-indent="false"/>
    </style:style>
    <style:style style:name="_31_0p0.5壹_3001_1.內文" style:display-name="10p0.5壹、1.內文" style:family="paragraph" style:parent-style-name="_31_0p0.4壹_3001_1.標題">
      <style:paragraph-properties fo:margin-left="0.1945in" fo:margin-right="0in" fo:text-indent="-0.102in" style:auto-text-indent="false"/>
    </style:style>
    <style:style style:name="_31_2p_20_0.14p標題2" style:display-name="12p 0.14p標題2" style:family="paragraph" style:parent-style-name="Standard" style:default-outline-level="1" style:list-style-name="">
      <style:paragraph-properties fo:text-align="center" style:justify-single-word="false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_32_.法12p1.1條文章節內文" style:display-name="2.法12p1.1條文章節內文" style:family="paragraph" style:parent-style-name="Standard">
      <style:paragraph-properties fo:margin-left="0.4165in" fo:margin-right="0in" fo:line-height="0.25in" fo:text-indent="0in" style:auto-text-indent="false" style:line-break="normal" style:snap-to-layout-grid="false"/>
      <style:text-properties style:font-name-complex="Times New Roman" style:font-family-complex="'Times New Roman'" style:font-family-generic-complex="roman" style:font-pitch-complex="variable"/>
    </style:style>
    <style:style style:name="_32_.法12p0.1章節標題" style:display-name="2.法12p0.1章節標題" style:family="paragraph" style:parent-style-name="_32_.法12p1.1條文章節內文" style:default-outline-level="1" style:list-style-name="">
      <style:paragraph-properties fo:margin-left="0in" fo:margin-right="0in" fo:text-indent="-0.4173in" style:auto-text-indent="false"/>
    </style:style>
    <style:style style:name="_31_2p6.2條文2" style:display-name="12p6.2條文2" style:family="paragraph" style:parent-style-name="Standard" style:default-outline-level="2" style:list-style-name="">
      <style:paragraph-properties fo:margin-left="0.1654in" fo:margin-right="0in" fo:line-height="0.25in" fo:text-indent="-1in" style:auto-text-indent="false" style:line-break="normal" style:snap-to-layout-grid="false"/>
      <style:text-properties style:font-name-complex="Times New Roman" style:font-family-complex="'Times New Roman'" style:font-family-generic-complex="roman" style:font-pitch-complex="variable"/>
    </style:style>
    <style:style style:name="_32_.法12p2.1條文一_3001_" style:display-name="2.法12p2.1條文一、" style:family="paragraph" style:parent-style-name="Standard">
      <style:paragraph-properties fo:margin-left="0.4862in" fo:margin-right="0in" fo:line-height="0.25in" fo:text-indent="-0.1374in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_32_.法12p2.4條文十一_3001_" style:display-name="2.法12p2.4條文十一、" style:family="paragraph" style:parent-style-name="_32_.法12p2.1條文一_3001_">
      <style:paragraph-properties fo:margin-left="0.4165in" fo:margin-right="0in" fo:text-indent="-0.3346in" style:auto-text-indent="false"/>
    </style:style>
    <style:style style:name="_31_2p6.3內文" style:display-name="12p6.3內文" style:family="paragraph" style:parent-style-name="Standard">
      <style:paragraph-properties fo:margin-left="0.4165in" fo:margin-right="0in" fo:line-height="0.25in" fo:text-indent="0in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_32_.法12p3.1_28_一_29_章節" style:display-name="2.法12p3.1(一)章節" style:family="paragraph" style:parent-style-name="_32_.法12p2.1條文一_3001_">
      <style:paragraph-properties fo:margin-left="0.6252in" fo:margin-right="0in" fo:text-indent="-0.3346in" style:auto-text-indent="false"/>
    </style:style>
    <style:style style:name="_32_.法12p2.2條文一_3001_內文" style:display-name="2.法12p2.2條文一、內文" style:family="paragraph" style:parent-style-name="_32_.法12p2.1條文一_3001_">
      <style:paragraph-properties fo:margin-left="0.6252in" fo:margin-right="0in" fo:text-indent="0in" style:auto-text-indent="false"/>
    </style:style>
    <style:style style:name="_32_.法12p3.2_28_一_29_內文" style:display-name="2.法12p3.2(一)內文" style:family="paragraph" style:parent-style-name="_32_.法12p2.2條文一_3001_內文">
      <style:paragraph-properties fo:margin-left="0.7429in" fo:margin-right="0in" fo:text-indent="0in" style:auto-text-indent="false"/>
    </style:style>
    <style:style style:name="_32_.法12p2.5十一_3001_1.數字" style:display-name="2.法12p2.5十一、1.數字" style:family="paragraph" style:parent-style-name="_32_.法12p2.4條文十一_3001_">
      <style:paragraph-properties fo:margin-left="0.6252in" fo:margin-right="0in" fo:text-indent="-0.0555in" style:auto-text-indent="false"/>
    </style:style>
    <style:style style:name="_32_.法12p1.3數字" style:display-name="2.法12p1.3數字" style:family="paragraph" style:parent-style-name="_32_.法12p0.1章節標題">
      <style:paragraph-properties fo:margin-left="0.4165in" fo:margin-right="0in" fo:text-indent="-0.0547in" style:auto-text-indent="false"/>
    </style:style>
    <style:style style:name="_32_.法12p1.4數字內文" style:display-name="2.法12p1.4數字內文" style:family="paragraph" style:parent-style-name="_32_.法12p1.3數字">
      <style:paragraph-properties fo:margin-left="0.472in" fo:margin-right="0in" fo:text-indent="0in" style:auto-text-indent="false"/>
    </style:style>
    <style:style style:name="_32_.法12p2.5十一_3001_1.數字內文" style:display-name="2.法12p2.5十一、1.數字內文" style:family="paragraph" style:parent-style-name="_32_.法12p2.5十一_3001_1.數字">
      <style:paragraph-properties fo:margin-left="0.6807in" fo:margin-right="0in" fo:text-indent="0in" style:auto-text-indent="false"/>
    </style:style>
    <style:style style:name="_33_.法10p0.1章節標題" style:display-name="3.法10p0.1章節標題" style:family="paragraph" style:parent-style-name="_32_.法12p0.1章節標題">
      <style:paragraph-properties fo:margin-left="0in" fo:margin-right="0in" fo:line-height="0.222in" fo:text-indent="-1in" style:auto-text-indent="false"/>
      <style:text-properties fo:font-size="10pt" style:font-size-asian="10pt"/>
    </style:style>
    <style:style style:name="_33_.法10p0.2章節內文" style:display-name="3.法10p0.2章節內文" style:family="paragraph">
      <style:paragraph-properties fo:margin-left="0.3472in" fo:margin-right="0in" fo:line-height="0.222in" fo:orphans="2" fo:widows="2" fo:text-indent="0in" style:auto-text-indent="false">
        <style:tab-stops>
          <style:tab-stop style:position="1in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3_.法10p1.2章節內文" style:display-name="3.法10p1.2章節內文" style:family="paragraph" style:parent-style-name="_33_.法10p0.2章節內文">
      <style:paragraph-properties fo:margin-left="0.4654in" fo:margin-right="0in" fo:text-indent="0in" style:auto-text-indent="false"/>
    </style:style>
    <style:style style:name="_33_.法10p1.1章節" style:display-name="3.法10p1.1章節" style:family="paragraph" style:parent-style-name="_33_.法10p1.2章節內文">
      <style:paragraph-properties fo:margin-left="0.3472in" fo:margin-right="0in" fo:text-indent="-0.139in" style:auto-text-indent="false"/>
    </style:style>
    <style:style style:name="_33_.法10p1.3章節數字" style:display-name="3.法10p1.3章節數字" style:family="paragraph" style:parent-style-name="_33_.法10p1.1章節">
      <style:paragraph-properties fo:margin-left="0.361in" fo:margin-right="0in" fo:text-indent="-0.2799in" style:auto-text-indent="false"/>
    </style:style>
    <style:style style:name="_31_2p表格_20_1." style:display-name="12p表格 1." style:family="paragraph" style:parent-style-name="_31_2p表格">
      <style:paragraph-properties fo:margin-left="0in" fo:margin-right="0in" fo:text-indent="-0.0693in" style:auto-text-indent="false"/>
    </style:style>
    <style:style style:name="_31_2p表格_20_1.1" style:display-name="12p表格 1.1" style:family="paragraph" style:parent-style-name="_31_2p表格_20_1.">
      <style:paragraph-properties fo:margin-left="0in" fo:margin-right="0in" fo:text-indent="-0.1654in" style:auto-text-indent="false"/>
    </style:style>
    <style:style style:name="_31_0p表格_20_1." style:display-name="10p表格 1." style:family="paragraph" style:parent-style-name="_31_0p表格">
      <style:paragraph-properties fo:margin-left="0in" fo:margin-right="0in" fo:text-indent="-0.248in" style:auto-text-indent="false"/>
    </style:style>
    <style:style style:name="_31_0p表格_20_1.1" style:display-name="10p表格 1.1" style:family="paragraph" style:parent-style-name="_31_0p表格_20_1.">
      <style:paragraph-properties fo:margin-left="0in" fo:margin-right="0in" fo:text-indent="-0.1374in" style:auto-text-indent="false"/>
    </style:style>
    <style:style style:name="_31_2p_20_0.12p標題內文" style:display-name="12p 0.12p標題內文" style:family="paragraph" style:parent-style-name="_31_2p_20_0.12p標題" style:default-outline-level="">
      <style:paragraph-properties fo:text-align="start" style:justify-single-word="false"/>
    </style:style>
    <style:style style:name="Subtitle" style:family="paragraph" style:parent-style-name="Standard" style:next-style-name="Standard" style:class="chapter">
      <style:text-properties fo:color="#5a5a5a" style:font-name="Calibri" fo:font-family="Calibri" style:font-family-generic="swiss" style:font-pitch="variable" fo:font-size="10pt" fo:letter-spacing="0.0102in" fo:language="none" fo:country="non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引文" style:family="paragraph" style:parent-style-name="Standard" style:next-style-name="Standard">
      <style:paragraph-properties fo:margin-left="0.6in" fo:margin-right="0.6in" fo:margin-top="0.139in" fo:margin-bottom="0in" loext:contextual-spacing="false" fo:text-indent="0in" style:auto-text-indent="false"/>
      <style:text-properties fo:color="#404040" style:font-name="Calibri" fo:font-family="Calibri" style:font-family-generic="swiss" style:font-pitch="variable" fo:font-size="10pt" fo:language="none" fo:country="none" fo:font-style="italic" style:font-name-asian="新細明體" style:font-family-asian="新細明體, PMingLiU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鮮明引文" style:family="paragraph" style:parent-style-name="Standard" style:next-style-name="Standard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style:font-name="Calibri" fo:font-family="Calibri" style:font-family-generic="swiss" style:font-pitch="variable" fo:font-size="10pt" fo:language="none" fo:country="none" fo:font-style="italic" style:font-name-asian="新細明體" style:font-family-asian="新細明體, PMingLiU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目錄標題" style:family="paragraph" style:parent-style-name="Heading_20_1" style:next-style-name="Standard" style:default-outline-level="" style:list-style-name=""/>
    <style:style style:name="標號" style:family="paragraph" style:parent-style-name="Standard" style:next-style-name="Standard">
      <style:paragraph-properties fo:margin-top="0in" fo:margin-bottom="0.139in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335in" fo:margin-right="0in" fo:line-height="0.3055in" fo:orphans="0" fo:widows="0" fo:text-indent="0in" style:auto-text-indent="false"/>
      <style:text-properties style:font-name="標楷體" fo:font-family="標楷體" style:font-family-generic="script" fo:language="none" fo:country="none" style:letter-kerning="true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262626" style:font-name="Cambria" fo:font-family="Cambria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fo:color="#262626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color="#0d0d0d" style:font-name="Cambria" fo:font-family="Cambria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鮮明參考" style:family="text">
      <style:text-properties fo:font-variant="small-caps" fo:color="#404040" fo:letter-spacing="0.0035in" fo:font-weight="bold" style:font-weight-asian="bold" style:font-weight-complex="bold"/>
    </style:style>
    <style:style style:name="書名" style:family="tex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標題_20_4_20_字元" style:display-name="標題 4 字元" style:family="text">
      <style:text-properties fo:color="#40404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5_20_字元" style:display-name="標題 5 字元" style:family="text">
      <style:text-properties fo:color="#404040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262626" style:font-name="Cambria" fo:font-family="Cambria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, PMingLiU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28pt" fo:letter-spacing="-0.0071in" style:font-name-asian="新細明體" style:font-family-asian="新細明體, PMingLiU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>
      <style:text-properties fo:color="#5a5a5a" fo:letter-spacing="0.0102in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Emphasis" style:family="text">
      <style:text-properties fo:color="#000000" fo:font-style="italic" style:font-style-asian="italic" style:font-style-complex="italic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引文_20_字元" style:display-name="鮮明引文 字元" style:family="text">
      <style:text-properties fo:color="#404040" fo:font-style="italic" style:font-style-asian="italic" style:font-style-complex="italic"/>
    </style:style>
    <style:style style:name="區別強調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404040"/>
    </style:style>
    <style:style style:name="本文縮排_20_字元" style:display-name="本文縮排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apple-converted-spa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1354in" fo:margin-left="0.135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278in" fo:margin-left="0.9374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6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9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992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6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9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992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6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3417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3417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1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4252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83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1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4252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8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1146in" fo:margin-left="0.4146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)" style:num-format="1">
        <style:list-level-properties text:list-level-position-and-space-mode="label-alignment">
          <style:list-level-label-alignment text:label-followed-by="listtab" fo:text-indent="-0.1665in" fo:margin-left="0.1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3937in" fo:margin-left="0.7874in" fo:margin-right="0.3937in" style:writing-mode="lr-tb" style:layout-grid-color="#c0c0c0" style:layout-grid-lines="42" style:layout-grid-base-height="0.257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3937in" fo:margin-left="0.3937in" fo:margin-right="0.472in" style:writing-mode="lr-tb" style:layout-grid-color="#c0c0c0" style:layout-grid-lines="27" style:layout-grid-base-height="0.257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dsart</meta:initial-creator>
    <meta:creation-date>2019-05-24T09:30:00</meta:creation-date>
    <dc:creator>AEAA-10534</dc:creator>
    <dc:date>2019-05-24T09:30:00</dc:date>
    <meta:print-date>2019-05-20T08:36:00</meta:print-date>
    <meta:editing-cycles>2</meta:editing-cycles>
    <meta:document-statistic meta:table-count="3" meta:image-count="0" meta:object-count="0" meta:page-count="29" meta:paragraph-count="352" meta:word-count="2613" meta:character-count="3451" meta:non-whitespace-character-count="3107"/>
    <meta:generator>LibreOffice/6.1.5.2$Linux_X86_64 LibreOffice_project/10$Build-2</meta:generator>
  </office:meta>
</office:document-meta>
</file>