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1389in" fo:margin-top="0in" fo:margin-bottom="0in" table:align="center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5.3694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padding="0in" fo:border="0.5pt solid #000000"/>
    </style:style>
    <style:style style:name="Table1.2" style:family="table-row">
      <style:table-row-properties style:row-height="0.6056in" fo:keep-together="auto"/>
    </style:style>
    <style:style style:name="Table1.3" style:family="table-row">
      <style:table-row-properties style:row-height="0.5278in" fo:keep-together="auto"/>
    </style:style>
    <style:style style:name="Table1.4" style:family="table-row">
      <style:table-row-properties style:row-height="0.4826in" fo:keep-together="auto"/>
    </style:style>
    <style:style style:name="Table1.5" style:family="table-row">
      <style:table-row-properties style:row-height="0.2944in" fo:keep-together="auto"/>
    </style:style>
    <style:style style:name="Table1.6" style:family="table-row">
      <style:table-row-properties style:row-height="0.3035in" fo:keep-together="auto"/>
    </style:style>
    <style:style style:name="Table2" style:family="table">
      <style:table-properties style:width="6.7229in" fo:margin-left="0in" fo:margin-top="0in" fo:margin-bottom="0in" table:align="left" style:writing-mode="lr-tb"/>
    </style:style>
    <style:style style:name="Table2.A" style:family="table-column">
      <style:table-column-properties style:column-width="1.3444in"/>
    </style:style>
    <style:style style:name="Table2.E" style:family="table-column">
      <style:table-column-properties style:column-width="1.3451in"/>
    </style:style>
    <style:style style:name="Table2.1" style:family="table-row">
      <style:table-row-properties style:min-row-height="0.2882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1.6681in" fo:keep-together="auto"/>
    </style:style>
    <style:style style:name="Table3" style:family="table">
      <style:table-properties style:width="6.8201in" fo:margin-left="0in" fo:margin-top="0in" fo:margin-bottom="0in" table:align="left" style:writing-mode="lr-tb"/>
    </style:style>
    <style:style style:name="Table3.A" style:family="table-column">
      <style:table-column-properties style:column-width="2.6785in"/>
    </style:style>
    <style:style style:name="Table3.B" style:family="table-column">
      <style:table-column-properties style:column-width="4.141in"/>
    </style:style>
    <style:style style:name="Table3.1" style:family="table-row">
      <style:table-row-properties style:row-height="0.2917in" fo:keep-together="auto"/>
    </style:style>
    <style:style style:name="Table3.A1" style:family="table-cell">
      <style:table-cell-properties style:vertical-align="middle" fo:padding="0in" fo:border="0.5pt solid #000000"/>
    </style:style>
    <style:style style:name="Table3.2" style:family="table-row">
      <style:table-row-properties style:row-height="0.3444in" fo:keep-together="auto"/>
    </style:style>
    <style:style style:name="Table3.3" style:family="table-row">
      <style:table-row-properties style:row-height="0.4368in" fo:keep-together="auto"/>
    </style:style>
    <style:style style:name="Table3.4" style:family="table-row">
      <style:table-row-properties style:row-height="0.4389in" fo:keep-together="auto"/>
    </style:style>
    <style:style style:name="Table3.5" style:family="table-row">
      <style:table-row-properties style:row-height="0.3063in" fo:keep-together="auto"/>
    </style:style>
    <style:style style:name="Table3.6" style:family="table-row">
      <style:table-row-properties style:row-height="0.4125in" fo:keep-together="auto"/>
    </style:style>
    <style:style style:name="Table3.7" style:family="table-row">
      <style:table-row-properties style:row-height="0.3146in" fo:keep-together="auto"/>
    </style:style>
    <style:style style:name="Table3.8" style:family="table-row">
      <style:table-row-properties style:row-height="0.4215in" fo:keep-together="auto"/>
    </style:style>
    <style:style style:name="Table3.9" style:family="table-row">
      <style:table-row-properties style:row-height="0.3986in" fo:keep-together="auto"/>
    </style:style>
    <style:style style:name="Table4" style:family="table">
      <style:table-properties style:width="6.3778in" fo:margin-top="0in" fo:margin-bottom="0in" table:align="center" style:writing-mode="lr-tb"/>
    </style:style>
    <style:style style:name="Table4.A" style:family="table-column">
      <style:table-column-properties style:column-width="1.8674in"/>
    </style:style>
    <style:style style:name="Table4.B" style:family="table-column">
      <style:table-column-properties style:column-width="1.6729in"/>
    </style:style>
    <style:style style:name="Table4.C" style:family="table-column">
      <style:table-column-properties style:column-width="1.3354in"/>
    </style:style>
    <style:style style:name="Table4.D" style:family="table-column">
      <style:table-column-properties style:column-width="1.5014in"/>
    </style:style>
    <style:style style:name="Table4.1" style:family="table-row">
      <style:table-row-properties style:min-row-height="0.4104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 style:list-style-name="WWNum4">
      <style:paragraph-properties style:line-height-at-least="0in"/>
    </style:style>
    <style:style style:name="P4" style:family="paragraph" style:parent-style-name="Standard" style:list-style-name="WWNum5">
      <style:paragraph-properties style:line-height-at-least="0in"/>
    </style:style>
    <style:style style:name="P5" style:family="paragraph" style:parent-style-name="Standard" style:list-style-name="WWNum7">
      <style:paragraph-properties style:line-height-at-least="0in"/>
    </style:style>
    <style:style style:name="P6" style:family="paragraph" style:parent-style-name="Standard" style:list-style-name="WWNum6">
      <style:paragraph-properties style:line-height-at-least="0in"/>
    </style:style>
    <style:style style:name="P7" style:family="paragraph" style:parent-style-name="Standard">
      <style:paragraph-properties style:line-height-at-least="0in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709in" fo:margin-right="-0.0138in" style:line-height-at-least="0in" fo:text-indent="0in" style:auto-text-indent="false"/>
    </style:style>
    <style:style style:name="P9" style:family="paragraph" style:parent-style-name="Standard">
      <style:paragraph-properties fo:margin-left="0.1846in" fo:margin-right="0.1752in" style:line-height-at-least="0in" fo:text-indent="0in" style:auto-text-indent="false"/>
    </style:style>
    <style:style style:name="P10" style:family="paragraph" style:parent-style-name="Standard">
      <style:paragraph-properties fo:margin-left="0.1846in" fo:margin-right="0.1752in" style:line-height-at-leas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709in" fo:margin-right="-0.0138in" style:line-height-at-least="0in" fo:text-indent="0in" style:auto-text-indent="false"/>
    </style:style>
    <style:style style:name="P12" style:family="paragraph" style:parent-style-name="Standard">
      <style:paragraph-properties fo:margin-left="0in" fo:margin-right="-0.0138in" style:line-height-at-least="0in" fo:text-indent="0in" style:auto-text-indent="false"/>
    </style:style>
    <style:style style:name="P13" style:family="paragraph" style:parent-style-name="Standard">
      <style:paragraph-properties fo:margin-left="0.0465in" fo:margin-right="0.0346in" style:line-height-at-least="0in" fo:text-indent="0in" style:auto-text-indent="false"/>
    </style:style>
    <style:style style:name="P14" style:family="paragraph" style:parent-style-name="Standard">
      <style:paragraph-properties fo:margin-left="0.0799in" fo:margin-right="0.0717in" style:line-height-at-least="0in" fo:text-indent="0in" style:auto-text-indent="false"/>
    </style:style>
    <style:style style:name="P15" style:family="paragraph" style:parent-style-name="Standard">
      <style:paragraph-properties fo:margin-left="0.0709in" fo:margin-right="0.0854in" style:line-height-at-least="0in" fo:text-indent="0in" style:auto-text-indent="false"/>
    </style:style>
    <style:style style:name="P16" style:family="paragraph" style:parent-style-name="Standard">
      <style:paragraph-properties fo:margin-left="0.0465in" fo:margin-right="0.0354in" style:line-height-at-least="0in" fo:text-indent="0in" style:auto-text-indent="false"/>
    </style:style>
    <style:style style:name="P17" style:family="paragraph" style:parent-style-name="Standard">
      <style:paragraph-properties fo:margin-top="0.0028in" fo:margin-bottom="0in" loext:contextual-spacing="false"/>
    </style:style>
    <style:style style:name="P18" style:family="paragraph" style:parent-style-name="Standard">
      <style:paragraph-properties fo:margin-left="0.0634in" fo:margin-right="0.0535in" style:line-height-at-least="0in" fo:text-indent="0in" style:auto-text-indent="false"/>
    </style:style>
    <style:style style:name="P19" style:family="paragraph" style:parent-style-name="Standard">
      <style:paragraph-properties fo:margin-left="0.0709in" fo:margin-right="0.0866in" style:line-height-at-least="0in" fo:text-indent="0in" style:auto-text-indent="false"/>
    </style:style>
    <style:style style:name="P20" style:family="paragraph" style:parent-style-name="Standard">
      <style:paragraph-properties fo:margin-left="0.0874in" fo:margin-right="-0.0138in" style:line-height-at-least="0in" fo:text-indent="0in" style:auto-text-indent="false"/>
    </style:style>
    <style:style style:name="P21" style:family="paragraph" style:parent-style-name="Standard">
      <style:paragraph-properties fo:margin-left="0.1091in" fo:margin-right="0.0984in" style:line-height-at-least="0in" fo:text-indent="0in" style:auto-text-indent="false"/>
    </style:style>
    <style:style style:name="P22" style:family="paragraph" style:parent-style-name="Standard">
      <style:paragraph-properties fo:margin-left="0in" fo:margin-right="-0.3346in" fo:margin-top="0.0028in" fo:margin-bottom="0in" loext:contextual-spacing="false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3"/>
    <style:style style:name="P26" style:family="paragraph" style:parent-style-name="List_20_Paragraph" style:list-style-name="WWNum2">
      <style:paragraph-properties fo:margin-left="0.6693in" fo:margin-right="0in" fo:text-indent="-0.3346in" style:auto-text-indent="false"/>
    </style:style>
    <style:style style:name="P27" style:family="paragraph" style:parent-style-name="List_20_Paragraph" style:list-style-name="WWNum8">
      <style:paragraph-properties fo:margin-left="0.6693in" fo:margin-right="0in" fo:text-indent="-0.3346in" style:auto-text-indent="false"/>
    </style:style>
    <style:style style:name="P28" style:family="paragraph" style:parent-style-name="List_20_Paragraph" style:list-style-name="WWNum2">
      <style:paragraph-properties fo:margin-left="0.6693in" fo:margin-right="0in" fo:text-indent="-0.2756in" style:auto-text-indent="false"/>
    </style:style>
    <style:style style:name="P29" style:family="paragraph" style:parent-style-name="List_20_Paragraph" style:list-style-name="WWNum1">
      <style:paragraph-properties fo:margin-left="0.3335in" fo:margin-right="-0.6299in" fo:text-indent="-0.3335in" style:auto-text-indent="false"/>
    </style:style>
    <style:style style:name="P30" style:family="paragraph" style:parent-style-name="List_20_Paragraph" style:list-style-name="WWNum8">
      <style:paragraph-properties fo:margin-left="0.6693in" fo:margin-right="-0.6299in" fo:text-indent="-0.3346in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4pt" style:text-scale="99%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 style:text-scale="74%"/>
    </style:style>
    <style:style style:name="T8" style:family="text">
      <style:text-properties style:font-name="標楷體" fo:font-size="14pt" fo:letter-spacing="0.0016in" style:font-name-asian="標楷體1" style:font-size-asian="14pt" style:font-name-complex="細明體" style:font-size-complex="14pt"/>
    </style:style>
    <style:style style:name="T9" style:family="text">
      <style:text-properties style:font-name="標楷體" fo:font-size="14pt" fo:letter-spacing="0.0016in" style:font-name-asian="標楷體1" style:font-size-asian="14pt" style:font-name-complex="細明體" style:font-size-complex="14pt" style:text-scale="99%"/>
    </style:style>
    <style:style style:name="T10" style:family="text">
      <style:text-properties style:font-name="標楷體" fo:font-size="14pt" fo:letter-spacing="0.0008in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fo:letter-spacing="0.0008in" style:font-name-asian="標楷體1" style:font-size-asian="14pt" style:font-name-complex="Arial" style:font-size-complex="14pt" style:text-scale="119%"/>
    </style:style>
    <style:style style:name="T12" style:family="text">
      <style:text-properties style:font-name="標楷體" fo:font-size="14pt" fo:letter-spacing="0.0008in" style:font-name-asian="標楷體1" style:font-size-asian="14pt" style:font-name-complex="Arial" style:font-size-complex="14pt" style:text-scale="115%"/>
    </style:style>
    <style:style style:name="T13" style:family="text">
      <style:text-properties style:font-name="標楷體" fo:font-size="14pt" fo:letter-spacing="0.0008in" style:font-name-asian="標楷體1" style:font-size-asian="14pt" style:font-name-complex="Arial" style:font-size-complex="14pt" style:text-scale="74%"/>
    </style:style>
    <style:style style:name="T14" style:family="text">
      <style:text-properties style:font-name="標楷體" fo:font-size="14pt" fo:letter-spacing="-0.0008in" style:font-name-asian="標楷體1" style:font-size-asian="14pt" style:font-name-complex="Arial" style:font-size-complex="14pt"/>
    </style:style>
    <style:style style:name="T15" style:family="text">
      <style:text-properties style:font-name="標楷體" fo:font-size="14pt" fo:letter-spacing="-0.0008in" style:font-name-asian="標楷體1" style:font-size-asian="14pt" style:font-name-complex="Arial" style:font-size-complex="14pt" style:text-scale="107%"/>
    </style:style>
    <style:style style:name="T16" style:family="text">
      <style:text-properties style:font-name="標楷體" fo:font-size="14pt" fo:letter-spacing="-0.0008in" style:font-name-asian="標楷體1" style:font-size-asian="14pt" style:font-name-complex="Arial" style:font-size-complex="14pt" style:text-scale="74%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letter-spacing="0.002in" style:font-name-asian="標楷體1" style:font-size-asian="14pt" style:font-name-complex="細明體" style:font-size-complex="14pt"/>
    </style:style>
    <style:style style:name="T19" style:family="text">
      <style:text-properties style:font-name="標楷體" fo:font-size="14pt" fo:letter-spacing="0.002in" style:font-name-asian="標楷體1" style:font-size-asian="14pt" style:font-name-complex="細明體" style:font-size-complex="14pt" style:text-scale="99%"/>
    </style:style>
    <style:style style:name="T20" style:family="text">
      <style:text-properties style:font-name="標楷體" fo:font-size="14pt" fo:letter-spacing="-0.0327in" style:font-name-asian="標楷體1" style:font-size-asian="14pt" style:font-name-complex="細明體" style:font-size-complex="14pt"/>
    </style:style>
    <style:style style:name="T21" style:family="text">
      <style:text-properties style:font-name="標楷體" fo:font-size="14pt" fo:letter-spacing="0.0055in" style:font-name-asian="標楷體1" style:font-size-asian="14pt" style:font-name-complex="Arial" style:font-size-complex="14pt" style:text-scale="74%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24" style:family="text">
      <style:text-properties style:font-name="標楷體" style:font-name-asian="標楷體1" style:font-name-complex="細明體" style:font-size-complex="12pt"/>
    </style:style>
    <style:style style:name="T25" style:family="text">
      <style:text-properties style:text-position="-3% 100%" style:font-name="標楷體" fo:font-size="14pt" fo:letter-spacing="0.0016in" style:font-name-asian="標楷體1" style:font-size-asian="14pt" style:font-name-complex="細明體" style:font-size-complex="14pt"/>
    </style:style>
    <style:style style:name="T26" style:family="text">
      <style:text-properties style:text-position="-3% 100%" style:font-name="標楷體" fo:font-size="14pt" fo:letter-spacing="0.0016in" style:font-name-asian="標楷體1" style:font-size-asian="14pt" style:font-name-complex="細明體" style:font-size-complex="14pt" style:text-scale="99%"/>
    </style:style>
    <style:style style:name="T27" style:family="text">
      <style:text-properties style:text-position="-3% 100%" style:font-name="標楷體" fo:font-size="14pt" style:font-name-asian="標楷體1" style:font-size-asian="14pt" style:font-name-complex="細明體" style:font-size-complex="14pt"/>
    </style:style>
    <style:style style:name="T28" style:family="text">
      <style:text-properties style:text-position="-3% 100%" style:font-name="標楷體" fo:font-size="14pt" style:font-name-asian="標楷體1" style:font-size-asian="14pt" style:font-name-complex="細明體" style:font-size-complex="14pt" style:text-scale="99%"/>
    </style:style>
    <style:style style:name="T29" style:family="text">
      <style:text-properties style:text-position="-3% 100%" style:font-name="標楷體" fo:font-size="14pt" style:font-name-asian="標楷體1" style:font-size-asian="14pt" style:font-size-complex="14pt"/>
    </style:style>
    <style:style style:name="T30" style:family="text">
      <style:text-properties style:text-position="-3% 100%" style:font-name="標楷體" fo:font-size="14pt" style:font-name-asian="標楷體1" style:font-size-asian="14pt" style:font-name-complex="Arial" style:font-size-complex="14pt" style:text-scale="74%"/>
    </style:style>
    <style:style style:name="T31" style:family="text">
      <style:text-properties style:text-position="-3% 100%" style:font-name="標楷體" fo:font-size="14pt" fo:letter-spacing="-0.0035in" style:font-name-asian="標楷體1" style:font-size-asian="14pt" style:font-name-complex="細明體" style:font-size-complex="14pt"/>
    </style:style>
    <style:style style:name="T32" style:family="text">
      <style:text-properties style:text-position="-3% 100%" style:font-name="標楷體" fo:font-size="14pt" fo:letter-spacing="0.0008in" style:font-name-asian="標楷體1" style:font-size-asian="14pt" style:font-name-complex="Arial" style:font-size-complex="14pt"/>
    </style:style>
    <style:style style:name="T33" style:family="text">
      <style:text-properties style:text-position="-3% 100%" style:font-name="標楷體" fo:font-size="14pt" fo:letter-spacing="0.0008in" style:font-name-asian="標楷體1" style:font-size-asian="14pt" style:font-name-complex="Arial" style:font-size-complex="14pt" style:text-scale="119%"/>
    </style:style>
    <style:style style:name="T34" style:family="text">
      <style:text-properties style:text-position="-3% 100%" style:font-name="標楷體" fo:font-size="14pt" fo:letter-spacing="0.0008in" style:font-name-asian="標楷體1" style:font-size-asian="14pt" style:font-name-complex="Arial" style:font-size-complex="14pt" style:text-scale="68%"/>
    </style:style>
    <style:style style:name="T35" style:family="text">
      <style:text-properties style:text-position="-3% 100%" style:font-name="標楷體" fo:font-size="14pt" fo:letter-spacing="0.0008in" style:font-name-asian="標楷體1" style:font-size-asian="14pt" style:font-name-complex="細明體" style:font-size-complex="14pt"/>
    </style:style>
    <style:style style:name="T36" style:family="text">
      <style:text-properties style:text-position="-3% 100%" style:font-name="標楷體" fo:font-size="14pt" fo:letter-spacing="-0.0008in" style:font-name-asian="標楷體1" style:font-size-asian="14pt" style:font-name-complex="Arial" style:font-size-complex="14pt" style:text-scale="119%"/>
    </style:style>
    <style:style style:name="T37" style:family="text">
      <style:text-properties style:text-position="-3% 100%" style:font-name="標楷體" fo:font-size="14pt" fo:letter-spacing="-0.0008in" style:font-name-asian="標楷體1" style:font-size-asian="14pt" style:font-name-complex="Arial" style:font-size-complex="14pt" style:text-scale="107%"/>
    </style:style>
    <style:style style:name="T38" style:family="text">
      <style:text-properties style:text-position="-3% 100%" style:font-name="標楷體" fo:font-size="14pt" fo:letter-spacing="-0.0008in" style:font-name-asian="標楷體1" style:font-size-asian="14pt" style:font-name-complex="Arial" style:font-size-complex="14pt" style:text-scale="179%"/>
    </style:style>
    <style:style style:name="T39" style:family="text">
      <style:text-properties style:text-position="-3% 100%" style:font-name="標楷體" fo:font-size="14pt" fo:letter-spacing="-0.0028in" style:font-name-asian="標楷體1" style:font-size-asian="14pt" style:font-name-complex="細明體" style:font-size-complex="14pt"/>
    </style:style>
    <style:style style:name="T40" style:family="text">
      <style:text-properties style:text-position="-3% 100%" style:font-name="標楷體" fo:font-size="14pt" fo:letter-spacing="-0.0346in" style:font-name-asian="標楷體1" style:font-size-asian="14pt" style:font-name-complex="細明體" style:font-size-complex="14pt"/>
    </style:style>
    <style:style style:name="T41" style:family="text">
      <style:text-properties style:text-position="-3% 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2" style:family="text">
      <style:text-properties style:text-position="-3% 100%"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43" style:family="text">
      <style:text-properties style:text-position="-7% 100%" style:font-name="標楷體" fo:font-size="14pt" style:font-name-asian="標楷體1" style:font-size-asian="14pt" style:font-size-complex="14pt"/>
    </style:style>
    <style:style style:name="T44" style:family="text">
      <style:text-properties style:text-position="-7% 100%" style:font-name="標楷體" fo:font-size="14pt" style:font-name-asian="標楷體1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立永吉國中108年暑期夏令營招生簡章</text:span></text:p>
      <text:list xml:id="list3363066528" text:style-name="WWNum1">
        <text:list-item>
          <text:p text:style-name="P24"><text:span text:style-name="T2">課程一：在校園遇見科學家</text:span></text:p>
        </text:list-item>
      </text:list>
      <text:list xml:id="list2215480367" text:style-name="WWNum2">
        <text:list-item>
          <text:p text:style-name="P26"><text:span text:style-name="T3">時間：7/1(一)~~7/5(五)，每日9-12時、13–16時，小五至國八學生，人數20人。(不供應午餐。可提供代訂)</text:span></text:p>
        </text:list-item>
        <text:list-item>
          <text:p text:style-name="P26"><text:span text:style-name="T3">目的：透過動手實作提升學生創造能力、培養學生科技素養，進而建構學生建構學生幾何概念，讓科學與生活結合。</text:span></text:p>
        </text:list-item>
        <text:list-item>
          <text:p text:style-name="P28"><text:span text:style-name="T3">費用：每人300元(含材料費)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科</text:span><text:span text:style-name="T4">目名稱</text:span></text:p>
          </table:table-cell>
          <table:table-cell table:style-name="Table1.A1" office:value-type="string">
            <text:p text:style-name="P10"><text:span text:style-name="T26">課</text:span><text:span text:style-name="T28">程簡述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8">機</text:span><text:span text:style-name="T4">關王</text:span><text:span text:style-name="T8">原</text:span><text:span text:style-name="T4">理</text:span><text:span text:style-name="T25">介紹</text:span></text:p>
          </table:table-cell>
          <table:table-cell table:style-name="Table1.A1" office:value-type="string">
            <text:p text:style-name="P11"><text:span text:style-name="T25">認</text:span><text:span text:style-name="T27">識下</text:span><text:span text:style-name="T25">列</text:span><text:span text:style-name="T27">相關</text:span><text:span text:style-name="T25">概</text:span><text:span text:style-name="T27">念與</text:span><text:span text:style-name="T25">實</text:span><text:span text:style-name="T27">用這</text:span><text:span text:style-name="T25">些</text:span><text:span text:style-name="T27">原理</text:span><text:span text:style-name="T31"> </text:span><text:span text:style-name="T33">1</text:span><text:span text:style-name="T36">.</text:span><text:span text:style-name="T28">重</text:span><text:span text:style-name="T25">力</text:span><text:span text:style-name="T27">、天</text:span><text:span text:style-name="T25">平</text:span><text:span text:style-name="T27">、滑輪</text:span><text:span text:style-name="T35"> </text:span></text:p>
            <text:p text:style-name="P11"><text:span text:style-name="T36">2</text:span><text:span text:style-name="T33">.</text:span><text:span text:style-name="T28">輪軸、</text:span><text:span text:style-name="T25">傳</text:span><text:span text:style-name="T27">動、</text:span><text:span text:style-name="T25">骨</text:span><text:span text:style-name="T27">牌</text:span><text:span text:style-name="T33">3.</text:span><text:span text:style-name="T28">連桿</text:span><text:span text:style-name="T26">裝</text:span><text:span text:style-name="T28">置、</text:span><text:span text:style-name="T25">單</text:span><text:span text:style-name="T27">擺、</text:span><text:span text:style-name="T25">旋</text:span><text:span text:style-name="T27">轉</text:span></text:p>
          </table:table-cell>
        </table:table-row>
        <table:table-row table:style-name="Table1.3">
          <table:table-cell table:style-name="Table1.A1" office:value-type="string">
            <text:p text:style-name="P11"><text:span text:style-name="T8">機</text:span><text:span text:style-name="T4">關王</text:span><text:span text:style-name="T8">關</text:span><text:span text:style-name="T4">卡</text:span><text:span text:style-name="T26">實</text:span><text:span text:style-name="T28">作1</text:span></text:p>
          </table:table-cell>
          <table:table-cell table:style-name="Table1.A1" office:value-type="string">
            <text:p text:style-name="P12"><text:span text:style-name="T11">1.</text:span><text:span text:style-name="T5">之字</text:span><text:span text:style-name="T9">軌</text:span><text:span text:style-name="T5">道</text:span><text:span text:style-name="T33">2.</text:span><text:span text:style-name="T28">上升</text:span><text:span text:style-name="T26">軌</text:span><text:span text:style-name="T28">道</text:span><text:span text:style-name="T32">3.</text:span><text:span text:style-name="T27">跌跌樂</text:span><text:span text:style-name="T36">4.</text:span><text:span text:style-name="T25">斜</text:span><text:span text:style-name="T27">面軌道</text:span><text:span text:style-name="T31"> </text:span><text:span text:style-name="T36">5.</text:span><text:span text:style-name="T25">跳</text:span><text:span text:style-name="T27">動彈</text:span><text:span text:style-name="T25">珠</text:span><text:span text:style-name="T27">台</text:span></text:p>
          </table:table-cell>
        </table:table-row>
        <table:table-row table:style-name="Table1.4">
          <table:table-cell table:style-name="Table1.A1" office:value-type="string">
            <text:p text:style-name="P11"><text:span text:style-name="T8">機</text:span><text:span text:style-name="T4">關王</text:span><text:span text:style-name="T8">關</text:span><text:span text:style-name="T4">卡</text:span><text:span text:style-name="T26">實</text:span><text:span text:style-name="T28">作2</text:span></text:p>
          </table:table-cell>
          <table:table-cell table:style-name="Table1.A1" office:value-type="string">
            <text:p text:style-name="P13"><text:span text:style-name="T11">1.</text:span><text:span text:style-name="T5">印章</text:span><text:span text:style-name="T9">、</text:span><text:span text:style-name="T5">連桿</text:span><text:span text:style-name="T25">機</text:span><text:span text:style-name="T27">構</text:span><text:span text:style-name="T39"> 2</text:span><text:span text:style-name="T36">.</text:span><text:span text:style-name="T28">投石</text:span><text:span text:style-name="T26">器</text:span><text:span text:style-name="T28">與投</text:span><text:span text:style-name="T26">石</text:span><text:span text:style-name="T28">器測</text:span><text:span text:style-name="T27">試</text:span><text:span text:style-name="T33">3.</text:span><text:span text:style-name="T28">鐵鎚敲</text:span><text:span text:style-name="T27">敲</text:span><text:span text:style-name="T35"> 4</text:span><text:span text:style-name="T28">驚奇氣球</text:span></text:p>
          </table:table-cell>
        </table:table-row>
        <table:table-row table:style-name="Table1.5">
          <table:table-cell table:style-name="Table1.A1" office:value-type="string">
            <text:p text:style-name="P11"><text:span text:style-name="T8">機</text:span><text:span text:style-name="T4">關王</text:span><text:span text:style-name="T8">關</text:span><text:span text:style-name="T4">卡</text:span><text:span text:style-name="T26">實</text:span><text:span text:style-name="T28">作3</text:span></text:p>
          </table:table-cell>
          <table:table-cell table:style-name="Table1.A1" office:value-type="string">
            <text:p text:style-name="P14"><text:span text:style-name="T15">1.</text:span><text:span text:style-name="T9">布</text:span><text:span text:style-name="T5">布為營2</text:span><text:span text:style-name="T37">.</text:span><text:span text:style-name="T26">活</text:span><text:span text:style-name="T28">動便條3</text:span><text:span text:style-name="T37">.</text:span><text:span text:style-name="T26">離</text:span><text:span text:style-name="T28">合卡丁</text:span><text:span text:style-name="T27">車</text:span><text:span text:style-name="T35"> 4</text:span><text:span text:style-name="T38">.</text:span><text:span text:style-name="T26">高</text:span><text:span text:style-name="T28">山齒</text:span><text:span text:style-name="T26">輪</text:span><text:span text:style-name="T28">軌道車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8">機關</text:span><text:span text:style-name="T4">卡整</text:span><text:span text:style-name="T8">合</text:span><text:span text:style-name="T4">競賽</text:span></text:p>
          </table:table-cell>
          <table:table-cell table:style-name="Table1.A1" office:value-type="string">
            <text:p text:style-name="P16"><text:span text:style-name="T26">運</text:span><text:span text:style-name="T28">用上</text:span><text:span text:style-name="T26">述</text:span><text:span text:style-name="T28">相關</text:span><text:span text:style-name="T26">原</text:span><text:span text:style-name="T28">理，</text:span><text:span text:style-name="T26">進</text:span><text:span text:style-name="T28">行小</text:span><text:span text:style-name="T26">組</text:span><text:span text:style-name="T28">競賽</text:span></text:p>
          </table:table-cell>
        </table:table-row>
      </table:table>
      <text:p text:style-name="P17"><text:span text:style-name="T3">＊因講師時間之故，本校保留調整課程與師資之權利。</text:span></text:p>
      <text:list xml:id="list81947873111993" text:continue-list="list3363066528" text:style-name="WWNum1">
        <text:list-item>
          <text:p text:style-name="P29"><text:span text:style-name="T41">課程二：百萬富翁領袖營</text:span></text:p>
        </text:list-item>
      </text:list>
      <text:list xml:id="list1807201640" text:style-name="WWNum8">
        <text:list-item>
          <text:p text:style-name="P27"><text:span text:style-name="T3">時間：7/15(一)~7/19(五)，每日9-12時，小五至國八學生，人數20人。</text:span></text:p>
        </text:list-item>
        <text:list-item>
          <text:p text:style-name="P27"><text:span text:style-name="T3">目的：每日的Money Game以五大主軸來進行活動或遊戲學會金錢的價值、如何先支付自己、一個有責任的消費者及一個積極的存錢者、用不同的方法創造被動收入、 模擬真實世界財務體驗, 讓孩子有趣的活動中處理金錢 讓他們能為未來做準備 並知道事前規劃的重要性 <text:s text:c="2"/></text:span></text:p>
        </text:list-item>
        <text:list-item>
          <text:p text:style-name="P30"><text:span text:style-name="T29">費用：每人</text:span><text:span text:style-name="T3">400元(含材料費)</text:span></text:p>
        </text:list-item>
      </text:list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2"><text:span text:style-name="T3">DAY1</text:span></text:p>
          </table:table-cell>
          <table:table-cell table:style-name="Table2.A1" office:value-type="string">
            <text:p text:style-name="P2"><text:span text:style-name="T3">DAY2</text:span></text:p>
          </table:table-cell>
          <table:table-cell table:style-name="Table2.A1" office:value-type="string">
            <text:p text:style-name="P2"><text:span text:style-name="T3">DAY3</text:span></text:p>
          </table:table-cell>
          <table:table-cell table:style-name="Table2.A1" office:value-type="string">
            <text:p text:style-name="P2"><text:span text:style-name="T3">DAY4</text:span></text:p>
          </table:table-cell>
          <table:table-cell table:style-name="Table2.A1" office:value-type="string">
            <text:p text:style-name="P2"><text:span text:style-name="T3">DAY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7">我的財富宣言</text:span></text:p>
            <text:list xml:id="list2262553330" text:style-name="WWNum4">
              <text:list-item>
                <text:p text:style-name="P3"><text:span text:style-name="T3">我的財富宣言</text:span></text:p>
              </text:list-item>
              <text:list-item>
                <text:p text:style-name="P3"><text:span text:style-name="T3">態度決定表現</text:span></text:p>
              </text:list-item>
            </text:list>
            <text:p text:style-name="P7"/>
          </table:table-cell>
          <table:table-cell table:style-name="Table2.A1" office:value-type="string">
            <text:p text:style-name="P2"><text:span text:style-name="T17">創意在車庫</text:span></text:p>
            <text:list xml:id="list342083605" text:style-name="WWNum5">
              <text:list-item>
                <text:p text:style-name="P4"><text:span text:style-name="T3">車庫拍賣會</text:span></text:p>
              </text:list-item>
              <text:list-item>
                <text:p text:style-name="P4"><text:span text:style-name="T3">辨別需要/想要VS投資/花費</text:span></text:p>
              </text:list-item>
              <text:list-item>
                <text:p text:style-name="P4"><text:span text:style-name="T3">我會規畫預算</text:span></text:p>
              </text:list-item>
            </text:list>
          </table:table-cell>
          <table:table-cell table:style-name="Table2.A1" office:value-type="string">
            <text:p text:style-name="P2"><text:span text:style-name="T17">布萊恩的魚市場</text:span></text:p>
            <text:list xml:id="list81947549907261" text:continue-list="list2262553330" text:style-name="WWNum4">
              <text:list-item>
                <text:p text:style-name="P3"><text:span text:style-name="T3">工作的四大象限</text:span></text:p>
              </text:list-item>
              <text:list-item>
                <text:p text:style-name="P3"><text:span text:style-name="T3">職業討論會</text:span></text:p>
              </text:list-item>
            </text:list>
            <text:p text:style-name="P7"/>
          </table:table-cell>
          <table:table-cell table:style-name="Table2.A1" office:value-type="string">
            <text:p text:style-name="P2"><text:span text:style-name="T17">3創一體(創意創業創新)</text:span></text:p>
            <text:list xml:id="list81947956258750" text:continue-list="list342083605" text:style-name="WWNum5">
              <text:list-item>
                <text:p text:style-name="P4"><text:span text:style-name="T3">小小創業家</text:span></text:p>
              </text:list-item>
              <text:list-item>
                <text:p text:style-name="P4"><text:span text:style-name="T3">誰是行銷高手</text:span></text:p>
              </text:list-item>
            </text:list>
            <text:p text:style-name="P7"/>
          </table:table-cell>
          <table:table-cell table:style-name="Table2.A1" office:value-type="string">
            <text:p text:style-name="P2"><text:span text:style-name="T17">漫步華爾街</text:span></text:p>
            <text:list xml:id="list140594051" text:style-name="WWNum7">
              <text:list-item>
                <text:p text:style-name="P5"><text:span text:style-name="T3">我的股票要上市</text:span></text:p>
              </text:list-item>
            </text:list>
            <text:list xml:id="list19625202" text:style-name="WWNum6">
              <text:list-item>
                <text:p text:style-name="P6"><text:span text:style-name="T3">猴子去哪裡: 認識風險</text:span></text:p>
              </text:list-item>
            </text:list>
            <text:p text:style-name="P7"/>
          </table:table-cell>
        </table:table-row>
      </table:table>
      <text:list xml:id="list81947425542255" text:continue-list="list81947873111993" text:style-name="WWNum1">
        <text:list-item>
          <text:p text:style-name="P29"><text:span text:style-name="T41">課程</text:span><text:span text:style-name="T22">三：</text:span><text:span text:style-name="T42">聲林創藝趣</text:span></text:p>
        </text:list-item>
      </text:list>
      <text:list xml:id="list1209327538" text:style-name="WWNum3">
        <text:list-item>
          <text:p text:style-name="P25"><text:span text:style-name="T3">時間：</text:span><text:span text:style-name="T27">7/22(一)~7/26</text:span><text:span text:style-name="T3">(五)，每日9-12時、13–16時，小五至國八學生，人數20人。(不供應午餐。可提供代訂)</text:span></text:p>
        </text:list-item>
        <text:list-item>
          <text:p text:style-name="P25"><text:soft-page-break/><text:span text:style-name="T43">目的</text:span><text:span text:style-name="T3">：</text:span><text:span text:style-name="T27">透過戶外實察與校園生態了解自然生態，並在自然元素創作中理解</text:span><text:span text:style-name="T44">相關延伸知識，增加環境意識與藝文素養。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8">科</text:span><text:span text:style-name="T4">目名稱</text:span></text:p>
          </table:table-cell>
          <table:table-cell table:style-name="Table3.A1" office:value-type="string">
            <text:p text:style-name="P9"><text:span text:style-name="T26">課</text:span><text:span text:style-name="T28">程簡述</text:span></text:p>
          </table:table-cell>
        </table:table-row>
        <table:table-row table:style-name="Table3.2">
          <table:table-cell table:style-name="Table3.A1" office:value-type="string">
            <text:p text:style-name="P11"><text:span text:style-name="T8">生</text:span><text:span text:style-name="T4">態介</text:span><text:span text:style-name="T18">紹</text:span><text:span text:style-name="T6">~</text:span><text:span text:style-name="T25">蟲</text:span><text:span text:style-name="T27">鳴鳥叫</text:span></text:p>
          </table:table-cell>
          <table:table-cell table:style-name="Table3.A1" office:value-type="string">
            <text:p text:style-name="P18"><text:span text:style-name="T26">生</text:span><text:span text:style-name="T28">態介</text:span><text:span text:style-name="T26">紹</text:span></text:p>
          </table:table-cell>
        </table:table-row>
        <table:table-row table:style-name="Table3.3">
          <table:table-cell table:style-name="Table3.A1" office:value-type="string">
            <text:p text:style-name="P19"><text:span text:style-name="T8">「</text:span><text:span text:style-name="T4">聲」</text:span><text:span text:style-name="T8">態</text:span><text:span text:style-name="T4">體</text:span><text:span text:style-name="T8">驗</text:span><text:span text:style-name="T14">~</text:span><text:span text:style-name="T8">樂</text:span><text:span text:style-name="T4">器打</text:span><text:span text:style-name="T25">擊趣</text:span></text:p>
          </table:table-cell>
          <table:table-cell table:style-name="Table3.A1" office:value-type="string">
            <text:p text:style-name="P18"><text:span text:style-name="T5">環</text:span><text:span text:style-name="T9">保</text:span><text:span text:style-name="T5">樂器與</text:span><text:span text:style-name="T26">大</text:span><text:span text:style-name="T28">地樂</text:span><text:span text:style-name="T26">器</text:span><text:span text:style-name="T28">體驗</text:span><text:span text:style-name="T26">活</text:span><text:span text:style-name="T28">動</text:span></text:p>
          </table:table-cell>
        </table:table-row>
        <table:table-row table:style-name="Table3.4">
          <table:table-cell table:style-name="Table3.A1" office:value-type="string">
            <text:p text:style-name="P11"><text:span text:style-name="T9">手</text:span><text:span text:style-name="T5">作音</text:span><text:span text:style-name="T19">樂</text:span><text:span text:style-name="T12">!~</text:span><text:span text:style-name="T26">樂</text:span><text:span text:style-name="T28">器</text:span><text:span text:style-name="T40"> </text:span><text:span text:style-name="T34">D</text:span><text:span text:style-name="T38">I</text:span><text:span text:style-name="T30">Y</text:span><text:span text:style-name="T27">與</text:span><text:span text:style-name="T25">雷</text:span><text:span text:style-name="T27">雕音</text:span><text:span text:style-name="T25">樂</text:span><text:span text:style-name="T27">盒</text:span></text:p>
          </table:table-cell>
          <table:table-cell table:style-name="Table3.A1" office:value-type="string">
            <text:p text:style-name="P16"><text:span text:style-name="T26">六</text:span><text:span text:style-name="T28">面體</text:span><text:span text:style-name="T26">組</text:span><text:span text:style-name="T28">合之</text:span><text:span text:style-name="T26">雷</text:span><text:span text:style-name="T28">雕音</text:span><text:span text:style-name="T26">樂</text:span><text:span text:style-name="T28">盒</text:span></text:p>
          </table:table-cell>
        </table:table-row>
        <table:table-row table:style-name="Table3.5">
          <table:table-cell table:style-name="Table3.A1" office:value-type="string">
            <text:p text:style-name="P19"><text:span text:style-name="T8">數</text:span><text:span text:style-name="T4">位音</text:span><text:span text:style-name="T8">樂與</text:span><text:span text:style-name="T25">影</text:span><text:span text:style-name="T27">音剪輯</text:span></text:p>
          </table:table-cell>
          <table:table-cell table:style-name="Table3.A1" office:value-type="string">
            <text:p text:style-name="P18"><text:span text:style-name="T20"><text:s/></text:span><text:span text:style-name="T16">A</text:span><text:span text:style-name="T13">P</text:span><text:span text:style-name="T7">P</text:span><text:span text:style-name="T21"> </text:span><text:span text:style-name="T28">音樂</text:span><text:span text:style-name="T26">改</text:span><text:span text:style-name="T28">編作、</text:span><text:span text:style-name="T27">環景</text:span><text:span text:style-name="T25">照</text:span><text:span text:style-name="T27">片拍</text:span><text:span text:style-name="T25">攝</text:span><text:span text:style-name="T27">與</text:span><text:span text:style-name="T25">剪</text:span><text:span text:style-name="T27">輯</text:span></text:p>
          </table:table-cell>
        </table:table-row>
        <table:table-row table:style-name="Table3.6">
          <table:table-cell table:style-name="Table3.A1" office:value-type="string">
            <text:p text:style-name="P19"><text:span text:style-name="T6"><text:s/></text:span><text:span text:style-name="T8">植</text:span><text:span text:style-name="T4">物藍晒</text:span><text:span text:style-name="T8">圖</text:span><text:span text:style-name="T4">，植</text:span><text:span text:style-name="T8">物</text:span><text:span text:style-name="T4">筆</text:span><text:span text:style-name="T25">記書</text:span></text:p>
          </table:table-cell>
          <table:table-cell table:style-name="Table3.A1" office:value-type="string">
            <text:p text:style-name="P20"><text:span text:style-name="T27">藍晒</text:span><text:span text:style-name="T25">圖</text:span><text:span text:style-name="T27">製作、</text:span><text:span text:style-name="T26">裁</text:span><text:span text:style-name="T28">藝機</text:span><text:span text:style-name="T26">製</text:span><text:span text:style-name="T28">作</text:span><text:span text:style-name="T26">不</text:span><text:span text:style-name="T28">織布</text:span><text:span text:style-name="T26">筆</text:span><text:span text:style-name="T28">記本</text:span></text:p>
          </table:table-cell>
        </table:table-row>
        <table:table-row table:style-name="Table3.7">
          <table:table-cell table:style-name="Table3.A1" office:value-type="string">
            <text:p text:style-name="P19"><text:span text:style-name="T8">手</text:span><text:span text:style-name="T4">抄紙</text:span><text:span text:style-name="T8">，</text:span><text:span text:style-name="T4">植</text:span><text:span text:style-name="T8">物</text:span><text:span text:style-name="T4">文青卡</text:span></text:p>
          </table:table-cell>
          <table:table-cell table:style-name="Table3.A1" office:value-type="string">
            <text:p text:style-name="P21"><text:span text:style-name="T28">手抄</text:span><text:span text:style-name="T26">紙</text:span><text:span text:style-name="T28">小</text:span><text:span text:style-name="T26">卡</text:span><text:span text:style-name="T28">，環</text:span><text:span text:style-name="T26">保</text:span><text:span text:style-name="T28">植物</text:span><text:span text:style-name="T26">書</text:span><text:span text:style-name="T28">籤</text:span></text:p>
          </table:table-cell>
        </table:table-row>
        <table:table-row table:style-name="Table3.8">
          <table:table-cell table:style-name="Table3.A1" office:value-type="string">
            <text:p text:style-name="P19"><text:span text:style-name="T8">植</text:span><text:span text:style-name="T4">物杯</text:span><text:span text:style-name="T8">墊</text:span><text:span text:style-name="T4">， </text:span><text:span text:style-name="T8">草</text:span><text:span text:style-name="T4">編童玩</text:span></text:p>
          </table:table-cell>
          <table:table-cell table:style-name="Table3.A1" office:value-type="string">
            <text:p text:style-name="P18"><text:span text:style-name="T20"><text:s/></text:span><text:span text:style-name="T16">A</text:span><text:span text:style-name="T13">P</text:span><text:span text:style-name="T7">P</text:span><text:span text:style-name="T28">校園</text:span><text:span text:style-name="T26">植</text:span><text:span text:style-name="T28">物辨</text:span><text:span text:style-name="T26">識、</text:span><text:span text:style-name="T28">紙粘</text:span><text:span text:style-name="T26">土</text:span><text:span text:style-name="T28">杯墊、打</text:span><text:span text:style-name="T26">包</text:span><text:span text:style-name="T28">帶草</text:span><text:span text:style-name="T26">編</text:span><text:span text:style-name="T28">球</text:span></text:p>
          </table:table-cell>
        </table:table-row>
        <table:table-row table:style-name="Table3.9">
          <table:table-cell table:style-name="Table3.A1" office:value-type="string">
            <text:p text:style-name="P19"><text:span text:style-name="T8">心</text:span><text:span text:style-name="T4">舒包</text:span><text:span text:style-name="T8">，</text:span><text:span text:style-name="T4">植</text:span><text:span text:style-name="T8">物</text:span><text:span text:style-name="T4">染，</text:span><text:span text:style-name="T8">手</text:span><text:span text:style-name="T4">工皂</text:span></text:p>
          </table:table-cell>
          <table:table-cell table:style-name="Table3.A1" office:value-type="string">
            <text:p text:style-name="P20"><text:span text:style-name="T4">校園香</text:span><text:span text:style-name="T25">草</text:span><text:span text:style-name="T27">植物袋、植</text:span><text:span text:style-name="T25">物</text:span><text:span text:style-name="T27">染、</text:span><text:span text:style-name="T25">手</text:span><text:span text:style-name="T27">工皂</text:span></text:p>
          </table:table-cell>
        </table:table-row>
      </table:table>
      <text:list xml:id="list81948230480247" text:continue-numbering="true" text:style-name="WWNum3">
        <text:list-item>
          <text:p text:style-name="P25"><text:span text:style-name="T43">用：每人300元(含材料費)</text:span></text:p>
        </text:list-item>
      </text:list>
      <text:p text:style-name="P17"><text:span text:style-name="T3">＊因講師時間之故，本校保留調整課程與師資之權利。</text:span></text:p>
      <text:p text:style-name="P1"><text:span text:style-name="T2">臺北市立永吉國中108年暑期夏令營招生報名表</text:span></text:p>
      <text:p text:style-name="Standard"><text:span text:style-name="T3">茲同意 <text:s text:c="11"/>參加永吉國中108年暑期夏令營活動，並遵守相關規定，如有違反，願自行退出後續活動。</text:span></text:p>
      <text:p text:style-name="Standard"><text:span text:style-name="T3"><text:s/>此致 <text:s text:c="21"/>臺北市立永吉國民中學</text:span></text:p>
      <text:p text:style-name="Standard"><text:span text:style-name="T3"><text:s text:c="33"/>家長簽名:_________________</text:span></text:p>
      <text:p text:style-name="Standard"><text:span text:style-name="T3">____________國中(小) _____年____班 <text:s text:c="2"/>姓名:_________________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2"><text:span text:style-name="T3">課程名稱</text:span></text:p>
          </table:table-cell>
          <table:table-cell table:style-name="Table4.A1" office:value-type="string">
            <text:p text:style-name="P2"><text:span text:style-name="T3">日期</text:span></text:p>
          </table:table-cell>
          <table:table-cell table:style-name="Table4.A1" office:value-type="string">
            <text:p text:style-name="P2"><text:span text:style-name="T3">參加意願</text:span></text:p>
            <text:p text:style-name="P2"><text:span text:style-name="T3">(請打勾)</text:span></text:p>
          </table:table-cell>
          <table:table-cell table:style-name="Table4.A1" office:value-type="string">
            <text:p text:style-name="P2"><text:span text:style-name="T3">費用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在校園遇見科學家</text:span></text:p>
          </table:table-cell>
          <table:table-cell table:style-name="Table4.A1" office:value-type="string">
            <text:p text:style-name="P2"><text:span text:style-name="T3">7/1~7/5(全日)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2"><text:span text:style-name="T3">30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百萬富翁領袖營</text:span></text:p>
          </table:table-cell>
          <table:table-cell table:style-name="Table4.A1" office:value-type="string">
            <text:p text:style-name="P2"><text:span text:style-name="T3">7/15~7/19(半日)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2"><text:span text:style-name="T3">40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聲林創藝趣</text:span></text:p>
          </table:table-cell>
          <table:table-cell table:style-name="Table4.A1" office:value-type="string">
            <text:p text:style-name="P2"><text:span text:style-name="T3">7/22~7/26(全日)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2"><text:span text:style-name="T3">30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合計</text:span></text:p>
          </table:table-cell>
          <table:table-cell table:style-name="Table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"><text:span text:style-name="T3">家長聯絡電話</text:span></text:p>
            <text:p text:style-name="P2"><text:span text:style-name="T3">(手機)</text:span></text:p>
          </table:table-cell>
          <table:table-cell table:style-name="Table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"><text:span text:style-name="T3">家長Line <text:s/>ID</text:span></text:p>
            <text:p text:style-name="P2"><text:span text:style-name="T3">通知匯款帳號用</text:span></text:p>
          </table:table-cell>
          <table:table-cell table:style-name="Table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"><text:span text:style-name="T3">家長e-mail</text:span></text:p>
            <text:p text:style-name="P2"><text:span text:style-name="T3">通知匯款帳號用</text:span></text:p>
          </table:table-cell>
          <table:table-cell table:style-name="Table4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7"><text:span text:style-name="T3">＊請於6/14(五)17:00前完成報名，並將本報名表繳交或</text:span><text:bookmark text:name="_GoBack"/><text:span text:style-name="T3">傳真至(02)2767-1163，教務處設備組收。(本校學生優先錄取)</text:span></text:p>
      <text:p text:style-name="P17"><text:span text:style-name="T3">＊6/17(一)12:00於本校網頁公告錄取及候補名單，並通知匯款。</text:span></text:p>
      <text:p text:style-name="P17"><text:span text:style-name="T3">＊請於6/20(四)17:00前完成匯款繳交報名費，始完成報名程序，並以Line、來電或E-mail告知匯出銀行代號及帳號末5碼，經確認無誤後才算報名完成。</text:span></text:p>
      <text:p text:style-name="P22"><text:span text:style-name="T3">＊如有疑問，請電洽2764-9066#170、174(郭佳玲主任、黃音慈組長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862in" fo:margin-right="0.39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1</meta:editing-cycles>
    <meta:creation-date>2019-05-31T08:54:00</meta:creation-date>
    <dc:date>2019-06-09T08:52:00</dc:date>
    <meta:editing-duration>PT4H14M</meta:editing-duration>
    <meta:generator>LibreOffice/6.1.5.2$Linux_X86_64 LibreOffice_project/10$Build-2</meta:generator>
    <meta:document-statistic meta:table-count="4" meta:image-count="0" meta:object-count="0" meta:page-count="3" meta:paragraph-count="97" meta:word-count="1321" meta:character-count="1683" meta:non-whitespace-character-count="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