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隸書體W7" svg:font-family="華康隸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style:font-name="華康隸書體W7" style:font-name-asian="華康隸書體W7" style:font-name-complex="標楷體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華康隸書體W7" style:font-name-asian="華康隸書體W7" style:font-name-complex="標楷體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華康隸書體W7" style:font-name-asian="華康隸書體W7" style:font-name-complex="標楷體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華康隸書體W7" style:font-name-asian="華康隸書體W7" style:font-name-complex="標楷體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華康隸書體W7" style:font-name-asian="華康隸書體W7" style:font-name-complex="標楷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華康隸書體W7" style:font-name-asian="華康隸書體W7" style:font-weight-complex="bold" fo:font-size="20pt" style:font-size-asian="20pt" style:font-size-complex="20pt"/>
    </style:style>
    <style:style style:name="P8" style:parent-style-name="內文" style:family="paragraph">
      <style:paragraph-properties fo:text-align="end" fo:line-height="0.2777in"/>
      <style:text-properties style:font-name="華康仿宋體W6" style:font-name-asian="華康仿宋體W6" fo:font-weight="bold" style:font-weight-asian="bold" style:font-weight-complex="bold" fo:font-size="10pt" style:font-size-asian="10pt" style:font-size-complex="10pt"/>
    </style:style>
    <style:style style:name="P9" style:parent-style-name="內文" style:family="paragraph">
      <style:paragraph-properties fo:line-height="0.4444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line-height="0.4444in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內文" style:family="paragraph">
      <style:paragraph-properties fo:line-height="0.4444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4444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line-height="0.4444in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4444in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4444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fo:line-height="0.4444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4444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margin-top="0.175in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margin-top="0.175in" fo:line-height="0.2777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4166in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4166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4166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top="0.25in" fo:line-height="0.25in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111" style:parent-style-name="內文" style:family="paragraph">
      <style:paragraph-properties fo:line-height="0.4444in" fo:margin-left="0.175in" fo:text-indent="-0.175in">
        <style:tab-stops/>
      </style:paragraph-properties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0.802in" style:use-optimal-column-width="false"/>
    </style:style>
    <style:style style:name="TableColumn114" style:family="table-column">
      <style:table-column-properties style:column-width="0.9944in" style:use-optimal-column-width="false"/>
    </style:style>
    <style:style style:name="TableColumn115" style:family="table-column">
      <style:table-column-properties style:column-width="0.9944in" style:use-optimal-column-width="false"/>
    </style:style>
    <style:style style:name="TableColumn116" style:family="table-column">
      <style:table-column-properties style:column-width="0.9944in" style:use-optimal-column-width="false"/>
    </style:style>
    <style:style style:name="TableColumn117" style:family="table-column">
      <style:table-column-properties style:column-width="0.9944in" style:use-optimal-column-width="false"/>
    </style:style>
    <style:style style:name="TableColumn118" style:family="table-column">
      <style:table-column-properties style:column-width="0.9944in" style:use-optimal-column-width="false"/>
    </style:style>
    <style:style style:name="TableColumn119" style:family="table-column">
      <style:table-column-properties style:column-width="0.9993in" style:use-optimal-column-width="false"/>
    </style:style>
    <style:style style:name="Table112" style:family="table">
      <style:table-properties style:width="6.7736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CCCCCC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Cell12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Cell125" style:family="table-cell">
      <style:table-cell-properties fo:border="0.0069in solid #000000" fo:background-color="#CCCCCC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Cell127" style:family="table-cell">
      <style:table-cell-properties fo:border="0.0069in solid #000000" fo:background-color="#CCCCCC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Cell129" style:family="table-cell">
      <style:table-cell-properties fo:border="0.0069in solid #000000" fo:background-color="#CCCCCC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Cell131" style:family="table-cell">
      <style:table-cell-properties fo:border="0.0069in solid #000000" fo:background-color="#CCCCCC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Cell133" style:family="table-cell">
      <style:table-cell-properties fo:border="0.0069in solid #000000" fo:background-color="#CCCCCC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CCCCCC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Cell1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CCCCCC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Cell1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永然第</text:span><text:span text:style-name="T3">二十</text:span><text:span text:style-name="T4">二</text:span><text:span text:style-name="T5">期</text:span><text:span text:style-name="T6">法律生活營</text:span><text:span text:style-name="T7">報名表</text:span></text:p>
      <text:p text:style-name="P8">(請以正楷填寫下列資料，並務必正確)</text:p>
      <text:p text:style-name="P9"><text:span text:style-name="T10">姓名：</text:span><text:span text:style-name="T11">　　　　　　　　　</text:span><text:span text:style-name="T12"><text:s/></text:span><text:span text:style-name="T13"><text:s text:c="4"/></text:span><text:span text:style-name="T14"><text:s/></text:span><text:span text:style-name="T15"><text:s text:c="3"/></text:span><text:span text:style-name="T16"><text:s text:c="5"/></text:span><text:span text:style-name="T17"><text:s/></text:span><text:span text:style-name="T18">性別：□</text:span><text:span text:style-name="T19"><text:s/></text:span><text:span text:style-name="T20">男　□</text:span><text:span text:style-name="T21"><text:s/></text:span><text:span text:style-name="T22">女</text:span></text:p>
      <text:p text:style-name="P23"><text:span text:style-name="T24">出生年月日：</text:span><text:span text:style-name="T25">(</text:span><text:span text:style-name="T26">西元</text:span><text:span text:style-name="T27">)</text:span><text:span text:style-name="T28">　</text:span><text:span text:style-name="T29"><text:s text:c="6"/></text:span><text:span text:style-name="T30">　</text:span><text:span text:style-name="T31">年</text:span><text:span text:style-name="T32">　</text:span><text:span text:style-name="T33"><text:s text:c="2"/></text:span><text:span text:style-name="T34">　</text:span><text:span text:style-name="T35">月</text:span><text:span text:style-name="T36">　</text:span><text:span text:style-name="T37"><text:s text:c="2"/></text:span><text:span text:style-name="T38">　</text:span><text:span text:style-name="T39">日　　</text:span></text:p>
      <text:p text:style-name="P40"><text:span text:style-name="T41">身分證字號：</text:span><text:span text:style-name="T42">　　</text:span><text:span text:style-name="T43"><text:s text:c="2"/></text:span><text:span text:style-name="T44">　　　　</text:span><text:span text:style-name="T45"><text:s text:c="7"/></text:span><text:span text:style-name="T46">　</text:span></text:p>
      <text:p text:style-name="P47"><text:span text:style-name="T48">學校：</text:span><text:span text:style-name="T49">　　　　　　　　　　　　　　</text:span><text:span text:style-name="T50"><text:s/></text:span><text:span text:style-name="T51"><text:s/></text:span><text:span text:style-name="T52">班級：</text:span><text:span text:style-name="T53">　　　</text:span><text:span text:style-name="T54">年</text:span><text:span text:style-name="T55">　　　</text:span><text:span text:style-name="T56">班</text:span></text:p>
      <text:p text:style-name="P57"><text:span text:style-name="T58">聯絡電話：</text:span><text:span text:style-name="T59">　　　　　　</text:span><text:span text:style-name="T60"><text:s text:c="9"/></text:span><text:span text:style-name="T61">手機：</text:span><text:span text:style-name="T62"><text:s text:c="6"/></text:span><text:span text:style-name="T63"><text:s text:c="3"/></text:span><text:span text:style-name="T64"><text:s text:c="7"/></text:span><text:span text:style-name="T65">　　</text:span></text:p>
      <text:p text:style-name="P66"><text:span text:style-name="T67">聯絡</text:span><text:span text:style-name="T68">地址：</text:span><text:span text:style-name="T69">　　　　　　　　　　　　　　　　　　　　　　　　　</text:span><text:span text:style-name="T70"><text:s/></text:span><text:span text:style-name="T71">　</text:span><text:span text:style-name="T72">e-mail</text:span><text:span text:style-name="T73">：</text:span><text:span text:style-name="T74"><text:s text:c="53"/></text:span></text:p>
      <text:p text:style-name="P75">用餐情形：□<text:s/>葷　□<text:s/>素</text:p>
      <text:p text:style-name="P76"><text:span text:style-name="T77">緊急聯絡人：</text:span><text:span text:style-name="T78">　　　　　　　　　</text:span><text:span text:style-name="T79">　</text:span><text:span text:style-name="T80"><text:s/></text:span><text:span text:style-name="T81">與學員關係：</text:span><text:span text:style-name="T82"><text:s text:c="14"/></text:span></text:p>
      <text:p text:style-name="P83"><text:span text:style-name="T84">緊急聯絡人電話：</text:span><text:span text:style-name="T85">　　　　　</text:span><text:span text:style-name="T86"><text:s text:c="5"/></text:span><text:span text:style-name="T87">　　</text:span><text:span text:style-name="T88"><text:s/></text:span></text:p>
      <text:p text:style-name="P89">想參加的理由：（需填寫100字以上）</text:p>
      <text:p text:style-name="P90">　　　　　　　　　　　　　　　　　　　　　　　　　　　　　　</text:p>
      <text:p text:style-name="P91"><text:span text:style-name="T92">　　　　　　　　　　　　　　　　　　　　　　　　　　　　　　</text:span></text:p>
      <text:p text:style-name="P93"><text:span text:style-name="T94">　　　　　　　　　　　　　　　　　　　　　　　　　　　　　　</text:span></text:p>
      <text:p text:style-name="P95"><text:span text:style-name="T96">　　　　　　　　　　　　　　　　　　　　　　　　　　　　　　</text:span></text:p>
      <text:p text:style-name="P97">　　　　　　　　　　　　　　　　　　　　　　　　　　　　　　</text:p>
      <text:p text:style-name="P98">　　　　　　　　　　　　　　　　　　　　　　　　　　　　　　</text:p>
      <text:p text:style-name="P99"><text:span text:style-name="T100">備註：1.</text:span><text:span text:style-name="T101">身分證字號為辦理保險之用，請務必填寫。</text:span><text:span text:style-name="T102">2.</text:span><text:span text:style-name="T103">用餐葷素選定後恕</text:span><text:span text:style-name="T104">不接受臨時變更</text:span><text:span text:style-name="T105">。</text:span></text:p>
      <text:p text:style-name="P106"><text:span text:style-name="T107">◎本次活動提供每位同學</text:span><text:span text:style-name="T108">短袖</text:span><text:span text:style-name="T109">Ｔ恤乙件，請同學們依據胸圍選擇尺寸，以便統計，謝謝配合。</text:span><text:span text:style-name="T110">尺寸為男女通用，故較大件，請注意選擇！</text:span></text:p>
      <text:p text:style-name="P111">　□<text:s/>XS　　□<text:s/>S　　□ M　　□ L　　□ XL　　□<text:s/>XXL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SIZE</text:p>
          </table:table-cell>
          <table:table-cell table:style-name="TableCell123">
            <text:p text:style-name="P124">XS</text:p>
          </table:table-cell>
          <table:table-cell table:style-name="TableCell125">
            <text:p text:style-name="P126">S</text:p>
          </table:table-cell>
          <table:table-cell table:style-name="TableCell127">
            <text:p text:style-name="P128">M</text:p>
          </table:table-cell>
          <table:table-cell table:style-name="TableCell129">
            <text:p text:style-name="P130">L</text:p>
          </table:table-cell>
          <table:table-cell table:style-name="TableCell131">
            <text:p text:style-name="P132">XL</text:p>
          </table:table-cell>
          <table:table-cell table:style-name="TableCell133">
            <text:p text:style-name="P134">XXL</text:p>
          </table:table-cell>
        </table:table-row>
        <table:table-row table:style-name="TableRow135">
          <table:table-cell table:style-name="TableCell136">
            <text:p text:style-name="P137">胸　圍</text:p>
          </table:table-cell>
          <table:table-cell table:style-name="TableCell138">
            <text:p text:style-name="P139">17.5吋(44cm)</text:p>
          </table:table-cell>
          <table:table-cell table:style-name="TableCell140">
            <text:p text:style-name="P141">19吋(48cm)</text:p>
          </table:table-cell>
          <table:table-cell table:style-name="TableCell142">
            <text:p text:style-name="P143">20.5吋(52cm)</text:p>
          </table:table-cell>
          <table:table-cell table:style-name="TableCell144">
            <text:p text:style-name="P145">22吋(56cm)</text:p>
          </table:table-cell>
          <table:table-cell table:style-name="TableCell146">
            <text:p text:style-name="P147">23.5吋(60cm)</text:p>
          </table:table-cell>
          <table:table-cell table:style-name="TableCell148">
            <text:p text:style-name="P149">25吋(63cm)</text:p>
          </table:table-cell>
        </table:table-row>
        <table:table-row table:style-name="TableRow150">
          <table:table-cell table:style-name="TableCell151">
            <text:p text:style-name="P152">衣　長</text:p>
          </table:table-cell>
          <table:table-cell table:style-name="TableCell153">
            <text:p text:style-name="P154">24吋(61 cm)</text:p>
          </table:table-cell>
          <table:table-cell table:style-name="TableCell155">
            <text:p text:style-name="P156">25吋(64cm)</text:p>
          </table:table-cell>
          <table:table-cell table:style-name="TableCell157">
            <text:p text:style-name="P158">27吋(69cm)</text:p>
          </table:table-cell>
          <table:table-cell table:style-name="TableCell159">
            <text:p text:style-name="P160">28吋(71cm)</text:p>
          </table:table-cell>
          <table:table-cell table:style-name="TableCell161">
            <text:p text:style-name="P162">30吋(76cm)</text:p>
          </table:table-cell>
          <table:table-cell table:style-name="TableCell163">
            <text:p text:style-name="P164">32吋(81cm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隸書體W7" svg:font-family="華康隸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Windows 使用者</dc:creator>
    <meta:creation-date>2019-06-04T06:17:00Z</meta:creation-date>
    <dc:date>2019-06-04T06:17:00Z</dc:date>
    <meta:print-date>2019-06-04T06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9" meta:row-count="6" meta:non-whitespace-character-count="741"/>
  </office:meta>
</office:document-meta>
</file>