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8A7405B92468AD54E.png" manifest:media-type="image/png"/>
  <manifest:file-entry manifest:full-path="Pictures/100002010000025C0000033BD220E0E621BA18DF.png" manifest:media-type="image/png"/>
  <manifest:file-entry manifest:full-path="Pictures/1037731800007042000099A84E8C73EAB465B782.emf" manifest:media-type="image/x-emf"/>
  <manifest:file-entry manifest:full-path="Pictures/10000000000004B8000006A52D633CF9E5205F93.jpg" manifest:media-type="image/jpeg"/>
  <manifest:file-entry manifest:full-path="Pictures/1035FFD800006CF4000099CB0CC4CA5182D6D492.emf" manifest:media-type="image/x-emf"/>
  <manifest:file-entry manifest:full-path="Pictures/10000000000002510000034B8F5FC77BEF59FDB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43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6" text:anchor-type="as-char" svg:width="7.5945in" svg:height="10.6937in" draw:z-index="0"><draw:image xlink:href="Pictures/10000000000004B8000006A52D633CF9E5205F93.jpg" xlink:type="simple" xlink:show="embed" xlink:actuate="onLoad" loext:mime-type="image/jpeg"/></draw:frame><text:s text:c="4"/><draw:frame draw:style-name="fr2" draw:name="圖片 7" text:anchor-type="as-char" svg:width="7.5165in" svg:height="10.6854in" draw:z-index="1"><draw:image xlink:href="Pictures/10000000000002510000034B8F5FC77BEF59FDBE.jpg" xlink:type="simple" xlink:show="embed" xlink:actuate="onLoad" loext:mime-type="image/jpeg"/></draw:frame></text:p>
      <text:p text:style-name="Standard"><text:bookmark-start text:name="_GoBack"/><text:soft-page-break/><draw:frame draw:style-name="fr3" draw:name="圖片 1" text:anchor-type="as-char" svg:width="7.6583in" svg:height="10.4772in" draw:z-index="0"><draw:image xlink:href="Pictures/1037731800007042000099A84E8C73EAB465B782.emf" xlink:type="simple" xlink:show="embed" xlink:actuate="onLoad" loext:mime-type="image/x-emf"/><draw:image xlink:href="Pictures/100002010000025C0000033BD220E0E621BA18DF.png" xlink:type="simple" xlink:show="embed" xlink:actuate="onLoad" loext:mime-type="image/png"/></draw:frame><text:bookmark-end text:name="_GoBack"/><text:s text:c="5"/><draw:frame draw:style-name="fr4" draw:name="圖片 2" text:anchor-type="as-char" svg:width="7.4417in" svg:height="10.4992in" draw:z-index="0"><draw:image xlink:href="Pictures/1035FFD800006CF4000099CB0CC4CA5182D6D492.emf" xlink:type="simple" xlink:show="embed" xlink:actuate="onLoad" loext:mime-type="image/x-emf"/><draw:image xlink:href="Pictures/100002010000025300000348A7405B92468AD5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良斌</meta:initial-creator>
    <dc:creator>朱良斌</dc:creator>
    <meta:editing-cycles>1</meta:editing-cycles>
    <meta:print-date>2019-06-05T02:14:00</meta:print-date>
    <meta:creation-date>2019-06-05T01:52:00</meta:creation-date>
    <dc:date>2019-06-05T03:06:00</dc:date>
    <meta:editing-duration>PT1H14M</meta:editing-duration>
    <meta:generator>LibreOffice/6.1.5.2$Linux_X86_64 LibreOffice_project/10$Build-2</meta:generator>
    <meta:document-statistic meta:table-count="0" meta:image-count="4" meta:object-count="0" meta:page-count="2" meta:paragraph-count="2" meta:word-count="0" meta:character-count="9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