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3951in" fo:margin-left="0in" fo:margin-top="0in" fo:margin-bottom="0in" table:align="left" style:writing-mode="lr-tb"/>
    </style:style>
    <style:style style:name="Table1.A" style:family="table-column">
      <style:table-column-properties style:column-width="1.9646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4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left="0in" fo:margin-right="0in" fo:text-indent="0.4492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margin-left="0.3102in" fo:margin-right="0in" fo:margin-top="0in" fo:margin-bottom="0in" loext:contextual-spacing="false" fo:line-height="0.3055in" fo:text-indent="-0.3102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style:font-name="Book Antiqua" fo:font-size="10pt" fo:letter-spacing="-0.0071in" style:font-name-asian="標楷體" style:font-size-asian="10pt" style:font-size-complex="10pt" style:font-weight-complex="bold"/>
    </style:style>
    <style:style style:name="T3" style:family="text">
      <style:text-properties fo:color="#000000" style:font-name="Book Antiqua" fo:font-size="14pt" fo:letter-spacing="-0.0071in" style:letter-kerning="true" style:font-name-asian="標楷體" style:font-size-asian="14pt" style:font-name-complex="Times New Roman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ff0000" style:font-name="Book Antiqua" fo:font-size="14pt" fo:letter-spacing="-0.0071in" style:letter-kerning="true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8年國中教育會考單科--自然科、數學科PR97之對應答對題數或加權分數說明</text:span></text:p>
      <text:p text:style-name="P2"><text:span text:style-name="T2">依北市教育局108.6.13北市教特字</text:span>1083054023<text:span text:style-name="T2">號(108.6.11臺教國署原字第1080065275號函)函知</text:span></text:p>
      <text:p text:style-name="P3"/>
      <text:p text:style-name="Standard"><text:span text:style-name="T5">一、</text:span><text:span text:style-name="T6">自然科PR97之對應答對題數為52題。</text:span></text:p>
      <text:p text:style-name="Standard"><text:span text:style-name="T5">二、</text:span><text:span text:style-name="T6">數學科PR97之對應加權分數為96.73分</text:span><text:span text:style-name="T5">。</text:span></text:p>
      <text:p text:style-name="P4"><text:span text:style-name="T6">數學科加權分數96.73分以上之組合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選擇題答對題數</text:span></text:p>
          </table:table-cell>
          <table:table-cell table:style-name="Table1.A1" office:value-type="string">
            <text:p text:style-name="P1"><text:span text:style-name="T5">非選擇題得分</text:span></text:p>
          </table:table-cell>
          <table:table-cell table:style-name="Table1.A1" office:value-type="string">
            <text:p text:style-name="P1"><text:span text:style-name="T5">加權分數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5</text:span></text:p>
          </table:table-cell>
          <table:table-cell table:style-name="Table1.A1" office:value-type="string">
            <text:p text:style-name="P1"><text:span text:style-name="T5">6</text:span></text:p>
          </table:table-cell>
          <table:table-cell table:style-name="Table1.A1" office:value-type="string">
            <text:p text:style-name="P1"><text:span text:style-name="T5">96.7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6</text:span></text:p>
          </table:table-cell>
          <table:table-cell table:style-name="Table1.A1" office:value-type="string">
            <text:p text:style-name="P1"><text:span text:style-name="T5">5</text:span></text:p>
          </table:table-cell>
          <table:table-cell table:style-name="Table1.A1" office:value-type="string">
            <text:p text:style-name="P1"><text:span text:style-name="T5">97.5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6</text:span></text:p>
          </table:table-cell>
          <table:table-cell table:style-name="Table1.A1" office:value-type="string">
            <text:p text:style-name="P1"><text:span text:style-name="T5">6</text:span></text:p>
          </table:table-cell>
          <table:table-cell table:style-name="Table1.A1" office:value-type="string">
            <text:p text:style-name="P1"><text:span text:style-name="T5">100.00</text:span></text:p>
          </table:table-cell>
        </table:table-row>
      </table:table>
      <text:p text:style-name="Standard"/>
      <text:p text:style-name="P6"><text:span text:style-name="T3">請注意：報名時請備齊報名表(貼照片)、推薦表、准考證(貼照片、填妥基本資料)等，若符合"數學科或自然科國中教育會考成績任一科達百分等級97（含）以上"者，</text:span><text:span text:style-name="T7">務必檢附會考成績單正本供查驗</text:span><text:span text:style-name="T3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7-07-12T06:06:00</meta:print-date>
    <meta:creation-date>2019-06-12T04:20:00</meta:creation-date>
    <dc:date>2019-06-14T03:10:00</dc:date>
    <meta:editing-duration>PT16M</meta:editing-duration>
    <meta:generator>LibreOffice/6.1.5.2$Linux_X86_64 LibreOffice_project/10$Build-2</meta:generator>
    <meta:document-statistic meta:table-count="1" meta:image-count="0" meta:object-count="0" meta:page-count="1" meta:paragraph-count="18" meta:word-count="229" meta:character-count="300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