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72in" fo:margin-left="0.2139in" fo:margin-top="0in" fo:margin-bottom="0in" table:align="left" style:writing-mode="lr-tb"/>
    </style:style>
    <style:style style:name="Table1.A" style:family="table-column">
      <style:table-column-properties style:column-width="0.4826in"/>
    </style:style>
    <style:style style:name="Table1.B" style:family="table-column">
      <style:table-column-properties style:column-width="0.9771in"/>
    </style:style>
    <style:style style:name="Table1.C" style:family="table-column">
      <style:table-column-properties style:column-width="1.1431in"/>
    </style:style>
    <style:style style:name="Table1.D" style:family="table-column">
      <style:table-column-properties style:column-width="2.9701in"/>
    </style:style>
    <style:style style:name="Table1.E" style:family="table-column">
      <style:table-column-properties style:column-width="0.9243in"/>
    </style:style>
    <style:style style:name="Table1.1" style:family="table-row">
      <style:table-row-properties style:min-row-height="0.4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91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6826in" fo:keep-together="auto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8757in" fo:keep-together="auto"/>
    </style:style>
    <style:style style:name="Table1.6" style:family="table-row">
      <style:table-row-properties style:min-row-height="0.684in" fo:keep-together="auto"/>
    </style:style>
    <style:style style:name="Table1.7" style:family="table-row">
      <style:table-row-properties style:min-row-height="1.7563in" fo:keep-together="auto"/>
    </style:style>
    <style:style style:name="Table1.8" style:family="table-row">
      <style:table-row-properties style:min-row-height="1.7903in" fo:keep-together="auto"/>
    </style:style>
    <style:style style:name="Table2" style:family="table">
      <style:table-properties style:width="6.9229in" fo:margin-left="-0.075in" fo:margin-top="0in" fo:margin-bottom="0in" table:align="left" style:writing-mode="lr-tb"/>
    </style:style>
    <style:style style:name="Table2.A" style:family="table-column">
      <style:table-column-properties style:column-width="0.6632in"/>
    </style:style>
    <style:style style:name="Table2.B" style:family="table-column">
      <style:table-column-properties style:column-width="0.8792in"/>
    </style:style>
    <style:style style:name="Table2.C" style:family="table-column">
      <style:table-column-properties style:column-width="0.8951in"/>
    </style:style>
    <style:style style:name="Table2.D" style:family="table-column">
      <style:table-column-properties style:column-width="0.8in"/>
    </style:style>
    <style:style style:name="Table2.E" style:family="table-column">
      <style:table-column-properties style:column-width="1.3944in"/>
    </style:style>
    <style:style style:name="Table2.F" style:family="table-column">
      <style:table-column-properties style:column-width="1.4479in"/>
    </style:style>
    <style:style style:name="Table2.G" style:family="table-column">
      <style:table-column-properties style:column-width="0.8424in"/>
    </style:style>
    <style:style style:name="Table2.1" style:family="table-row">
      <style:table-row-properties style:min-row-height="0.6694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9194in" fo:keep-together="auto"/>
    </style:style>
    <style:style style:name="Table2.3" style:family="table-row">
      <style:table-row-properties style:min-row-height="1.6535in" fo:keep-together="auto"/>
    </style:style>
    <style:style style:name="Table2.4" style:family="table-row">
      <style:table-row-properties style:min-row-height="1.765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362in"/>
    </style:style>
    <style:style style:name="P5" style:family="paragraph" style:parent-style-name="Standard">
      <style:paragraph-properties fo:line-height="0.2362in" fo:text-align="center" style:justify-single-word="false"/>
    </style:style>
    <style:style style:name="P6" style:family="paragraph" style:parent-style-name="Standard">
      <style:paragraph-properties fo:line-height="0.2362in" fo:text-align="center" style:justify-single-word="false" style:snap-to-layout-grid="false"/>
    </style:style>
    <style:style style:name="P7" style:family="paragraph" style:parent-style-name="Standard">
      <style:paragraph-properties fo:line-height="0.2362in" fo:text-align="justify" style:justify-single-word="false"/>
    </style:style>
    <style:style style:name="P8" style:family="paragraph" style:parent-style-name="Standard">
      <style:paragraph-properties fo:line-height="0.2362in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2362in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3335in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2362in" fo:text-align="center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2362in"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2362in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line-height="0.2362in" fo:text-align="justify" style:justify-single-word="false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595959"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595959" style:font-name="標楷體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595959" style:font-name="標楷體" style:font-name-asian="標楷體1" style:font-size-complex="12pt"/>
    </style:style>
    <style:style style:name="P21" style:family="paragraph" style:parent-style-name="Standard">
      <style:paragraph-properties fo:line-height="0.3335in"/>
    </style:style>
    <style:style style:name="P22" style:family="paragraph" style:parent-style-name="Standard">
      <style:paragraph-properties fo:margin-top="0.1252in" fo:margin-bottom="0.1252in" loext:contextual-spacing="false" fo:line-height="0.278in" fo:text-align="center" style:justify-single-word="false"/>
    </style:style>
    <style:style style:name="P23" style:family="paragraph" style:parent-style-name="Standard">
      <style:paragraph-properties fo:margin-top="0.1252in" fo:margin-bottom="0.1252in" loext:contextual-spacing="false" fo:line-height="0.278in" style:snap-to-layout-grid="false"/>
    </style:style>
    <style:style style:name="P24" style:family="paragraph" style:parent-style-name="Standard">
      <style:paragraph-properties fo:margin-top="0.1252in" fo:margin-bottom="0.1252in" loext:contextual-spacing="false" fo:line-height="0.278in" fo:text-align="justify" style:justify-single-word="false"/>
    </style:style>
    <style:style style:name="P25" style:family="paragraph" style:parent-style-name="Standard">
      <style:paragraph-properties fo:margin-top="0.1252in" fo:margin-bottom="0.1252in" loext:contextual-spacing="false" fo:line-height="0.25in" fo:text-align="center" style:justify-single-word="false"/>
    </style:style>
    <style:style style:name="P26" style:family="paragraph" style:parent-style-name="Standard">
      <style:paragraph-properties fo:margin-top="0.1252in" fo:margin-bottom="0.1252in" loext:contextual-spacing="false" fo:line-height="0.222in" fo:text-align="center" style:justify-single-word="false" style:snap-to-layout-grid="false"/>
    </style:style>
    <style:style style:name="P27" style:family="paragraph" style:parent-style-name="Standard">
      <style:paragraph-properties fo:margin-top="0.1252in" fo:margin-bottom="0.1252in" loext:contextual-spacing="false" fo:line-height="0.278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2201in" fo:margin-right="0in" fo:line-height="0.2362in" fo:text-align="justify" style:justify-single-word="false" fo:text-indent="-0.2201in" style:auto-text-indent="false"/>
    </style:style>
    <style:style style:name="P29" style:family="paragraph" style:parent-style-name="Standard">
      <style:paragraph-properties fo:orphans="2" fo:widows="2" fo:break-before="page"/>
    </style:style>
    <style:style style:name="P30" style:family="paragraph" style:parent-style-name="Standard">
      <style:paragraph-properties fo:margin-left="0in" fo:margin-right="-0.0752in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List_20_Paragraph">
      <style:paragraph-properties fo:margin-top="0.1252in" fo:margin-bottom="0.1252in" loext:contextual-spacing="false" fo:line-height="0.278in" fo:text-align="justify" style:justify-single-word="false"/>
    </style:style>
    <style:style style:name="P33" style:family="paragraph" style:parent-style-name="List_20_Paragraph">
      <style:paragraph-properties fo:margin-top="0.1252in" fo:margin-bottom="0.1252in" loext:contextual-spacing="false" fo:line-height="0.278in" fo:text-align="justify" style:justify-single-word="false">
        <style:tab-stops>
          <style:tab-stop style:position="0.3937in"/>
        </style:tab-stops>
      </style:paragraph-properties>
    </style:style>
    <style:style style:name="P34" style:family="paragraph" style:parent-style-name="List_20_Paragraph" style:list-style-name="WWNum16">
      <style:paragraph-properties fo:margin-top="0.1252in" fo:margin-bottom="0.1252in" loext:contextual-spacing="false" fo:line-height="0.278in" fo:text-align="justify" style:justify-single-word="false">
        <style:tab-stops>
          <style:tab-stop style:position="0.3937in"/>
        </style:tab-stops>
      </style:paragraph-properties>
    </style:style>
    <style:style style:name="P35" style:family="paragraph" style:parent-style-name="List_20_Paragraph">
      <style:paragraph-properties fo:margin-left="0.6382in" fo:margin-right="0in" fo:margin-top="0.1252in" fo:margin-bottom="0.1252in" loext:contextual-spacing="false" fo:line-height="0.278in" fo:text-align="justify" style:justify-single-word="false" fo:text-indent="-0.3047in" style:auto-text-indent="false"/>
    </style:style>
    <style:style style:name="P36" style:family="paragraph" style:parent-style-name="List_20_Paragraph">
      <style:paragraph-properties fo:margin-left="0.689in" fo:margin-right="0in" fo:margin-top="0.1252in" fo:margin-bottom="0.1252in" loext:contextual-spacing="false" fo:line-height="0.278in" fo:text-align="justify" style:justify-single-word="false" fo:text-indent="-0.3555in" style:auto-text-indent="false">
        <style:tab-stops>
          <style:tab-stop style:position="0.6898in"/>
        </style:tab-stops>
      </style:paragraph-properties>
    </style:style>
    <style:style style:name="P37" style:family="paragraph" style:parent-style-name="List_20_Paragraph">
      <style:paragraph-properties fo:margin-left="0.689in" fo:margin-right="0in" fo:margin-top="0.1252in" fo:margin-bottom="0.1252in" loext:contextual-spacing="false" fo:line-height="0.278in" fo:text-align="justify" style:justify-single-word="false" fo:text-indent="-0.3555in" style:auto-text-indent="false">
        <style:tab-stops>
          <style:tab-stop style:position="0.4925in"/>
        </style:tab-stops>
      </style:paragraph-properties>
    </style:style>
    <style:style style:name="P38" style:family="paragraph" style:parent-style-name="List_20_Paragraph" style:list-style-name="WWNum16">
      <style:paragraph-properties fo:margin-left="0.7874in" fo:margin-right="0in" fo:margin-top="0.1252in" fo:margin-bottom="0.1252in" loext:contextual-spacing="false" fo:line-height="0.278in" fo:text-align="justify" style:justify-single-word="false" fo:text-indent="-0.7874in" style:auto-text-indent="false">
        <style:tab-stops>
          <style:tab-stop style:position="0.7874in"/>
        </style:tab-stops>
      </style:paragraph-properties>
    </style:style>
    <style:style style:name="P39" style:family="paragraph" style:parent-style-name="List_20_Paragraph" style:list-style-name="WWNum16">
      <style:paragraph-properties fo:margin-left="0.3909in" fo:margin-right="0in" fo:margin-top="0.1252in" fo:margin-bottom="0.1252in" loext:contextual-spacing="false" fo:line-height="0.25in" fo:text-align="justify" style:justify-single-word="false" fo:text-indent="-0.3909in" style:auto-text-indent="false">
        <style:tab-stops>
          <style:tab-stop style:position="0.3937in"/>
          <style:tab-stop style:position="0.7874in"/>
        </style:tab-stops>
      </style:paragraph-properties>
    </style:style>
    <style:style style:name="P40" style:family="paragraph" style:parent-style-name="List_20_Paragraph">
      <style:paragraph-properties fo:margin-left="0in" fo:margin-right="0in" fo:text-indent="0in" style:auto-text-indent="false"/>
    </style:style>
    <style:style style:name="P41" style:family="paragraph" style:parent-style-name="List_20_Paragraph">
      <style:paragraph-properties fo:margin-left="0.1972in" fo:margin-right="0in" fo:line-height="0.3335in" fo:text-align="justify" style:justify-single-word="false" fo:text-indent="-0.2957in" style:auto-text-indent="false"/>
    </style:style>
    <style:style style:name="P42" style:family="paragraph" style:parent-style-name="List_20_Paragraph">
      <style:paragraph-properties fo:margin-left="0.1972in" fo:margin-right="0in" fo:line-height="0.3335in" fo:text-align="justify" style:justify-single-word="false" fo:text-indent="-0.1972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text-scale="66%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新細明體" fo:font-size="14pt" style:font-name-asian="新細明體1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000000" style:font-name="標楷體" fo:font-size="13pt" style:font-name-asian="標楷體1" style:font-size-asian="13pt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weight="bold" style:font-name-asian="標楷體1" style:font-weight-asian="bold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23" style:family="text">
      <style:text-properties fo:color="#000000" style:font-name="新細明體" style:font-name-asian="新細明體1"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595959" style:font-name="標楷體" style:font-name-asian="標楷體1" style:font-size-complex="12pt"/>
    </style:style>
    <style:style style:name="T26" style:family="text">
      <style:text-properties fo:color="#595959" style:font-name="標楷體"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fo:color="#595959" style:font-name="標楷體" fo:font-size="10pt" style:font-name-asian="標楷體1" style:font-size-asian="10pt" style:font-size-complex="10pt"/>
    </style:style>
    <style:style style:name="T28" style:family="text">
      <style:text-properties fo:color="#595959"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北市視障教育資源中心108年暑期親子學習營實施計畫</text:span></text:p>
      <text:list xml:id="list3799547919" text:style-name="WWNum16">
        <text:list-item>
          <text:p text:style-name="P34"><text:span text:style-name="T2">依據：臺北市視障教育資源中心107學年度工作計畫辦理。</text:span></text:p>
        </text:list-item>
        <text:list-item>
          <text:p text:style-name="P34"><text:span text:style-name="T2">目的：</text:span></text:p>
        </text:list-item>
      </text:list>
      <text:p text:style-name="P35"><text:span text:style-name="T8">一、提供視覺障礙學生機械結構之教育活動，寓教於樂，擴展視障生之興趣與學習領域。</text:span></text:p>
      <text:p text:style-name="P35"><text:span text:style-name="T8">二、加強視覺障礙學生使用電腦、點字及定向行動等能力，俾能有效應用於學校課程。</text:span></text:p>
      <text:list xml:id="list130351500903492" text:continue-numbering="true" text:style-name="WWNum16">
        <text:list-item>
          <text:p text:style-name="P34"><text:span text:style-name="T2">主辦單位：臺北市政府教育局</text:span></text:p>
        </text:list-item>
        <text:list-item>
          <text:p text:style-name="P34"><text:span text:style-name="T2">承辦單位：臺北市立啟明學校 視障教育資源中心</text:span></text:p>
        </text:list-item>
        <text:list-item>
          <text:p text:style-name="P34"><text:span text:style-name="T2">參加對象：</text:span></text:p>
        </text:list-item>
      </text:list>
      <text:p text:style-name="P32"><text:span text:style-name="T2">一、就讀臺北市高中職、國中及國小之視覺障礙學生。</text:span></text:p>
      <text:p text:style-name="P32"><text:span text:style-name="T2">二、陪同之相關視障教育教師</text:span><text:span text:style-name="T13">、</text:span><text:span text:style-name="T2">學生家長。</text:span></text:p>
      <text:list xml:id="list130351636930014" text:continue-numbering="true" text:style-name="WWNum16">
        <text:list-item>
          <text:p text:style-name="P34"><text:span text:style-name="T2">學習營班別</text:span><text:span text:style-name="T13">、</text:span><text:span text:style-name="T2">師資及課程：</text:span></text:p>
        </text:list-item>
      </text:list>
      <text:p text:style-name="P33"><text:span text:style-name="T2">一、【</text:span><text:span text:style-name="T3">趣味科學-樂高動力機械</text:span><text:span text:style-name="T2">】﹕</text:span><text:span text:style-name="Strong"><text:span text:style-name="T5">章珮</text:span></text:span><text:span text:style-name="T2">〈曾任cave樂高教師團隊講師、普立爾文教基金會數理操作樂高動力機械班講師，現任五常國小樂高社團講師〉</text:span></text:p>
      <text:p text:style-name="P36"><text:span text:style-name="T2">二、【</text:span><text:span text:style-name="T3">特殊需求課程－電腦</text:span><text:span text:style-name="T2">】﹕高駿逸〈臺北市立啟明學校兼課教師〉、李森光、姜仲芃、費美蓉、張丹品〈臺北市立啟明學校視障巡迴輔導教師〉</text:span></text:p>
      <text:p text:style-name="P37"><text:span text:style-name="T2">三、【</text:span><text:span text:style-name="T3">特殊需求課程－點字</text:span><text:span text:style-name="T2">】﹕劉淑卿〈臺北市立啟明學校教師〉</text:span></text:p>
      <text:p text:style-name="P36"><text:span text:style-name="T2">四、【</text:span><text:span text:style-name="T3">特殊需求課程－定向行動</text:span><text:span text:style-name="T2">】：何榮洋、蔡惠萍〈合格定向行動訓練師〉</text:span></text:p>
      <text:p text:style-name="P36"><text:span text:style-name="T2">五、實施期程與內容﹕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2"><text:span text:style-name="T4">班別</text:span></text:p>
          </table:table-cell>
          <table:table-cell table:style-name="Table1.A1" office:value-type="string">
            <text:p text:style-name="P22"><text:span text:style-name="T3">日期</text:span></text:p>
          </table:table-cell>
          <table:table-cell table:style-name="Table1.A1" office:value-type="string">
            <text:p text:style-name="P22"><text:span text:style-name="T3">時間</text:span></text:p>
          </table:table-cell>
          <table:table-cell table:style-name="Table1.A1" office:value-type="string">
            <text:p text:style-name="P22"><text:span text:style-name="T3">課程內容</text:span></text:p>
          </table:table-cell>
          <table:table-cell table:style-name="Table1.A1" office:value-type="string">
            <text:p text:style-name="P22"><text:span text:style-name="T3">地點</text:span></text:p>
          </table:table-cell>
        </table:table-row>
        <table:table-row table:style-name="Table1.2">
          <table:table-cell table:style-name="Table1.A2" office:value-type="string">
            <text:p text:style-name="P25"><text:span text:style-name="T3">趣味科學</text:span></text:p>
          </table:table-cell>
          <table:table-cell table:style-name="Table1.B2" office:value-type="string">
            <text:p text:style-name="P26"><text:span text:style-name="T9">7/22(一)</text:span></text:p>
            <text:p text:style-name="P26"><text:span text:style-name="T9">7/23(二)</text:span></text:p>
            <text:p text:style-name="P26"><text:span text:style-name="T9">7/24(三)</text:span></text:p>
            <text:p text:style-name="P26"><text:span text:style-name="T9">7/25(四)</text:span></text:p>
            <text:p text:style-name="P26"><text:span text:style-name="T9">7/26(五)</text:span></text:p>
          </table:table-cell>
          <table:table-cell table:style-name="Table1.A1" office:value-type="string">
            <text:p text:style-name="P23"><text:span text:style-name="T15">13:00~15:00</text:span></text:p>
          </table:table-cell>
          <table:table-cell table:style-name="Table1.D2" office:value-type="string">
            <text:p text:style-name="P3"><text:span text:style-name="T10">樂高動力機械</text:span><text:span text:style-name="T8">：包含結構與力、齒輪、輪軸、滑輪、槓桿和動力等學習領域，結合生活實例、發揮創意組裝。藉由實際動手操作，自然而然學會扭力、齒輪比、槓桿原理、力的傳遞等，讓知識變得好玩有趣，從中增強觀察和實作的技巧及判斷能力。</text:span></text:p>
          </table:table-cell>
          <table:table-cell table:style-name="Table1.A1" office:value-type="string">
            <text:p text:style-name="P24"><text:span text:style-name="T8">臺北市立</text:span></text:p>
            <text:p text:style-name="P24"><text:span text:style-name="T8">啟明學校</text:span></text:p>
          </table:table-cell>
        </table:table-row>
        <table:table-row table:style-name="Table1.3">
          <table:table-cell table:style-name="Table1.A1" table:number-rows-spanned="6" office:value-type="string">
            <text:p text:style-name="P22"><text:span text:style-name="T3">特殊需求課程</text:span></text:p>
          </table:table-cell>
          <table:table-cell table:style-name="Table1.A1" table:number-rows-spanned="5" office:value-type="string">
            <text:p text:style-name="P6"><text:span text:style-name="T16">7/22~7/26 </text:span></text:p>
            <text:p text:style-name="P6"><text:span text:style-name="T17">依課程性質安排個別學生上該週間的</text:span><text:span text:style-name="T16">某</text:span><text:span text:style-name="T18">一整天</text:span><text:span text:style-name="T17">或</text:span><text:span text:style-name="T18">某1或2個半天</text:span></text:p>
          </table:table-cell>
          <table:table-cell table:style-name="Table1.A1" table:number-rows-spanned="4" office:value-type="string">
            <text:p text:style-name="P5"><text:span text:style-name="T8">上午時段</text:span></text:p>
            <text:p text:style-name="P5"><text:span text:style-name="T8">9:30~11:30</text:span></text:p>
            <text:p text:style-name="P9"/>
            <text:p text:style-name="P5"><text:span text:style-name="T8">下午時段</text:span></text:p>
            <text:p text:style-name="P5"><text:span text:style-name="T8">13:30~15:30</text:span></text:p>
          </table:table-cell>
          <table:table-cell table:style-name="Table1.A1" office:value-type="string">
            <text:p text:style-name="P7"><text:span text:style-name="T19">【電腦A-報讀軟體】</text:span><text:span text:style-name="T15">/每組1個整天</text:span></text:p>
            <text:p text:style-name="P7"><text:span text:style-name="T8">NVDA報讀功能的應用</text:span></text:p>
          </table:table-cell>
          <table:table-cell table:style-name="Table1.A1" table:number-rows-spanned="4" office:value-type="string">
            <text:p text:style-name="P4"><text:span text:style-name="T8">臺北市立</text:span></text:p>
            <text:p text:style-name="P4"><text:span text:style-name="T8">啟明學校</text:span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7"><text:span text:style-name="T19">【電腦B-放大軟體】</text:span><text:span text:style-name="T15">/每組1個半天</text:span></text:p>
            <text:p text:style-name="P7"><text:span text:style-name="T15">微軟設定與基礎文書編輯</text:span>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office:value-type="string">
            <text:p text:style-name="P7"><text:span text:style-name="T19">【電腦C-輸入法】</text:span></text:p>
            <text:p text:style-name="P7"><text:span text:style-name="T15">C1倉頡輸入法</text:span><text:span text:style-name="T21">/</text:span><text:span text:style-name="T15">每組1個整天</text:span></text:p>
            <text:p text:style-name="P7"><text:span text:style-name="T15">C2無蝦米輸入法/每組2個半天</text:span>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A1" office:value-type="string">
            <text:p text:style-name="P7"><text:span text:style-name="T19">【點字】</text:span></text:p>
            <text:p text:style-name="P7"><text:span text:style-name="T15">基礎</text:span><text:bookmark text:name="_GoBack"/><text:span text:style-name="T15">國語、英文、數學</text:span><text:span text:style-name="T21">/</text:span><text:span text:style-name="T15">每組2個整天</text:span>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A1" table:number-columns-spanned="3" office:value-type="string">
            <text:p text:style-name="P7"><text:span text:style-name="T23">★</text:span><text:span text:style-name="T15">注意事項：</text:span></text:p>
            <text:p text:style-name="P28"><text:span text:style-name="T15">1.</text:span><text:span text:style-name="T22">【電腦】分為A、B、C不同班別，僅能擇一報名</text:span><text:span text:style-name="T15">。報名時務必註明班別，並說明學生能力現況，以利審核確認是否合適分組。</text:span></text:p>
            <text:p text:style-name="P28"><text:span text:style-name="T15">2.【電腦】及【點字】課程採一對一或二教學，授課老師依報名狀況規劃分組</text:span><text:span text:style-name="T8">。</text:span></text:p>
            <text:p text:style-name="P28"><text:span text:style-name="T8">3.考量設備配置，開放名額有限制，為了達到較好的學習成效，學生能力現況假如不適合課程內容者，將不予錄取，請見諒。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4"><text:span text:style-name="T19">7月~8月</text:span></text:p>
            <text:p text:style-name="P4"><text:span text:style-name="T17">個別規劃</text:span></text:p>
          </table:table-cell>
          <table:table-cell table:style-name="Table1.A1" table:number-columns-spanned="3" office:value-type="string">
            <text:p text:style-name="P7"><text:span text:style-name="T19">【</text:span><text:span text:style-name="T3">定向行動</text:span><text:span text:style-name="T19">】/</text:span><text:span text:style-name="T17">時數、地點由授課老師規劃</text:span></text:p>
            <text:p text:style-name="P7"><text:span text:style-name="T7">校園定向行動評估與行動技能訓練</text:span></text:p>
            <text:p text:style-name="P7"><text:span text:style-name="T23">★</text:span><text:span text:style-name="T15">注意事項：</text:span></text:p>
            <text:p text:style-name="P7"><text:span text:style-name="T8">採一對一教學，以轉銜學生、全盲生(具備行走能力、非乘坐輪椅者)、學習新環境者之學生優先錄取。教學過程如需交通、捷運等交通費用，學員須負擔自己與定向行動教師之交通費用。</text:span></text:p>
          </table:table-cell>
          <table:covered-table-cell/>
          <table:covered-table-cell/>
        </table:table-row>
      </table:table>
      <text:list xml:id="list130351086391721" text:continue-numbering="true" text:style-name="WWNum16">
        <text:list-item>
          <text:p text:style-name="P34"><text:span text:style-name="T2">報名日期：108年6月19日(星期三)，至108年6月26日(星期三)止。</text:span></text:p>
        </text:list-item>
        <text:list-item>
          <text:p text:style-name="P34"><text:span text:style-name="T2">報名方式：限視覺障礙學生(含108年應屆畢業生)，請以學校為單位填具報名表(報名表詳見附件)，由學校端傳真(FAX﹕28740821)或以聯絡箱(啟明學校聯絡箱155)傳遞至臺北市視障教育資源中心報名。</text:span></text:p>
        </text:list-item>
        <text:list-item>
          <text:p text:style-name="P34"><text:span text:style-name="T2">錄取通知：彙整報名表後，將於6月28日確認錄取名單。若經審核，學生能力現況不適合課程內容，承辦人將個別通知</text:span><text:span text:style-name="T6">不予錄取</text:span><text:span text:style-name="T2">。正式錄取者，則由授課老師個別聯繫確切的上課時段。敬請家長提供暑期聯絡人聯繫管道。</text:span></text:p>
        </text:list-item>
        <text:list-item>
          <text:p text:style-name="P34"><text:span text:style-name="T2">交通：學生參與活動往返之交通請家長自行負責接送，以策安全。</text:span></text:p>
        </text:list-item>
        <text:list-item>
          <text:p text:style-name="P34"><text:span text:style-name="T2">經費：由教育部相關補助經費項下支應，學生無需繳交費用。</text:span></text:p>
        </text:list-item>
        <text:list-item>
          <text:p text:style-name="P38"><text:span text:style-name="T2">活動期間如因天然不可抗拒因素，臺北市宣布停課之狀況，本課程將取消且不另補課。</text:span></text:p>
        </text:list-item>
        <text:list-item>
          <text:p text:style-name="P38"><text:span text:style-name="T2">如有未竟事宜或臨時變動事項，相關訊息皆於「臺北市視障教育資源中心」(http://210.243.25.3)網頁上公告週知。</text:span></text:p>
        </text:list-item>
        <text:list-item>
          <text:p text:style-name="P39"><text:span text:style-name="T2">本實施計畫經校長核備後實施，修正時亦同。</text:span></text:p>
        </text:list-item>
      </text:list>
      <text:p text:style-name="P11"/>
      <text:p text:style-name="P29"><text:span text:style-name="T11">附件一</text:span></text:p>
      <text:p text:style-name="P2"><text:span text:style-name="T11">臺北市視障教育資源中心108年暑期親子學習營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<text:span text:style-name="T10">學生</text:span></text:p>
            <text:p text:style-name="P1"><text:span text:style-name="T10">姓名</text:span></text:p>
          </table:table-cell>
          <table:table-cell table:style-name="Table2.A1" office:value-type="string">
            <text:p text:style-name="Standard"><text:span text:style-name="T10">年級(即將升上之年級)</text:span></text:p>
          </table:table-cell>
          <table:table-cell table:style-name="Table2.A1" office:value-type="string">
            <text:p text:style-name="P30"><text:span text:style-name="T10">視障情形</text:span></text:p>
            <text:p text:style-name="P30"><text:span text:style-name="T10">及其他障礙</text:span></text:p>
          </table:table-cell>
          <table:table-cell table:style-name="Table2.A1" office:value-type="string">
            <text:p text:style-name="P1"><text:span text:style-name="T10">報名</text:span></text:p>
            <text:p text:style-name="P1"><text:span text:style-name="T10">班別</text:span></text:p>
            <text:p text:style-name="P12"/>
          </table:table-cell>
          <table:table-cell table:style-name="Table2.A1" office:value-type="string">
            <text:p text:style-name="P1"><text:span text:style-name="T10">能力</text:span></text:p>
            <text:p text:style-name="P1"><text:span text:style-name="T10">現況</text:span></text:p>
          </table:table-cell>
          <table:table-cell table:style-name="Table2.A1" office:value-type="string">
            <text:p text:style-name="P1"><text:span text:style-name="T10">暑期聯絡人</text:span></text:p>
            <text:p text:style-name="P1"><text:span text:style-name="T10">與電話</text:span></text:p>
            <text:p text:style-name="P1"><text:span text:style-name="T12">若能收發E-mail也歡迎提供</text:span></text:p>
          </table:table-cell>
          <table:table-cell table:style-name="Table2.A1" office:value-type="string">
            <text:p text:style-name="P17"><text:span text:style-name="T10">備註</text:span></text:p>
            <text:p text:style-name="P17"><text:span text:style-name="T10">是否有陪同上課者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5">(範例)</text:span></text:p>
            <text:p text:style-name="Standard"><text:span text:style-name="T25">王小明</text:span></text:p>
          </table:table-cell>
          <table:table-cell table:style-name="Table2.A1" office:value-type="string">
            <text:p text:style-name="Standard"><text:span text:style-name="T25">幸福國中</text:span></text:p>
            <text:p text:style-name="Standard"><text:span text:style-name="T25">八年級</text:span></text:p>
          </table:table-cell>
          <table:table-cell table:style-name="Table2.A1" office:value-type="string">
            <text:p text:style-name="Standard"><text:span text:style-name="T25">右眼0.05</text:span></text:p>
            <text:p text:style-name="P30"><text:span text:style-name="T25">左眼全盲</text:span></text:p>
            <text:p text:style-name="P30"><text:span text:style-name="T25">輕度聽障</text:span></text:p>
          </table:table-cell>
          <table:table-cell table:style-name="Table2.A1" office:value-type="string">
            <text:p text:style-name="Standard"><text:span text:style-name="T26">電腦A</text:span></text:p>
            <text:p text:style-name="Standard"><text:span text:style-name="T27">(A.B.C僅能擇一)</text:span></text:p>
            <text:p text:style-name="Standard"><text:span text:style-name="T27">+</text:span></text:p>
            <text:p text:style-name="Standard"><text:span text:style-name="T26">點字</text:span></text:p>
          </table:table-cell>
          <table:table-cell table:style-name="Table2.A1" office:value-type="string">
            <text:p text:style-name="Standard"><text:span text:style-name="T26">電腦</text:span><text:span text:style-name="T25">:已會使用NVDA基本功能，暑假想學上網</text:span></text:p>
            <text:p text:style-name="Standard"><text:span text:style-name="T26">點字</text:span><text:span text:style-name="T25">：只學過數字0-9</text:span></text:p>
          </table:table-cell>
          <table:table-cell table:style-name="Table2.A1" office:value-type="string">
            <text:p text:style-name="Standard"><text:span text:style-name="T25">媽媽0912-345678</text:span></text:p>
            <text:p text:style-name="P18"/>
            <text:p text:style-name="Standard"><text:span text:style-name="T25">住家2345-6789</text:span></text:p>
          </table:table-cell>
          <table:table-cell table:style-name="Table2.A1" office:value-type="string">
            <text:p text:style-name="Standard"><text:span text:style-name="T25">陪同人員</text:span></text:p>
            <text:p text:style-name="Standard"><text:span text:style-name="T25">□無</text:span></text:p>
            <text:p text:style-name="Standard"><text:span text:style-name="T28">■</text:span><text:span text:style-name="T25">有</text:span></text:p>
            <text:p text:style-name="Standard"><text:span text:style-name="T26">媽媽</text:span></text:p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</table:table-row>
        <table:table-row table:style-name="Table2.4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</table:table-row>
      </table:table>
      <text:p text:style-name="P40"><text:span text:style-name="T3">說明：</text:span><text:span text:style-name="T2"> <text:s text:c="37"/>(表格不敷使用請自行增印)</text:span></text:p>
      <text:p text:style-name="P41"><text:span text:style-name="T2"><text:s/>1.視覺障礙學生(含108年轉銜之應屆畢業生)請以學校為單位填具報名表。</text:span></text:p>
      <text:p text:style-name="P42"><text:span text:style-name="T2">2.請於108年6月26日（星期三）前，由</text:span><text:span text:style-name="T3">學校端</text:span><text:span text:style-name="T2">傳真(fax﹕28740821)或以聯絡箱(啟明學校聯絡箱155)傳遞至臺北市視障教育資源中心報名，並來電確認以完成報名手續(電話28740670轉1601，承辦人：張丹品)</text:span></text:p>
      <text:p text:style-name="P42"><text:span text:style-name="T2">3.彙整報名表後，將於6月28日確認錄取名單。</text:span><text:span text:style-name="T6">若經審核，學生能力現況不適合課程內容，承辦人將個別通知不予錄取</text:span><text:span text:style-name="T2">。正式錄取者，則由授課老師個別聯繫確切的上課時段。敬請家長提供暑期聯絡人聯繫管道。</text:span></text:p>
      <text:p text:style-name="P10"/>
      <text:p text:style-name="P21"><text:span text:style-name="T3">報名學校：____________ 特教組長：____________輔導主任：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48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may</meta:initial-creator>
    <dc:creator>User</dc:creator>
    <meta:editing-cycles>2</meta:editing-cycles>
    <meta:print-date>2019-06-17T03:55:00</meta:print-date>
    <meta:creation-date>2019-06-18T03:05:00</meta:creation-date>
    <dc:date>2019-06-18T03:05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3" meta:paragraph-count="107" meta:word-count="1827" meta:character-count="2097" meta:non-whitespace-character-count="205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