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438in" style:rel-width="98%" fo:margin-left="0.2465in" table:align="left" style:writing-mode="lr-tb"/>
    </style:style>
    <style:style style:name="Table1.A" style:family="table-column">
      <style:table-column-properties style:column-width="0.7979in" style:rel-column-width="1182*"/>
    </style:style>
    <style:style style:name="Table1.B" style:family="table-column">
      <style:table-column-properties style:column-width="1.1292in" style:rel-column-width="1672*"/>
    </style:style>
    <style:style style:name="Table1.C" style:family="table-column">
      <style:table-column-properties style:column-width="1.1819in" style:rel-column-width="1750*"/>
    </style:style>
    <style:style style:name="Table1.D" style:family="table-column">
      <style:table-column-properties style:column-width="1.0514in" style:rel-column-width="1557*"/>
    </style:style>
    <style:style style:name="Table1.E" style:family="table-column">
      <style:table-column-properties style:column-width="0.9576in" style:rel-column-width="1418*"/>
    </style:style>
    <style:style style:name="Table1.F" style:family="table-column">
      <style:table-column-properties style:column-width="1.8257in" style:rel-column-width="2703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125in" fo:margin-left="-0.0229in" table:align="left" style:writing-mode="lr-tb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5833in"/>
    </style:style>
    <style:style style:name="Table2.C" style:family="table-column">
      <style:table-column-properties style:column-width="0.6667in"/>
    </style:style>
    <style:style style:name="Table2.D" style:family="table-column">
      <style:table-column-properties style:column-width="1.3333in"/>
    </style:style>
    <style:style style:name="Table2.E" style:family="table-column">
      <style:table-column-properties style:column-width="1.0056in"/>
    </style:style>
    <style:style style:name="Table2.F" style:family="table-column">
      <style:table-column-properties style:column-width="1.3042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top" style:border-line-width-top="0.0069in 0.0069in 0.0069in" fo:padding-left="0.0194in" fo:padding-right="0.0194in" fo:padding-top="0in" fo:padding-bottom="0in" fo:border-left="1pt solid #000000" fo:border-right="none" fo:border-top="1.5pt double #000000" fo:border-bottom="0.5pt solid #000000" style:writing-mode="lr-tb"/>
    </style:style>
    <style:style style:name="Table2.D1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1pt solid #000000" fo:border-right="1.5pt double #000000" fo:border-top="1.5pt double #000000" fo:border-bottom="0.5pt solid #000000" style:writing-mode="lr-tb"/>
    </style:style>
    <style:style style:name="Table2.2" style:family="table-row">
      <style:table-row-properties style:min-row-height="0.5243in" fo:keep-together="always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2.F2" style:family="table-cell">
      <style:table-cell-properties style:vertical-align="top" style:border-line-width-right="0.0069in 0.0069in 0.0069in" fo:padding-left="0.0194in" fo:padding-right="0.0194in" fo:padding-top="0in" fo:padding-bottom="0in" fo:border-left="1pt solid #000000" fo:border-right="1.5pt double #000000" fo:border-top="1pt solid #000000" fo:border-bottom="0.5pt solid #000000" style:writing-mode="lr-tb"/>
    </style:style>
    <style:style style:name="Table2.A3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1pt solid #000000" fo:border-bottom="0.5pt solid #000000" style:writing-mode="lr-tb"/>
    </style:style>
    <style:style style:name="Table2.4" style:family="table-row">
      <style:table-row-properties style:min-row-height="0.4896in" fo:keep-together="auto"/>
    </style:style>
    <style:style style:name="Table2.A4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1pt solid #000000" fo:border-bottom="1.5pt double #000000" style:writing-mode="lr-tb"/>
    </style:style>
    <style:style style:name="Table2.B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1pt solid #000000" fo:border-right="1.5pt double #000000" fo:border-top="1pt solid #000000" fo:border-bottom="1.5pt double #000000" style:writing-mode="lr-tb"/>
    </style:style>
    <style:style style:name="Table3" style:family="table">
      <style:table-properties style:width="7.1514in" fo:margin-left="-0.0229in" table:align="left" style:writing-mode="lr-tb"/>
    </style:style>
    <style:style style:name="Table3.A" style:family="table-column">
      <style:table-column-properties style:column-width="0.5056in"/>
    </style:style>
    <style:style style:name="Table3.B" style:family="table-column">
      <style:table-column-properties style:column-width="0.491in"/>
    </style:style>
    <style:style style:name="Table3.C" style:family="table-column">
      <style:table-column-properties style:column-width="1.209in"/>
    </style:style>
    <style:style style:name="Table3.D" style:family="table-column">
      <style:table-column-properties style:column-width="0.7674in"/>
    </style:style>
    <style:style style:name="Table3.E" style:family="table-column">
      <style:table-column-properties style:column-width="1.3778in"/>
    </style:style>
    <style:style style:name="Table3.F" style:family="table-column">
      <style:table-column-properties style:column-width="0.8431in"/>
    </style:style>
    <style:style style:name="Table3.G" style:family="table-column">
      <style:table-column-properties style:column-width="0.2403in"/>
    </style:style>
    <style:style style:name="Table3.H" style:family="table-column">
      <style:table-column-properties style:column-width="1.71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list-style-name="WW8Num2">
      <style:paragraph-properties fo:line-height="150%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15%"/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Standard" style:list-style-name="WW8Num1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50%" style:snap-to-layout-gri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1" style:family="paragraph" style:parent-style-name="Standard" style:list-style-name="WW8Num1"/>
    <style:style style:name="P32" style:family="paragraph" style:parent-style-name="Standard">
      <style:paragraph-properties fo:line-height="115%"/>
    </style:style>
    <style:style style:name="P33" style:family="paragraph" style:parent-style-name="Standard" style:list-style-name="WW8Num1">
      <style:paragraph-properties fo:line-height="115%"/>
    </style:style>
    <style:style style:name="P34" style:family="paragraph" style:parent-style-name="Standard">
      <style:paragraph-properties style:line-height-at-least="0.361in"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style:line-height-at-least="0.361in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Standard">
      <style:paragraph-properties style:line-height-at-least="0.361in" fo:text-align="center" style:justify-single-word="false" style:snap-to-layout-grid="false"/>
      <style:text-properties fo:font-size="18pt" fo:font-weight="bold" style:font-name-asian="全真顏體" style:font-size-asian="18pt" style:font-weight-asian="bold" style:font-size-complex="18pt" style:font-weight-complex="bold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style:line-height-at-least="0.361in" style:snap-to-layout-grid="false"/>
    </style:style>
    <style:style style:name="P39" style:family="paragraph" style:parent-style-name="Standard">
      <style:paragraph-properties style:line-height-at-least="0.361in" style:snap-to-layout-grid="false">
        <style:tab-stops>
          <style:tab-stop style:position="5.0311in"/>
        </style:tab-stops>
      </style:paragraph-properties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font-name-asian="Times New Roman"/>
    </style:style>
    <style:style style:name="P43" style:family="paragraph" style:parent-style-name="Standard">
      <style:paragraph-properties fo:margin-left="0.8335in" fo:margin-right="0in" fo:line-height="115%" fo:text-indent="-0.5in" style:auto-text-indent="false"/>
    </style:style>
    <style:style style:name="P44" style:family="paragraph" style:parent-style-name="Standard">
      <style:paragraph-properties fo:margin-left="0in" fo:margin-right="0in" fo:line-height="115%" fo:text-indent="0.3335in" style:auto-text-indent="false"/>
    </style:style>
    <style:style style:name="P45" style:family="paragraph" style:parent-style-name="Standard">
      <style:paragraph-properties fo:margin-left="0in" fo:margin-right="0in" fo:line-height="150%" fo:text-indent="4.3335in" style:auto-text-indent="false"/>
      <style:text-properties style:font-name="標楷體" fo:font-size="8pt" style:font-name-asian="標楷體" style:font-size-asian="8pt"/>
    </style:style>
    <style:style style:name="P46" style:family="paragraph" style:parent-style-name="Standard">
      <style:paragraph-properties fo:text-align="center" style:justify-single-word="false" fo:break-before="page"/>
    </style:style>
    <style:style style:name="P47" style:family="paragraph" style:parent-style-name="Standard">
      <style:paragraph-properties fo:margin-left="0.6665in" fo:margin-right="0in" fo:text-indent="0in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6665in" fo:margin-right="0in" fo:text-align="justify" style:justify-single-word="false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49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22pt" style:font-name-asian="標楷體" style:font-size-asian="22pt"/>
    </style:style>
    <style:style style:name="T24" style:family="text">
      <style:text-properties style:font-name="標楷體" fo:font-size="22pt" style:font-name-asian="標楷體" style:font-size-asian="22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標楷體" style:font-size-asian="14pt" style:font-size-complex="14pt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全真顏體"/>
    </style:style>
    <style:style style:name="T36" style:family="text"/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4">臺北市立敦化國民中學108年度「來跳舞吧!」夏令營實施計畫</text:span></text:p>
      <text:list xml:id="list469542194" text:style-name="WW8Num2">
        <text:list-item>
          <text:p text:style-name="P2"><text:span text:style-name="T6">依據：臺北市政府教育局108年</text:span><text:span text:style-name="T6">05</text:span><text:span text:style-name="T6">月1</text:span><text:span text:style-name="T6">0</text:span><text:span text:style-name="T6">日北市教中字第1083043565號函辦理。</text:span></text:p>
        </text:list-item>
        <text:list-item>
          <text:p text:style-name="P2"><text:span text:style-name="T6">目的：1.推行藝術教育，培養學生對舞蹈的興趣，陶冶心性。藉由實際的體驗，培育專才技能。</text:span></text:p>
        </text:list-item>
      </text:list>
      <text:p text:style-name="P1"><text:span text:style-name="T8"><text:s text:c="9"/></text:span><text:span text:style-name="T6">2.充實暑假生活，提供學生假期正當休閒活動，並增添校園活潑氣息。</text:span></text:p>
      <text:list xml:id="list182035077685475" text:continue-numbering="true" text:style-name="WW8Num2">
        <text:list-item>
          <text:p text:style-name="P4">主辦單位：臺北市政府教育局</text:p>
        </text:list-item>
        <text:list-item>
          <text:p text:style-name="P4">承辦單位：臺北市立敦化國民中學</text:p>
        </text:list-item>
        <text:list-item>
          <text:p text:style-name="P2"><text:span text:style-name="T6">參加對象：本市對舞蹈有興趣者之國中生或國中新生，預收30人。</text:span></text:p>
        </text:list-item>
        <text:list-item>
          <text:p text:style-name="P2"><text:span text:style-name="T6">活動日期：108年7月8日（一）至7月11日（四）</text:span></text:p>
        </text:list-item>
        <text:list-item>
          <text:p text:style-name="P2"><text:span text:style-name="T6">活動費用：免費，費用由本校國中冬夏令營項目下支應</text:span></text:p>
        </text:list-item>
        <text:list-item>
          <text:p text:style-name="P2"><text:span text:style-name="T6">活動地點：本校B1表藝教室。</text:span></text:p>
        </text:list-item>
        <text:list-item>
          <text:p text:style-name="P2">活動內容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日期</text:p>
          </table:table-cell>
          <table:table-cell table:style-name="Table1.A1" office:value-type="string">
            <text:p text:style-name="P13">時間</text:p>
          </table:table-cell>
          <table:table-cell table:style-name="Table1.A1" office:value-type="string">
            <text:p text:style-name="P29">課程內容</text:p>
          </table:table-cell>
          <table:table-cell table:style-name="Table1.A1" office:value-type="string">
            <text:p text:style-name="P13">上課地點</text:p>
          </table:table-cell>
          <table:table-cell table:style-name="Table1.A1" office:value-type="string">
            <text:p text:style-name="P30">指導老師</text:p>
          </table:table-cell>
          <table:table-cell table:style-name="Table1.F1" office:value-type="string">
            <text:p text:style-name="P30">任職單位</text:p>
          </table:table-cell>
        </table:table-row>
        <table:table-row table:style-name="Table1.1">
          <table:table-cell table:style-name="Table1.A1" office:value-type="string">
            <text:p text:style-name="P28"><text:span text:style-name="T8">7/8（一）</text:span></text:p>
          </table:table-cell>
          <table:table-cell table:style-name="Table1.A1" office:value-type="string">
            <text:p text:style-name="P28"><text:span text:style-name="T8">08</text:span><text:span text:style-name="T8">：30~1</text:span><text:span text:style-name="T8">2</text:span><text:span text:style-name="T8">：</text:span><text:span text:style-name="T8">0</text:span><text:span text:style-name="T8">0</text:span></text:p>
          </table:table-cell>
          <table:table-cell table:style-name="Table1.A1" office:value-type="string">
            <text:p text:style-name="P28"><text:span text:style-name="T8">介紹舞蹈類型</text:span><text:span text:style-name="T8"><text:line-break/></text:span><text:span text:style-name="T8">與動作運用</text:span></text:p>
          </table:table-cell>
          <table:table-cell table:style-name="Table1.A1" office:value-type="string">
            <text:p text:style-name="P8">B1表藝教室</text:p>
          </table:table-cell>
          <table:table-cell table:style-name="Table1.A1" office:value-type="string">
            <text:p text:style-name="P13">洪文蘭老師</text:p>
          </table:table-cell>
          <table:table-cell table:style-name="Table1.F2" office:value-type="string">
            <text:p text:style-name="P13">基隆中正國中</text:p>
          </table:table-cell>
        </table:table-row>
        <table:table-row table:style-name="Table1.1">
          <table:table-cell table:style-name="Table1.A1" office:value-type="string">
            <text:p text:style-name="P28"><text:span text:style-name="T8">7/9（二）</text:span></text:p>
          </table:table-cell>
          <table:table-cell table:style-name="Table1.A1" office:value-type="string">
            <text:p text:style-name="P28"><text:span text:style-name="T8">09</text:span><text:span text:style-name="T8">：</text:span><text:span text:style-name="T8">0</text:span><text:span text:style-name="T8">0~1</text:span><text:span text:style-name="T8">2</text:span><text:span text:style-name="T8">：</text:span><text:span text:style-name="T8">0</text:span><text:span text:style-name="T8">0</text:span></text:p>
          </table:table-cell>
          <table:table-cell table:style-name="Table1.A1" office:value-type="string">
            <text:p text:style-name="P13">敦煌莫高窟舞蹈的特色介紹</text:p>
          </table:table-cell>
          <table:table-cell table:style-name="Table1.A1" office:value-type="string">
            <text:p text:style-name="P8">B1表藝教室</text:p>
          </table:table-cell>
          <table:table-cell table:style-name="Table1.A1" office:value-type="string">
            <text:p text:style-name="P28"><text:span text:style-name="T8">鄭秀真老師</text:span></text:p>
          </table:table-cell>
          <table:table-cell table:style-name="Table1.F2" office:value-type="string">
            <text:p text:style-name="P13">僑委會海外巡迴文化教師、敦煌禪舞集團長、佛光山寺院禪舞教師</text:p>
          </table:table-cell>
        </table:table-row>
        <table:table-row table:style-name="Table1.1">
          <table:table-cell table:style-name="Table1.A1" office:value-type="string">
            <text:p text:style-name="P28"><text:span text:style-name="T8">7/10（三）</text:span></text:p>
          </table:table-cell>
          <table:table-cell table:style-name="Table1.A1" office:value-type="string">
            <text:p text:style-name="P28"><text:span text:style-name="T8">09</text:span><text:span text:style-name="T8">：</text:span><text:span text:style-name="T8">0</text:span><text:span text:style-name="T8">0~1</text:span><text:span text:style-name="T8">2</text:span><text:span text:style-name="T8">：</text:span><text:span text:style-name="T8">0</text:span><text:span text:style-name="T8">0</text:span></text:p>
          </table:table-cell>
          <table:table-cell table:style-name="Table1.A1" office:value-type="string">
            <text:p text:style-name="P13">百老匯介紹</text:p>
          </table:table-cell>
          <table:table-cell table:style-name="Table1.A1" office:value-type="string">
            <text:p text:style-name="P8">B1表藝教室</text:p>
          </table:table-cell>
          <table:table-cell table:style-name="Table1.A1" office:value-type="string">
            <text:p text:style-name="P28"><text:span text:style-name="T8">王永同老師</text:span></text:p>
          </table:table-cell>
          <table:table-cell table:style-name="Table1.F2" office:value-type="string">
            <text:p text:style-name="P13">舞藝舞蹈中心教師、基隆市/台北市各救國終身學習中心教師</text:p>
          </table:table-cell>
        </table:table-row>
        <table:table-row table:style-name="Table1.1">
          <table:table-cell table:style-name="Table1.A1" office:value-type="string">
            <text:p text:style-name="P28"><text:span text:style-name="T8">7/</text:span><text:span text:style-name="T8">1</text:span><text:span text:style-name="T8">1（四）</text:span></text:p>
          </table:table-cell>
          <table:table-cell table:style-name="Table1.A1" office:value-type="string">
            <text:p text:style-name="P28"><text:span text:style-name="T8">09</text:span><text:span text:style-name="T8">：</text:span><text:span text:style-name="T8">0</text:span><text:span text:style-name="T8">0~1</text:span><text:span text:style-name="T8">2</text:span><text:span text:style-name="T8">：</text:span><text:span text:style-name="T8">0</text:span><text:span text:style-name="T8">0</text:span></text:p>
          </table:table-cell>
          <table:table-cell table:style-name="Table1.A1" office:value-type="string">
            <text:p text:style-name="P28"><text:span text:style-name="T8">原民舞蹈聯歡</text:span><text:span text:style-name="T8"><text:line-break/></text:span><text:span text:style-name="T8">風格的介紹</text:span></text:p>
          </table:table-cell>
          <table:table-cell table:style-name="Table1.A1" office:value-type="string">
            <text:p text:style-name="P8">B1表藝教室</text:p>
          </table:table-cell>
          <table:table-cell table:style-name="Table1.A1" office:value-type="string">
            <text:p text:style-name="P28"><text:span text:style-name="T8">王書媛老師</text:span></text:p>
          </table:table-cell>
          <table:table-cell table:style-name="Table1.F2" office:value-type="string">
            <text:p text:style-name="P13">台東專校原住民舞蹈社、台東太平國小原住民舞蹈老師、台東高山舞集文化藝術服務團舞蹈指導</text:p>
          </table:table-cell>
        </table:table-row>
      </table:table>
      <text:p text:style-name="P10">十、報名：</text:p>
      <text:list xml:id="list907666994" text:style-name="WW8Num1">
        <text:list-item>
          <text:list>
            <text:list-item>
              <text:p text:style-name="P33"><text:span text:style-name="T6">時間：即日起～7月4日（四）截止。</text:span></text:p>
            </text:list-item>
            <text:list-item>
              <text:p text:style-name="P33"><text:span text:style-name="T6">方式：採各校統一報名方式，家長同意書請各校留存、報名表請以團體報名表格造冊後，於108年7月4日（四）前繳交報名資料至敦化國中訓育組，依報名先後順序錄取30名，額滿為止；錄取名單於108年7月5日（五）公告於本校網站，並個別電話通知。</text:span></text:p>
            </text:list-item>
            <text:list-item>
              <text:p text:style-name="P33"><text:span text:style-name="T6">聯絡人：訓育組許組長或鄭先生。</text:span></text:p>
            </text:list-item>
            <text:list-item>
              <text:p text:style-name="P33"><text:soft-page-break/><text:span text:style-name="T6">電話：(02)8771-7890轉231或236；傳真：(02)8771-0592。</text:span></text:p>
            </text:list-item>
          </text:list>
        </text:list-item>
      </text:list>
      <text:p text:style-name="P10">十一、注意事項：</text:p>
      <text:p text:style-name="P43"><text:span text:style-name="T6">（一）</text:span><text:span text:style-name="T11">108年</text:span><text:span text:style-name="T11">0</text:span><text:span text:style-name="T11">7月8日（一）8</text:span><text:span text:style-name="T11">:</text:span><text:span text:style-name="T11">30著學校運動服裝至B1表藝教室報到</text:span><text:span text:style-name="T13">，逾時不候</text:span><text:span text:style-name="T6">。</text:span></text:p>
      <text:p text:style-name="P43"><text:span text:style-name="T6">（二）每日準時參加，一切活動以營隊團體為主，遵守營隊紀律與秩序，專心學習。活動結束即返家，請注意安全。</text:span></text:p>
      <text:p text:style-name="P44"><text:span text:style-name="T6">（三）應攜帶健保卡、環保杯、個人藥物等，遇突發狀況應立即向教師報告。</text:span></text:p>
      <text:p text:style-name="P44"><text:span text:style-name="T6">（四）參加學生請假不逾總時數五分之一，始核發結業證書。</text:span></text:p>
      <text:p text:style-name="P32"><text:span text:style-name="T6">十二、本實施計畫經 <text:s/>校長核可</text:span><text:span text:style-name="T25">後實施，並報局核備，修正時亦同。</text:span></text:p>
      <text:p text:style-name="P28"><text:span text:style-name="T14">敦化國中108年度「來跳舞吧！」夏令營活動報名表（個人）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7">班 級</text:p>
          </table:table-cell>
          <table:table-cell table:style-name="Table2.B1" office:value-type="string">
            <text:p text:style-name="P17"><text:span text:style-name="T27"><text:s text:c="6"/></text:span>年 <text:s text:c="3"/>班</text:p>
          </table:table-cell>
          <table:table-cell table:style-name="Table2.B1" office:value-type="string">
            <text:p text:style-name="P17">姓名</text:p>
          </table:table-cell>
          <table:table-cell table:style-name="Table2.D1" table:number-columns-spanned="3" office:value-type="string">
            <text:p text:style-name="P20"><text:s text:c="4"/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身分證統一編號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7">生 日</text:p>
          </table:table-cell>
          <table:table-cell table:style-name="Table2.B2" office:value-type="string">
            <text:p text:style-name="P3"><text:span text:style-name="T16"><text:s text:c="3"/></text:span><text:span text:style-name="T15">年 <text:s/>月 <text:s/>日 <text:s text:c="2"/></text:span></text:p>
          </table:table-cell>
          <table:table-cell table:style-name="Table2.B2" office:value-type="string">
            <text:p text:style-name="P17">血型</text:p>
          </table:table-cell>
          <table:table-cell table:style-name="Table2.F2" office:value-type="string">
            <text:p text:style-name="P19"/>
          </table:table-cell>
        </table:table-row>
        <table:table-row table:style-name="Table2.2">
          <table:table-cell table:style-name="Table2.A3" office:value-type="string">
            <text:p text:style-name="P17">監護人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7">手機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7">聯絡電話</text:p>
          </table:table-cell>
          <table:table-cell table:style-name="Table2.F2" office:value-type="string">
            <text:p text:style-name="P19"/>
          </table:table-cell>
        </table:table-row>
        <table:table-row table:style-name="Table2.4">
          <table:table-cell table:style-name="Table2.A4" office:value-type="string">
            <text:p text:style-name="P17">通訊地址</text:p>
          </table:table-cell>
          <table:table-cell table:style-name="Table2.B4" table:number-columns-spanned="5" office:value-type="string">
            <text:p text:style-name="P23"/>
            <text:p text:style-name="P45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37">-------------------------------------------------------------------------------------------------------------------------------</text:p>
      <text:p text:style-name="P35"/>
      <text:p text:style-name="P34"><text:span text:style-name="T25">家</text:span><text:span text:style-name="T34"> <text:s/></text:span><text:span text:style-name="T25">長</text:span><text:span text:style-name="T34"> <text:s/></text:span><text:span text:style-name="T25">同</text:span><text:span text:style-name="T34"> <text:s/></text:span><text:span text:style-name="T25">意</text:span><text:span text:style-name="T34"> <text:s/></text:span><text:span text:style-name="T25">書</text:span></text:p>
      <text:p text:style-name="P36"/>
      <text:p text:style-name="P38"><text:span text:style-name="T5"><text:s text:c="3"/></text:span><text:span text:style-name="T8"><text:s/></text:span><text:span text:style-name="T18">茲同意敝子弟國中 </text:span><text:span text:style-name="T21"><text:s text:c="5"/></text:span><text:span text:style-name="T18">年</text:span><text:span text:style-name="T21"> <text:s text:c="4"/></text:span><text:span text:style-name="T18">班 <text:s/>座號</text:span><text:span text:style-name="T21"> <text:s text:c="5"/></text:span><text:span text:style-name="T18"><text:s text:c="2"/>姓名</text:span><text:span text:style-name="T21"> <text:s text:c="13"/></text:span><text:span text:style-name="T18">參加敦化國中「</text:span><text:span text:style-name="T22">來跳舞吧！」</text:span><text:span text:style-name="T20">之夏令營</text:span><text:span text:style-name="T32">活動</text:span><text:span text:style-name="T33">，</text:span><text:span text:style-name="T18">並於7月4日（四）前繳回家長同意書，以利活動之安排，同時願意遵守研習活動各項規定。</text:span></text:p>
      <text:p text:style-name="P39"><text:span text:style-name="T17"><text:s text:c="4"/></text:span><text:span text:style-name="T18">此致</text:span><text:span text:style-name="T6"><text:tab/></text:span></text:p>
      <text:p text:style-name="P11"><draw:frame draw:style-name="fr1" draw:name="Frame1" text:anchor-type="paragraph" svg:x="2.3417in" svg:y="0.1799in" svg:width="5.3728in" svg:height="0.8839in" draw:z-index="0"><draw:text-box><text:p text:style-name="P40"><text:span text:style-name="T17"><text:s/></text:span><text:span text:style-name="T18">學生家長簽章：___________________ <text:s text:c="2"/></text:span></text:p><text:p text:style-name="P22">聯絡電話： ________________</text:p><text:p text:style-name="P21"><text:s text:c="42"/></text:p></draw:text-box></draw:frame><text:soft-page-break/></text:p>
      <text:p text:style-name="P11"/>
      <text:p text:style-name="P11"/>
      <text:p text:style-name="P11"/>
      <text:p text:style-name="P11"/>
      <text:p text:style-name="P11"/>
      <text:p text:style-name="P40"><text:span text:style-name="T6">中華民國108年____月</text:span><text:span text:style-name="T13"> <text:s text:c="3"/></text:span><text:span text:style-name="T6">日</text:span><text:span text:style-name="T23"> </text:span></text:p>
      <text:p text:style-name="P46"><text:span text:style-name="T4">臺北市立敦化國民中學108年度「來跳舞吧！」夏令營</text:span><text:span text:style-name="T1">活動</text:span><text:span text:style-name="T4">報名表（團體）</text:span></text:p>
      <text:p text:style-name="P41"><text:span text:style-name="T22">活動日期：</text:span><text:span text:style-name="T18">108年7月8日至7月11日 9：00-12：0</text:span>0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8">學校</text:p>
          </table:table-cell>
          <table:table-cell table:style-name="Table3.A1" table:number-columns-spanned="2" office:value-type="string">
            <text:p text:style-name="P9"/>
          </table:table-cell>
          <table:covered-table-cell/>
          <table:table-cell table:style-name="Table3.A1" office:value-type="string">
            <text:p text:style-name="P8">聯絡</text:p>
            <text:p text:style-name="P8">電話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8">參加人數</text:p>
          </table:table-cell>
          <table:table-cell table:style-name="Table3.G1" table:number-columns-spanned="2" office:value-type="string">
            <text:p text:style-name="P9"/>
          </table:table-cell>
          <table:covered-table-cell/>
        </table:table-row>
        <table:table-row table:style-name="Table3.1">
          <table:table-cell table:style-name="Table3.A1" office:value-type="string">
            <text:p text:style-name="P8">編號</text:p>
          </table:table-cell>
          <table:table-cell table:style-name="Table3.A1" office:value-type="string">
            <text:p text:style-name="P8">年級</text:p>
          </table:table-cell>
          <table:table-cell table:style-name="Table3.A1" office:value-type="string">
            <text:p text:style-name="P8">姓名</text:p>
          </table:table-cell>
          <table:table-cell table:style-name="Table3.A1" office:value-type="string">
            <text:p text:style-name="P8">生日</text:p>
          </table:table-cell>
          <table:table-cell table:style-name="Table3.A1" office:value-type="string">
            <text:p text:style-name="P8">身分證字號</text:p>
          </table:table-cell>
          <table:table-cell table:style-name="Table3.A1" table:number-columns-spanned="2" office:value-type="string">
            <text:p text:style-name="P8">家長姓名</text:p>
          </table:table-cell>
          <table:covered-table-cell/>
          <table:table-cell table:style-name="Table3.G1" office:value-type="string">
            <text:p text:style-name="P8">聯絡電話/手機</text:p>
          </table:table-cell>
        </table:table-row>
        <table:table-row table:style-name="Table3.1">
          <table:table-cell table:style-name="Table3.A1" office:value-type="string">
            <text:p text:style-name="P6">1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2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3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5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7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8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6">9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8">10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7"/>
          </table:table-cell>
          <table:table-cell table:style-name="Table3.A1" table:number-columns-spanned="2" office:value-type="string">
            <text:p text:style-name="P15"/>
          </table:table-cell>
          <table:covered-table-cell/>
          <table:table-cell table:style-name="Table3.G1" office:value-type="string">
            <text:p text:style-name="P14"/>
          </table:table-cell>
        </table:table-row>
      </table:table>
      <text:p text:style-name="Standard"><text:span text:style-name="T6">承辦人員：　　　　　　 <text:s text:c="2"/>　　學務主任：　　　　　　　　　校 <text:s/>　長：　　　</text:span></text:p>
      <text:p text:style-name="P47"/>
      <text:p text:style-name="P47"/>
      <text:p text:style-name="P47"/>
      <text:p text:style-name="P47"/>
      <text:p text:style-name="P47">備註:</text:p>
      <text:list xml:id="list182036266582967" text:continue-numbering="true" text:style-name="WW8Num1">
        <text:list-item>
          <text:list>
            <text:list-item>
              <text:list>
                <text:list-item>
                  <text:p text:style-name="P12">個人報名表及家長同意書請各校留存。</text:p>
                </text:list-item>
                <text:list-item>
                  <text:p text:style-name="P31"><text:span text:style-name="T6">請各校以團體報名表格造冊後送至本校，並請於108年7月4日（四）前將報名資料繳交至敦化國中學務處訓育組。名額有限，依報名先後順序錄取；錄取名單於108年7月5日（五）公告於本校網站，並個別電話通知。</text:span></text:p>
                </text:list-item>
                <text:list-item>
                  <text:p text:style-name="P12">請各校承辦人員確實填寫各欄資料，俾利安排後續活動。</text:p>
                </text:list-item>
              </text:list>
            </text:list-item>
          </text:list>
        </text:list-item>
      </text:list>
      <text:p text:style-name="P47"/>
      <text:p text:style-name="P48"/>
      <text:p text:style-name="P27"/>
      <text:p text:style-name="P4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新細明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3937in" fo:margin-bottom="0.68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4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敦化國民中學97年度夏令營「來跳舞吧</dc:title>
    <dc:subject/>
    <meta:keyword/>
    <dc:description/>
    <meta:initial-creator>cp1</meta:initial-creator>
    <meta:creation-date>2019-05-16T16:28:00</meta:creation-date>
    <dc:creator>Windows 使用者</dc:creator>
    <dc:date>2019-06-05T19:52:00</dc:date>
    <meta:print-date>2017-06-27T08:24:00</meta:print-date>
    <meta:editing-cycles>10</meta:editing-cycles>
    <meta:editing-duration>PT2H53M</meta:editing-duration>
    <meta:document-statistic meta:table-count="3" meta:image-count="0" meta:object-count="0" meta:page-count="4" meta:paragraph-count="104" meta:word-count="1298" meta:character-count="1750" meta:non-whitespace-character-count="1579"/>
    <meta:generator>LibreOffice/6.1.5.2$Linux_X86_64 LibreOffice_project/10$Build-2</meta:generator>
  </office:meta>
</office:document-meta>
</file>