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6.99pt"/>
    </style:style>
    <style:style style:name="co2" style:family="table-column">
      <style:table-column-properties fo:break-before="auto" style:column-width="84.16pt"/>
    </style:style>
    <style:style style:name="co3" style:family="table-column">
      <style:table-column-properties fo:break-before="auto" style:column-width="42.86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9.5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default-cell-style-name="ce12"/>
        <table:table-column table:style-name="co3" table:default-cell-style-name="ce15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高一班級</text:p>
          </table:table-cell>
          <table:table-cell table:style-name="ce7" office:value-type="string" calcext:value-type="string">
            <text:p>高一座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高二編班</text:p>
          </table:table-cell>
          <table:table-cell table:style-name="ce13" office:value-type="string" calcext:value-type="string">
            <text:p>座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10735010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string" calcext:value-type="string">
            <text:p>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10735013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string" calcext:value-type="string">
            <text:p>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10735016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string" calcext:value-type="string">
            <text:p>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10735036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10735037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string" calcext:value-type="string">
            <text:p>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10735039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string" calcext:value-type="string">
            <text:p>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0735044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10735048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string" calcext:value-type="string">
            <text:p>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10735064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string" calcext:value-type="string">
            <text:p>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0735080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10735085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10735088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10735090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10735096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0735098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10735115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0735116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10735122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10735123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10735143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10735146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10735149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10735150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10735159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10630247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10730180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10730191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10730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10730209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10730229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10730241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10730258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10730284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10730302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10730331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38</text:p>
          </table:table-cell>
          <table:table-cell table:style-name="ce10" office:value-type="string" calcext:value-type="string">
            <text:p>10730344</text:p>
          </table:table-cell>
          <table:table-cell table:style-name="ce10" office:value-type="float" office:value="201" calcext:value-type="float">
            <text:p>20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復學</text:p>
          </table:table-cell>
          <table:table-cell table:style-name="ce5"/>
          <table:table-cell table:style-name="ce10" office:value-type="float" office:value="10635113" calcext:value-type="float">
            <text:p>10635113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string" calcext:value-type="string">
            <text:p>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10735004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string" calcext:value-type="string">
            <text:p>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10735018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string" calcext:value-type="string">
            <text:p>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10735031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10735032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string" calcext:value-type="string">
            <text:p>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10735038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string" calcext:value-type="string">
            <text:p>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10735043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10735045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string" calcext:value-type="string">
            <text:p>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10735047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string" calcext:value-type="string">
            <text:p>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10735050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10735067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10735083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10735086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10735089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10735100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10735111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10735113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10735130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10735135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10735141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10735155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10735156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10730200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10735162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10735164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10730182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10730208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10730263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10730273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10730281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10730291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10730304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10730312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10730328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10730332</text:p>
          </table:table-cell>
          <table:table-cell table:style-name="ce10" office:value-type="float" office:value="202" calcext:value-type="float">
            <text:p>20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10635075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string" calcext:value-type="string">
            <text:p>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38</text:p>
          </table:table-cell>
          <table:table-cell table:style-name="ce10" office:value-type="string" calcext:value-type="string">
            <text:p>10635115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string" calcext:value-type="string">
            <text:p>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10735006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string" calcext:value-type="string">
            <text:p>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10735007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10735009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string" calcext:value-type="string">
            <text:p>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10735012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string" calcext:value-type="string">
            <text:p>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0735026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10735046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string" calcext:value-type="string">
            <text:p>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10735049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string" calcext:value-type="string">
            <text:p>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10735051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10735060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10735063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10735074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10735079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10735081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10735095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10735101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10735109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10735127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10735128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0735134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10735136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10735144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復學</text:p>
          </table:table-cell>
          <table:table-cell table:style-name="ce5"/>
          <table:table-cell table:style-name="ce10" office:value-type="float" office:value="10630238" calcext:value-type="float">
            <text:p>10630238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10730212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10730213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10730225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10730240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10730260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10730261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10730306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10730314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10730317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10730322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10730324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38</text:p>
          </table:table-cell>
          <table:table-cell table:style-name="ce10" office:value-type="string" calcext:value-type="string">
            <text:p>10730325</text:p>
          </table:table-cell>
          <table:table-cell table:style-name="ce10" office:value-type="float" office:value="203" calcext:value-type="float">
            <text:p>20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10735003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string" calcext:value-type="string">
            <text:p>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0735008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string" calcext:value-type="string">
            <text:p>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10735017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string" calcext:value-type="string">
            <text:p>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10735027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10735029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string" calcext:value-type="string">
            <text:p>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10735053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string" calcext:value-type="string">
            <text:p>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10735062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10735072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string" calcext:value-type="string">
            <text:p>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10735073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string" calcext:value-type="string">
            <text:p>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10735084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10735093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10735094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10735097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10735108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10735112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10735114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10735119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10735129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10735133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10735142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10735157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10735163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10630319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10730184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10730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10730219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10730232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10730235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10730245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10730246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10730257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10730269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10730274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10730278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10730315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10735019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string" calcext:value-type="string">
            <text:p>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10735024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string" calcext:value-type="string">
            <text:p>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10735028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string" calcext:value-type="string">
            <text:p>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10735034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10735040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string" calcext:value-type="string">
            <text:p>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10735041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string" calcext:value-type="string">
            <text:p>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10735056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10735102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string" calcext:value-type="string">
            <text:p>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10735104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string" calcext:value-type="string">
            <text:p>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10735126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10735131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10735139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10730177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10730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10730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10730202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10730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10730207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10730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10730221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10730223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10730226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10730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10730242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10730244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10730248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10730249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10730250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10730251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10730254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10730255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10730259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10730264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10730271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10730272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10730295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10730297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10730307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10730316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10730320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10730339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10730340</text:p>
          </table:table-cell>
          <table:table-cell table:style-name="ce10" office:value-type="float" office:value="205" calcext:value-type="float">
            <text:p>20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10735023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string" calcext:value-type="string">
            <text:p>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10735025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string" calcext:value-type="string">
            <text:p>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10735052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string" calcext:value-type="string">
            <text:p>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10735065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10735069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string" calcext:value-type="string">
            <text:p>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10735075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string" calcext:value-type="string">
            <text:p>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10735087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10735103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string" calcext:value-type="string">
            <text:p>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10735124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string" calcext:value-type="string">
            <text:p>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10735138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10735148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10730179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10730181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10730187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10730190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10730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10730199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10730210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10730211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10730214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10730218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10730220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10730227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10730231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10730234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10730247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10730252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10730253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10730262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10730266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10730268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10730270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10730276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10730282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10730283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10730285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10730288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10730292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10730308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10730309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10730318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10730343</text:p>
          </table:table-cell>
          <table:table-cell table:style-name="ce10" office:value-type="float" office:value="206" calcext:value-type="float">
            <text:p>20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10735035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string" calcext:value-type="string">
            <text:p>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10735054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string" calcext:value-type="string">
            <text:p>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10735057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string" calcext:value-type="string">
            <text:p>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10735059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0735061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string" calcext:value-type="string">
            <text:p>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10735066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string" calcext:value-type="string">
            <text:p>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10735068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10735071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string" calcext:value-type="string">
            <text:p>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10735105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string" calcext:value-type="string">
            <text:p>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10735106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10735107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10735120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10735140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10735147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10735153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10735158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復學</text:p>
          </table:table-cell>
          <table:table-cell table:style-name="ce5"/>
          <table:table-cell table:style-name="ce10" office:value-type="float" office:value="10630303" calcext:value-type="float">
            <text:p>10630303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10730178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10730186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10730224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10730228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10730230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10730233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10730239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10730275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10730279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10730290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10730298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10730299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10730300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10730301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10730310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10730311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10730323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10730329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10730337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10730338</text:p>
          </table:table-cell>
          <table:table-cell table:style-name="ce10" office:value-type="float" office:value="207" calcext:value-type="float">
            <text:p>20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10735001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10735005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10735021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10735022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10735030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10735042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10735055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10735070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10735077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10735078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10735118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10735132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10735145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10735152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10735154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10735161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10730188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10730195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10730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10730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10730206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10730222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10730237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10730243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10730280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10730287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10730289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10730293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10730294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10730296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10730303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10730313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10730321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10730327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10730333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10730341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復學</text:p>
          </table:table-cell>
          <table:table-cell table:style-name="ce5"/>
          <table:table-cell table:style-name="ce10" office:value-type="float" office:value="10630292" calcext:value-type="float">
            <text:p>10630292</text:p>
          </table:table-cell>
          <table:table-cell table:style-name="ce10" office:value-type="float" office:value="208" calcext:value-type="float">
            <text:p>208</text:p>
          </table:table-cell>
          <table:table-cell table:style-name="ce14" office:value-type="string" calcext:value-type="string">
            <text:p>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10735002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string" calcext:value-type="string">
            <text:p>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10735011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string" calcext:value-type="string">
            <text:p>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10735014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string" calcext:value-type="string">
            <text:p>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10735015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string" calcext:value-type="string">
            <text:p>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10735020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string" calcext:value-type="string">
            <text:p>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10735033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string" calcext:value-type="string">
            <text:p>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10735058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string" calcext:value-type="string">
            <text:p>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10735076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string" calcext:value-type="string">
            <text:p>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10735091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string" calcext:value-type="string">
            <text:p>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6班</text:p>
          </table:table-cell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10735099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10735110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10735117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10735121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7班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10735125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8班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10735137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10735151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10735160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10730183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10730189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9班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10730326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10730192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1班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10730193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2班</text:p>
          </table:table-cell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10730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10730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3班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10730216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4班</text:p>
          </table:table-cell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10730238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年05班</text:p>
          </table:table-cell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10730256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年05班</text:p>
          </table:table-cell>
          <table:table-cell table:style-name="ce8" office:value-type="string" calcext:value-type="string">
            <text:p>33</text:p>
          </table:table-cell>
          <table:table-cell table:style-name="ce11" office:value-type="string" calcext:value-type="string">
            <text:p>10730265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5班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10730267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6班</text:p>
          </table:table-cell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10730277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6班</text:p>
          </table:table-cell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10730286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7班</text:p>
          </table:table-cell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10730305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8班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10730319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9班</text:p>
          </table:table-cell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10730330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9班</text:p>
          </table:table-cell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10730334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9班</text:p>
          </table:table-cell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10730335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9班</text:p>
          </table:table-cell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10730336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年09班</text:p>
          </table:table-cell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10730342</text:p>
          </table:table-cell>
          <table:table-cell table:style-name="ce10" office:value-type="float" office:value="209" calcext:value-type="float">
            <text:p>20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9"/>
        </table:table-row>
        <table:table-row table:style-name="ro2" table:number-rows-repeated="10482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0:48:12</meta:print-date>
    <meta:creation-date>2019-05-17T05:37:10</meta:creation-date>
    <dc:date>2019-08-06T03:16:44</dc:date>
    <meta:generator>LibreOffice/6.1.5.2$Linux_X86_64 LibreOffice_project/10$Build-2</meta:generator>
    <meta:document-statistic meta:table-count="1" meta:cell-count="1691" meta:object-count="0"/>
    <meta:user-defined meta:name="AppVersion">15.0300</meta:user-defined>
    <meta:user-defined meta:name="DocSecurity" meta:value-type="float">0</meta:user-defined>
    <meta:user-defined meta:name="Generator">NPOI</meta:user-defined>
    <meta:user-defined meta:name="Generator Version">2.1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