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otum" svg:font-family="Dotum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076in" fo:margin-top="0in" fo:margin-bottom="0in" table:align="center" style:writing-mode="lr-tb"/>
    </style:style>
    <style:style style:name="Table1.A" style:family="table-column">
      <style:table-column-properties style:column-width="2.0674in"/>
    </style:style>
    <style:style style:name="Table1.B" style:family="table-column">
      <style:table-column-properties style:column-width="3.7396in"/>
    </style:style>
    <style:style style:name="Table1.1" style:family="table-row">
      <style:table-row-properties style:min-row-height="0.193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1986in" fo:keep-together="auto"/>
    </style:style>
    <style:style style:name="Table1.3" style:family="table-row">
      <style:table-row-properties style:min-row-height="0.0486in" fo:keep-together="auto"/>
    </style:style>
    <style:style style:name="Table1.4" style:family="table-row">
      <style:table-row-properties style:min-row-height="0.0424in" fo:keep-together="auto"/>
    </style:style>
    <style:style style:name="Table2" style:family="table">
      <style:table-properties style:width="7.0125in" fo:margin-top="0in" fo:margin-bottom="0in" table:align="center" style:writing-mode="lr-tb"/>
    </style:style>
    <style:style style:name="Table2.A" style:family="table-column">
      <style:table-column-properties style:column-width="1.0451in"/>
    </style:style>
    <style:style style:name="Table2.B" style:family="table-column">
      <style:table-column-properties style:column-width="0.3944in"/>
    </style:style>
    <style:style style:name="Table2.C" style:family="table-column">
      <style:table-column-properties style:column-width="1.4757in"/>
    </style:style>
    <style:style style:name="Table2.D" style:family="table-column">
      <style:table-column-properties style:column-width="0.0993in"/>
    </style:style>
    <style:style style:name="Table2.E" style:family="table-column">
      <style:table-column-properties style:column-width="1.0819in"/>
    </style:style>
    <style:style style:name="Table2.F" style:family="table-column">
      <style:table-column-properties style:column-width="0.4931in"/>
    </style:style>
    <style:style style:name="Table2.H" style:family="table-column">
      <style:table-column-properties style:column-width="1.341in"/>
    </style:style>
    <style:style style:name="Table2.1" style:family="table-row">
      <style:table-row-properties style:min-row-height="0.4264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style:min-row-height="0.3924in" fo:keep-together="auto"/>
    </style:style>
    <style:style style:name="Table2.3" style:family="table-row">
      <style:table-row-properties style:min-row-height="0.3882in" fo:keep-together="auto"/>
    </style:style>
    <style:style style:name="Table2.C3" style:family="table-cell">
      <style:table-cell-properties fo:padding-left="0.075in" fo:padding-right="0.075in" fo:padding-top="0in" fo:padding-bottom="0in" fo:border="0.5pt solid #000000"/>
    </style:style>
    <style:style style:name="Table2.4" style:family="table-row">
      <style:table-row-properties style:min-row-height="0.3035in" fo:keep-together="auto"/>
    </style:style>
    <style:style style:name="Table2.5" style:family="table-row">
      <style:table-row-properties style:min-row-height="0.059in" fo:keep-together="auto"/>
    </style:style>
    <style:style style:name="Table2.6" style:family="table-row">
      <style:table-row-properties style:min-row-height="0.4931in" fo:keep-together="auto"/>
    </style:style>
    <style:style style:name="Table2.7" style:family="table-row">
      <style:table-row-properties style:min-row-height="0.3326in" fo:keep-together="auto"/>
    </style:style>
    <style:style style:name="Table2.9" style:family="table-row">
      <style:table-row-properties style:min-row-height="0.384in" fo:keep-together="auto"/>
    </style:style>
    <style:style style:name="Table2.10" style:family="table-row">
      <style:table-row-properties style:min-row-height="0.3319in" fo:keep-together="auto"/>
    </style:style>
    <style:style style:name="Table2.11" style:family="table-row">
      <style:table-row-properties style:min-row-height="0.3146in" fo:keep-together="auto"/>
    </style:style>
    <style:style style:name="Table2.12" style:family="table-row">
      <style:table-row-properties style:min-row-height="0.3799in" fo:keep-together="auto"/>
    </style:style>
    <style:style style:name="Table2.13" style:family="table-row">
      <style:table-row-properties style:min-row-height="2.6125in" fo:keep-together="auto"/>
    </style:style>
    <style:style style:name="Table2.A13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7.0125in" fo:margin-top="0in" fo:margin-bottom="0in" table:align="center" style:writing-mode="lr-tb"/>
    </style:style>
    <style:style style:name="Table3.A" style:family="table-column">
      <style:table-column-properties style:column-width="3.5451in"/>
    </style:style>
    <style:style style:name="Table3.B" style:family="table-column">
      <style:table-column-properties style:column-width="3.4667in"/>
    </style:style>
    <style:style style:name="Table3.1" style:family="table-row">
      <style:table-row-properties style:min-row-height="0.3833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2" style:family="table-row">
      <style:table-row-properties style:min-row-height="0.3889in" fo:keep-together="auto"/>
    </style:style>
    <style:style style:name="Table3.A2" style:family="table-cell">
      <style:table-cell-properties fo:padding-left="0.075in" fo:padding-right="0.075in" fo:padding-top="0in" fo:padding-bottom="0in" fo:border="0.5pt solid #000000"/>
    </style:style>
    <style:style style:name="Table3.B2" style:family="table-cell">
      <style:table-cell-properties fo:padding-left="0.075in" fo:padding-right="0.075in" fo:padding-top="0in" fo:padding-bottom="0in" fo:border="0.5pt solid #000000"/>
    </style:style>
    <style:style style:name="Table3.3" style:family="table-row">
      <style:table-row-properties style:min-row-height="1.9674in" fo:keep-together="auto"/>
    </style:style>
    <style:style style:name="Table3.A3" style:family="table-cell">
      <style:table-cell-properties fo:padding-left="0.075in" fo:padding-right="0.075in" fo:padding-top="0in" fo:padding-bottom="0in" fo:border="0.5pt solid #000000"/>
    </style:style>
    <style:style style:name="Table3.B3" style:family="table-cell">
      <style:table-cell-properties fo:padding-left="0.075in" fo:padding-right="0.075in" fo:padding-top="0in" fo:padding-bottom="0in" fo:border="0.5pt solid #000000"/>
    </style:style>
    <style:style style:name="Table3.4" style:family="table-row">
      <style:table-row-properties style:min-row-height="0.3049in" fo:keep-together="auto"/>
    </style:style>
    <style:style style:name="Table3.A4" style:family="table-cell">
      <style:table-cell-properties fo:padding-left="0.075in" fo:padding-right="0.075in" fo:padding-top="0in" fo:padding-bottom="0in" fo:border="0.5pt solid #000000"/>
    </style:style>
    <style:style style:name="Table3.B4" style:family="table-cell">
      <style:table-cell-properties fo:padding-left="0.075in" fo:padding-right="0.075in" fo:padding-top="0in" fo:padding-bottom="0in" fo:border="0.5pt solid #000000"/>
    </style:style>
    <style:style style:name="Table3.5" style:family="table-row">
      <style:table-row-properties style:min-row-height="1.9924in" fo:keep-together="auto"/>
    </style:style>
    <style:style style:name="Table3.A5" style:family="table-cell">
      <style:table-cell-properties fo:padding-left="0.075in" fo:padding-right="0.075in" fo:padding-top="0in" fo:padding-bottom="0in" fo:border="0.5pt solid #000000"/>
    </style:style>
    <style:style style:name="Table3.B5" style:family="table-cell">
      <style:table-cell-properties fo:padding-left="0.075in" fo:padding-right="0.075in" fo:padding-top="0in" fo:padding-bottom="0in" fo:border="0.5pt solid #000000"/>
    </style:style>
    <style:style style:name="Table3.6" style:family="table-row">
      <style:table-row-properties style:min-row-height="0.3007in" fo:keep-together="auto"/>
    </style:style>
    <style:style style:name="Table3.A6" style:family="table-cell">
      <style:table-cell-properties fo:padding-left="0.075in" fo:padding-right="0.075in" fo:padding-top="0in" fo:padding-bottom="0in" fo:border="0.5pt solid #000000"/>
    </style:style>
    <style:style style:name="Table3.B6" style:family="table-cell">
      <style:table-cell-properties fo:padding-left="0.075in" fo:padding-right="0.075in" fo:padding-top="0in" fo:padding-bottom="0in" fo:border="0.5pt solid #000000"/>
    </style:style>
    <style:style style:name="Table3.7" style:family="table-row">
      <style:table-row-properties style:min-row-height="1.9882in" fo:keep-together="auto"/>
    </style:style>
    <style:style style:name="Table3.A7" style:family="table-cell">
      <style:table-cell-properties fo:padding-left="0.075in" fo:padding-right="0.075in" fo:padding-top="0in" fo:padding-bottom="0in" fo:border="0.5pt solid #000000"/>
    </style:style>
    <style:style style:name="Table3.B7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3076in" fo:margin-left="0in" fo:margin-top="0in" fo:margin-bottom="0in" table:align="left" style:writing-mode="lr-tb"/>
    </style:style>
    <style:style style:name="Table4.A" style:family="table-column">
      <style:table-column-properties style:column-width="0.5868in"/>
    </style:style>
    <style:style style:name="Table4.B" style:family="table-column">
      <style:table-column-properties style:column-width="1.4764in"/>
    </style:style>
    <style:style style:name="Table4.C" style:family="table-column">
      <style:table-column-properties style:column-width="2.5597in"/>
    </style:style>
    <style:style style:name="Table4.D" style:family="table-column">
      <style:table-column-properties style:column-width="1.684in"/>
    </style:style>
    <style:style style:name="Table4.1" style:family="table-row">
      <style:table-row-properties style:min-row-height="0.4229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2" style:family="table-row">
      <style:table-row-properties fo:keep-together="auto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C2" style:family="table-cell">
      <style:table-cell-properties fo:padding-left="0.075in" fo:padding-right="0.075in" fo:padding-top="0in" fo:padding-bottom="0in" fo:border="0.5pt solid #000000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3" style:family="table-row">
      <style:table-row-properties fo:keep-together="auto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4" style:family="table-row">
      <style:table-row-properties fo:keep-together="auto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4646in" fo:margin-top="0in" fo:margin-bottom="0in" table:align="center" style:writing-mode="lr-tb"/>
    </style:style>
    <style:style style:name="Table5.A" style:family="table-column">
      <style:table-column-properties style:column-width="6.4646in"/>
    </style:style>
    <style:style style:name="Table5.1" style:family="table-row">
      <style:table-row-properties style:min-row-height="8.3896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.1252in" fo:margin-bottom="0.1252in" loext:contextual-spacing="false" fo:text-align="center" style:justify-single-word="false"/>
    </style:style>
    <style:style style:name="P2" style:family="paragraph" style:parent-style-name="Standard" style:master-page-name="Standard">
      <style:paragraph-properties fo:margin-top="0.1252in" fo:margin-bottom="0.1252in" loext:contextual-spacing="false" fo:text-align="center" style:justify-single-word="false" style:page-number="1"/>
    </style:style>
    <style:style style:name="P3" style:family="paragraph" style:parent-style-name="Standard">
      <style:paragraph-properties fo:margin-top="0.1252in" fo:margin-bottom="0.1252in" loext:contextual-spacing="false" fo:text-align="center" style:justify-single-word="false" fo:keep-with-next="always"/>
    </style:style>
    <style:style style:name="P4" style:family="paragraph" style:parent-style-name="Standard">
      <style:paragraph-properties fo:margin-top="0.1252in" fo:margin-bottom="0.5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/>
    </style:style>
    <style:style style:name="P6" style:family="paragraph" style:parent-style-name="Standard">
      <style:paragraph-properties fo:margin-top="0in" fo:margin-bottom="0in" loext:contextual-spacing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orphans="2" fo:widows="2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in" fo:margin-bottom="0in" loext:contextual-spacing="false" fo:line-height="100%" style:snap-to-layout-grid="false"/>
    </style:style>
    <style:style style:name="P11" style:family="paragraph" style:parent-style-name="Standard" style:list-style-name="WWNum29">
      <style:paragraph-properties fo:margin-top="0in" fo:margin-bottom="0in" loext:contextual-spacing="false" fo:line-height="100%" style:snap-to-layout-grid="false"/>
    </style:style>
    <style:style style:name="P12" style:family="paragraph" style:parent-style-name="Standard" style:list-style-name="WWNum30">
      <style:paragraph-properties fo:margin-top="0in" fo:margin-bottom="0in" loext:contextual-spacing="false" fo:line-height="100%" style:snap-to-layout-grid="false"/>
    </style:style>
    <style:style style:name="P13" style:family="paragraph" style:parent-style-name="Standard" style:list-style-name="WWNum32">
      <style:paragraph-properties fo:margin-top="0in" fo:margin-bottom="0in" loext:contextual-spacing="false" fo:line-height="100%" style:snap-to-layout-grid="false"/>
    </style:style>
    <style:style style:name="P14" style:family="paragraph" style:parent-style-name="Standard" style:list-style-name="WWNum34">
      <style:paragraph-properties fo:margin-top="0in" fo:margin-bottom="0in" loext:contextual-spacing="false" fo:line-height="100%" style:snap-to-layout-grid="false"/>
    </style:style>
    <style:style style:name="P15" style:family="paragraph" style:parent-style-name="Standard" style:list-style-name="WWNum31">
      <style:paragraph-properties fo:margin-top="0in" fo:margin-bottom="0in" loext:contextual-spacing="false" fo:line-height="100%" style:snap-to-layout-grid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style:snap-to-layout-grid="false"/>
      <style:text-properties fo:font-size="12pt" style:letter-kerning="true" style:font-size-asian="12pt" style:font-size-complex="12pt"/>
    </style:style>
    <style:style style:name="P17" style:family="paragraph" style:parent-style-name="Standard">
      <style:paragraph-properties fo:margin-top="0in" fo:margin-bottom="0in" loext:contextual-spacing="false" fo:line-height="0.3752in" fo:keep-with-next="always" style:snap-to-layout-grid="false"/>
    </style:style>
    <style:style style:name="P18" style:family="paragraph" style:parent-style-name="Standard">
      <style:paragraph-properties fo:margin-top="0in" fo:margin-bottom="0in" loext:contextual-spacing="false" fo:line-height="100%" fo:orphans="2" fo:widows="2" fo:break-before="page"/>
    </style:style>
    <style:style style:name="P19" style:family="paragraph" style:parent-style-name="Standard">
      <style:paragraph-properties fo:margin-left="0.2083in" fo:margin-right="-0.0992in" fo:margin-top="0in" fo:margin-bottom="0.0752in" loext:contextual-spacing="false" fo:line-height="0.278in" fo:text-align="end" style:justify-single-word="false" fo:text-indent="0.139in" style:auto-text-indent="false">
        <style:tab-stops>
          <style:tab-stop style:position="5.552in"/>
        </style:tab-stops>
      </style:paragraph-properties>
    </style:style>
    <style:style style:name="P20" style:family="paragraph" style:parent-style-name="Standard">
      <style:paragraph-properties fo:margin-left="0.2083in" fo:margin-right="0in" fo:margin-top="0in" fo:margin-bottom="0in" loext:contextual-spacing="false" fo:line-height="0.3752in" fo:text-align="justify" style:justify-single-word="false" fo:text-indent="3.2083in" style:auto-text-indent="false" fo:keep-with-next="always" style:snap-to-layout-grid="false"/>
    </style:style>
    <style:style style:name="P21" style:family="paragraph" style:parent-style-name="Standard">
      <style:paragraph-properties fo:margin-left="0.2083in" fo:margin-right="0in" fo:margin-top="0in" fo:margin-bottom="0in" loext:contextual-spacing="false" fo:line-height="0.3752in" fo:text-indent="3.2083in" style:auto-text-indent="false" fo:keep-with-next="always" style:snap-to-layout-grid="false"/>
    </style:style>
    <style:style style:name="P22" style:family="paragraph" style:parent-style-name="Standard">
      <style:paragraph-properties fo:margin-left="0.2083in" fo:margin-right="0in" fo:margin-top="0in" fo:margin-bottom="0in" loext:contextual-spacing="false" fo:line-height="0.4165in" fo:text-indent="3.2083in" style:auto-text-indent="false" fo:keep-with-next="always" style:snap-to-layout-grid="false"/>
    </style:style>
    <style:style style:name="P23" style:family="paragraph" style:parent-style-name="Standard">
      <style:paragraph-properties fo:margin-left="0.311in" fo:margin-right="0in" fo:margin-top="0in" fo:margin-bottom="0in" loext:contextual-spacing="false" fo:line-height="0.278in" fo:text-indent="-0.311in" style:auto-text-indent="false"/>
    </style:style>
    <style:style style:name="P24" style:family="paragraph" style:parent-style-name="Standard">
      <style:paragraph-properties fo:margin-left="0.1382in" fo:margin-right="0in" fo:margin-top="0in" fo:margin-bottom="0in" loext:contextual-spacing="false" fo:line-height="0.278in" fo:text-indent="-0.1382in" style:auto-text-indent="false"/>
    </style:style>
    <style:style style:name="P25" style:family="paragraph" style:parent-style-name="Standard">
      <style:paragraph-properties fo:margin-top="0in" fo:margin-bottom="0.1252in" loext:contextual-spacing="false"/>
    </style:style>
    <style:style style:name="P26" style:family="paragraph" style:parent-style-name="Standard">
      <style:paragraph-properties fo:margin-top="0in" fo:margin-bottom="0.1252in" loext:contextual-spacing="false" fo:text-align="center" style:justify-single-word="false"/>
    </style:style>
    <style:style style:name="P27" style:family="paragraph" style:parent-style-name="Standard">
      <style:paragraph-properties fo:margin-top="0in" fo:margin-bottom="0.1252in" loext:contextual-spacing="false" fo:text-align="end" style:justify-single-word="false"/>
    </style:style>
    <style:style style:name="P28" style:family="paragraph" style:parent-style-name="Standard">
      <style:paragraph-properties fo:margin-left="-0.039in" fo:margin-right="0in" fo:margin-top="0.0138in" fo:margin-bottom="0.0138in" loext:contextual-spacing="false" fo:line-height="0.3055in" fo:text-align="justify" style:justify-single-word="false" fo:orphans="0" fo:widows="0" fo:text-indent="0.139in" style:auto-text-indent="false"/>
    </style:style>
    <style:style style:name="P29" style:family="paragraph" style:parent-style-name="Standard">
      <style:paragraph-properties fo:margin-top="0.0138in" fo:margin-bottom="0.0138in" loext:contextual-spacing="false" fo:line-height="0.3055in" fo:text-align="justify" style:justify-single-word="false" fo:orphans="0" fo:widows="0"/>
    </style:style>
    <style:style style:name="P30" style:family="paragraph" style:parent-style-name="Standard">
      <style:paragraph-properties fo:margin-top="0.0138in" fo:margin-bottom="0.0138in" loext:contextual-spacing="false" fo:line-height="0.3055in" fo:text-align="justify" style:justify-single-word="false" fo:orphans="0" fo:widows="0"/>
    </style:style>
    <style:style style:name="P31" style:family="paragraph" style:parent-style-name="Standard">
      <style:paragraph-properties fo:margin-left="-0.1146in" fo:margin-right="0in" fo:margin-top="0in" fo:margin-bottom="0.1252in" loext:contextual-spacing="false" fo:line-height="100%" fo:text-align="center" style:justify-single-word="false" fo:text-indent="0.139in" style:auto-text-indent="false" style:snap-to-layout-grid="false"/>
    </style:style>
    <style:style style:name="P32" style:family="paragraph" style:parent-style-name="Standard" style:list-style-name="WWNum33">
      <style:paragraph-properties fo:margin-left="0.7874in" fo:margin-right="0in" fo:margin-top="0in" fo:margin-bottom="0in" loext:contextual-spacing="false" fo:line-height="100%" fo:text-indent="-0.1965in" style:auto-text-indent="false" style:snap-to-layout-grid="false"/>
    </style:style>
    <style:style style:name="P33" style:family="paragraph" style:parent-style-name="Standard">
      <style:paragraph-properties fo:margin-left="0.6043in" fo:margin-right="0in" fo:margin-top="0in" fo:margin-bottom="0in" loext:contextual-spacing="false" fo:line-height="100%" fo:text-indent="0.139in" style:auto-text-indent="false" style:snap-to-layout-grid="false"/>
    </style:style>
    <style:style style:name="P34" style:family="paragraph" style:parent-style-name="Standard">
      <style:paragraph-properties fo:margin-left="0.3335in" fo:margin-right="0in" fo:margin-top="0in" fo:margin-bottom="0in" loext:contextual-spacing="false" fo:line-height="100%" fo:text-indent="0.139in" style:auto-text-indent="false" style:snap-to-layout-grid="false"/>
    </style:style>
    <style:style style:name="P35" style:family="paragraph" style:parent-style-name="Standard">
      <style:paragraph-properties fo:margin-top="0.1252in" fo:margin-bottom="0in" loext:contextual-spacing="false" fo:line-height="100%"/>
    </style:style>
    <style:style style:name="P36" style:family="paragraph" style:parent-style-name="Standard">
      <style:paragraph-properties fo:margin-top="0.1252in" fo:margin-bottom="0in" loext:contextual-spacing="false" fo:line-height="100%" style:snap-to-layout-grid="false"/>
    </style:style>
    <style:style style:name="P37" style:family="paragraph" style:parent-style-name="Standard">
      <style:paragraph-properties fo:margin-left="0.3402in" fo:margin-right="0in" fo:margin-top="0in" fo:margin-bottom="0in" loext:contextual-spacing="false" fo:line-height="100%" fo:text-indent="-0.3402in" style:auto-text-indent="false" style:snap-to-layout-grid="false"/>
    </style:style>
    <style:style style:name="P38" style:family="paragraph" style:parent-style-name="Standard">
      <style:paragraph-properties fo:margin-left="0.2083in" fo:margin-right="0in" fo:margin-top="0.1252in" fo:margin-bottom="0in" loext:contextual-spacing="false" fo:line-height="100%" fo:text-indent="0.1665in" style:auto-text-indent="false" style:snap-to-layout-grid="false"/>
    </style:style>
    <style:style style:name="P39" style:family="paragraph" style:parent-style-name="Text_20_body">
      <style:paragraph-properties fo:margin-top="0.0138in" fo:margin-bottom="0.0138in" loext:contextual-spacing="false" fo:line-height="0.3055in" fo:text-align="justify" style:justify-single-word="false"/>
    </style:style>
    <style:style style:name="P40" style:family="paragraph" style:parent-style-name="Text_20_body">
      <style:paragraph-properties fo:margin-top="0in" fo:margin-bottom="0.1252in" loext:contextual-spacing="false"/>
    </style:style>
    <style:style style:name="P41" style:family="paragraph" style:parent-style-name="Text_20_body">
      <style:paragraph-properties fo:margin-top="0in" fo:margin-bottom="0.1252in" loext:contextual-spacing="false" fo:text-align="center" style:justify-single-word="false" fo:break-before="page"/>
    </style:style>
    <style:style style:name="P42" style:family="paragraph" style:parent-style-name="Heading_20_1" style:list-style-name="WWNum28">
      <style:paragraph-properties fo:margin-top="0.1252in" fo:margin-bottom="0.1252in" loext:contextual-spacing="false"/>
    </style:style>
    <style:style style:name="P43" style:family="paragraph" style:parent-style-name="Heading_20_1" style:list-style-name="WWNum15">
      <style:paragraph-properties fo:margin-left="0.3898in" fo:margin-right="0in" fo:margin-top="0.1252in" fo:margin-bottom="0.1252in" loext:contextual-spacing="false" fo:text-indent="-0.3898in" style:auto-text-indent="false"/>
    </style:style>
    <style:style style:name="P44" style:family="paragraph" style:parent-style-name="Heading_20_1" style:list-style-name="" style:master-page-name="Converted1">
      <style:paragraph-properties fo:margin-left="0.3937in" fo:margin-right="0in" fo:margin-top="0.1252in" fo:margin-bottom="0.1252in" loext:contextual-spacing="false" fo:text-indent="-0.3937in" style:auto-text-indent="false" style:page-number="1"/>
    </style:style>
    <style:style style:name="P45" style:family="paragraph" style:parent-style-name="Heading_20_2" style:list-style-name="WWNum15">
      <style:paragraph-properties fo:margin-left="0.5839in" fo:margin-right="0in" fo:margin-top="0.1252in" fo:margin-bottom="0.1252in" loext:contextual-spacing="false" fo:text-indent="-0.3898in" style:auto-text-indent="false"/>
    </style:style>
    <style:style style:name="P46" style:family="paragraph" style:parent-style-name="Heading_20_2" style:list-style-name="WWNum15">
      <style:paragraph-properties fo:margin-top="0.1252in" fo:margin-bottom="0.1252in" loext:contextual-spacing="false"/>
    </style:style>
    <style:style style:name="P47" style:family="paragraph" style:parent-style-name="Heading_20_5" style:list-style-name="WWNum15">
      <style:paragraph-properties fo:margin-left="1.0634in" fo:margin-right="0in" fo:margin-top="0.1252in" fo:margin-bottom="0.1252in" loext:contextual-spacing="false" fo:text-indent="-0.2756in" style:auto-text-indent="false"/>
    </style:style>
    <style:style style:name="P48" style:family="paragraph" style:parent-style-name="Heading_20_4" style:list-style-name="WWNum27">
      <style:paragraph-properties fo:margin-left="0.8752in" fo:margin-right="0in" fo:text-indent="-0.1945in" style:auto-text-indent="false"/>
    </style:style>
    <style:style style:name="P49" style:family="paragraph" style:parent-style-name="Heading_20_4" style:list-style-name="WWNum27">
      <style:paragraph-properties fo:margin-left="0.9055in" fo:margin-right="0in" fo:text-indent="-0.1965in" style:auto-text-indent="false"/>
    </style:style>
    <style:style style:name="P50" style:family="paragraph" style:parent-style-name="Heading_20_3" style:list-style-name="WWNum15">
      <style:paragraph-properties fo:margin-left="0.778in" fo:margin-right="0in" fo:margin-top="0.1252in" fo:margin-bottom="0.1252in" loext:contextual-spacing="false" fo:text-indent="-0.389in" style:auto-text-indent="false"/>
    </style:style>
    <style:style style:name="P51" style:family="paragraph" style:parent-style-name="Heading_20_3" style:list-style-name="WWNum15">
      <style:paragraph-properties fo:margin-top="0.1252in" fo:margin-bottom="0.1252in" loext:contextual-spacing="false"/>
    </style:style>
    <style:style style:name="P52" style:family="paragraph" style:parent-style-name="Heading_20_3" style:list-style-name="WWNum27">
      <style:paragraph-properties fo:margin-top="0.1252in" fo:margin-bottom="0.1252in" loext:contextual-spacing="false"/>
    </style:style>
    <style:style style:name="P53" style:family="paragraph" style:parent-style-name="表標題置中">
      <style:paragraph-properties fo:margin-top="0.05in" fo:margin-bottom="0.05in" loext:contextual-spacing="false"/>
    </style:style>
    <style:style style:name="P54" style:family="paragraph" style:parent-style-name="表標題置中">
      <style:paragraph-properties fo:margin-top="0.05in" fo:margin-bottom="0.05in" loext:contextual-spacing="false" fo:line-height="0.3055in"/>
    </style:style>
    <style:style style:name="P55" style:family="paragraph" style:parent-style-name="表標題置中">
      <style:paragraph-properties fo:margin-top="0in" fo:margin-bottom="0in" loext:contextual-spacing="false"/>
    </style:style>
    <style:style style:name="P56" style:family="paragraph" style:parent-style-name="表標題置中">
      <style:paragraph-properties fo:margin-top="0.0138in" fo:margin-bottom="0.0138in" loext:contextual-spacing="false" fo:line-height="100%" fo:text-align="justify" style:justify-single-word="false" fo:keep-together="auto" fo:orphans="0" fo:widows="0" fo:hyphenation-ladder-count="no-limit" fo:keep-with-next="always" text:number-lines="true" text:line-number="0"/>
      <style:text-properties fo:hyphenate="true" fo:hyphenation-remain-char-count="2" fo:hyphenation-push-char-count="2"/>
    </style:style>
    <style:style style:name="P57" style:family="paragraph" style:parent-style-name="表標題置中">
      <style:paragraph-properties fo:margin-top="0.0138in" fo:margin-bottom="0.0138in" loext:contextual-spacing="false" fo:line-height="100%" fo:text-align="justify" style:justify-single-word="false" fo:keep-together="auto" fo:orphans="0" fo:widows="0" fo:hyphenation-ladder-count="no-limit" fo:keep-with-next="always" text:number-lines="true" text:line-number="0"/>
      <style:text-properties fo:hyphenate="true" fo:hyphenation-remain-char-count="2" fo:hyphenation-push-char-count="2"/>
    </style:style>
    <style:style style:name="P58" style:family="paragraph" style:parent-style-name="表標題置中">
      <style:paragraph-properties fo:margin-top="0.0138in" fo:margin-bottom="0.0138in" loext:contextual-spacing="false" style:line-height-at-least="0.1665in" fo:text-align="justify" style:justify-single-word="false" fo:keep-together="auto" fo:orphans="0" fo:widows="0" fo:hyphenation-ladder-count="no-limit" fo:keep-with-next="always" text:number-lines="true" text:line-number="0"/>
      <style:text-properties fo:hyphenate="true" fo:hyphenation-remain-char-count="2" fo:hyphenation-push-char-count="2"/>
    </style:style>
    <style:style style:name="P59" style:family="paragraph" style:parent-style-name="內文_28_標題1_29_">
      <style:paragraph-properties fo:margin-left="0.1945in" fo:margin-right="0in" fo:text-indent="0.389in" style:auto-text-indent="false"/>
    </style:style>
    <style:style style:name="P60" style:family="paragraph" style:parent-style-name="附件" style:list-style-name="">
      <style:paragraph-properties fo:margin-left="0.5909in" fo:margin-right="0in" fo:text-align="center" style:justify-single-word="false" fo:text-indent="-0.5909in" style:auto-text-indent="false"/>
    </style:style>
    <style:style style:name="P61" style:family="paragraph" style:parent-style-name="Header">
      <style:paragraph-properties fo:margin-top="0in" fo:margin-bottom="0.0835in" loext:contextual-spacing="false"/>
    </style:style>
    <style:style style:name="P62" style:family="paragraph" style:parent-style-name="Header">
      <style:paragraph-properties fo:margin-top="0in" fo:margin-bottom="0.0835in" loext:contextual-spacing="false"/>
    </style:style>
    <style:style style:name="P63" style:family="paragraph" style:parent-style-name="Footer">
      <style:paragraph-properties fo:margin-top="0in" fo:margin-bottom="0.0835in" loext:contextual-spacing="false"/>
    </style:style>
    <style:style style:name="P64" style:family="paragraph" style:parent-style-name="內文_28_標題4_29_">
      <style:paragraph-properties fo:margin-left="0.778in" fo:margin-right="0in" fo:text-indent="0.389in" style:auto-text-indent="false"/>
    </style:style>
    <style:style style:name="P65" style:family="paragraph" style:parent-style-name="表格內文靠左_28_數_2f_文混合_29_">
      <style:paragraph-properties fo:margin-top="0in" fo:margin-bottom="0in" loext:contextual-spacing="false" fo:text-align="end" style:justify-single-word="false"/>
    </style:style>
    <style:style style:name="P66" style:family="paragraph" style:parent-style-name="表格內文靠左_28_數_2f_文混合_29_">
      <style:paragraph-properties fo:margin-top="0.05in" fo:margin-bottom="0.05in" loext:contextual-spacing="false"/>
    </style:style>
    <style:style style:name="P67" style:family="paragraph" style:parent-style-name="表格內文靠左_28_數_2f_文混合_29_">
      <style:paragraph-properties fo:margin-top="0.05in" fo:margin-bottom="0.05in" loext:contextual-spacing="false" fo:text-align="end" style:justify-single-word="false"/>
    </style:style>
    <style:style style:name="P68" style:family="paragraph" style:parent-style-name="表格內文靠左_28_數_2f_文混合_29_">
      <style:paragraph-properties fo:margin-top="0.05in" fo:margin-bottom="0.05in" loext:contextual-spacing="false" fo:text-align="justify" style:justify-single-word="false"/>
    </style:style>
    <style:style style:name="P69" style:family="paragraph" style:parent-style-name="表格內文靠左_28_數_2f_文混合_29_">
      <style:paragraph-properties fo:margin-top="0.05in" fo:margin-bottom="0.05in" loext:contextual-spacing="false" fo:text-align="center" style:justify-single-word="false"/>
    </style:style>
    <style:style style:name="P70" style:family="paragraph" style:parent-style-name="表格內文靠左_28_數_2f_文混合_29_">
      <style:paragraph-properties fo:margin-top="0in" fo:margin-bottom="0.1252in" loext:contextual-spacing="false"/>
    </style:style>
    <style:style style:name="P71" style:family="paragraph" style:parent-style-name="內文_28_標題3_29_">
      <style:paragraph-properties fo:margin-left="0.5835in" fo:margin-right="0in" fo:text-indent="0.389in" style:auto-text-indent="false"/>
    </style:style>
    <style:style style:name="P7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6pt"/>
    </style:style>
    <style:style style:name="T4" style:family="text">
      <style:text-properties fo:font-size="18pt" fo:font-weight="bold" style:letter-kerning="true" style:font-size-asian="18pt" style:font-weight-asian="bold" style:font-size-complex="18pt"/>
    </style:style>
    <style:style style:name="T5" style:family="text">
      <style:text-properties fo:font-size="18pt" fo:font-weight="bold" style:letter-kerning="true" style:font-name-asian="SimSun" style:font-size-asian="18pt" style:font-weight-asian="bold" style:font-size-complex="18pt"/>
    </style:style>
    <style:style style:name="T6" style:family="text">
      <style:text-properties fo:background-color="#ffff00"/>
    </style:style>
    <style:style style:name="T7" style:family="text">
      <style:text-properties style:letter-kerning="true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標楷體" fo:font-size="18pt" fo:font-weight="bold" style:font-size-asian="18pt" style:font-weight-asian="bold" style:font-size-complex="18pt"/>
    </style:style>
    <style:style style:name="T11" style:family="text">
      <style:text-properties style:font-name="標楷體" fo:font-size="12pt" style:font-size-asian="12pt" style:font-size-complex="12pt"/>
    </style:style>
    <style:style style:name="T12" style:family="text">
      <style:text-properties style:font-name="標楷體" fo:font-size="12pt" style:letter-kerning="true" style:font-size-asian="12pt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background-color="#d8d8d8" loext:char-shading-value="38" style:font-size-asian="12pt" style:font-name-complex="Arial1" style:font-size-complex="12pt" style:font-weight-complex="bold"/>
    </style:style>
    <style:style style:name="T15" style:family="text">
      <style:text-properties fo:font-size="12pt" fo:background-color="#d8d8d8" loext:char-shading-value="38" style:font-size-asian="12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20" style:family="text">
      <style:text-properties fo:font-size="12pt" style:letter-kerning="true" style:font-size-asian="12pt" style:font-size-complex="12pt"/>
    </style:style>
    <style:style style:name="T21" style:family="text">
      <style:text-properties fo:font-size="12pt" style:letter-kerning="true" style:font-size-asian="12pt" style:font-size-complex="12pt" style:font-weight-complex="bold"/>
    </style:style>
    <style:style style:name="T22" style:family="text">
      <style:text-properties fo:font-size="12pt" style:letter-kerning="true" style:font-size-asian="12pt" style:font-size-complex="12pt" style:font-weight-complex="bold" fo:background-color="#ffff00"/>
    </style:style>
    <style:style style:name="T23" style:family="text">
      <style:text-properties fo:font-size="12pt" style:letter-kerning="true" style:font-size-asian="12pt" style:font-size-complex="13pt"/>
    </style:style>
    <style:style style:name="T24" style:family="text">
      <style:text-properties fo:font-size="12pt" style:letter-kerning="true" style:font-size-asian="12pt" style:font-size-complex="11pt"/>
    </style:style>
    <style:style style:name="T25" style:family="text">
      <style:text-properties fo:font-size="12pt" style:text-underline-style="solid" style:text-underline-width="auto" style:text-underline-color="font-color" style:letter-kerning="true" style:font-size-asian="12pt" style:font-size-complex="12pt"/>
    </style:style>
    <style:style style:name="T26" style:family="text">
      <style:text-properties fo:font-size="12pt" fo:letter-spacing="0.0972in" style:font-size-asian="12pt" style:font-size-complex="12pt"/>
    </style:style>
    <style:style style:name="T27" style:family="text">
      <style:text-properties fo:font-size="12pt" fo:letter-spacing="-0.0008in" style:font-size-asian="12pt" style:font-size-complex="12pt"/>
    </style:style>
    <style:style style:name="T28" style:family="text">
      <style:text-properties fo:background-color="#d8d8d8" loext:char-shading-value="38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20pt" fo:font-weight="bold" style:font-size-asian="20pt" style:font-weight-asian="bold" style:font-size-complex="18pt"/>
    </style:style>
    <style:style style:name="T3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4pt"/>
    </style:style>
    <style:style style:name="T32" style:family="text">
      <style:text-properties fo:font-size="16pt" fo:font-weight="bold" style:font-size-asian="16pt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letter-kerning="true" style:font-weight-asian="bold"/>
    </style:style>
    <style:style style:name="T35" style:family="text">
      <style:text-properties style:rfc-language-tag="x-none"/>
    </style:style>
    <style:style style:name="gr1" style:family="graphic">
      <style:graphic-properties draw:stroke="solid" svg:stroke-width="0.0102in" svg:stroke-color="#969696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9430193"/><text:span text:style-name="T1">108年資安系列競賽</text:span></text:p>
      <text:p text:style-name="P4"><text:bookmark-start text:name="_GoBack"/><text:span text:style-name="T1">資安技能金盾獎</text:span><text:bookmark-end text:name="_GoBack"/><text:span text:style-name="T1">競賽要點</text:span></text:p>
      <text:list xml:id="list3751138960" text:style-name="WWNum28">
        <text:list-item>
          <text:h text:style-name="P42" text:outline-level="1">活動說明<text:bookmark-end text:name="_Toc9430193"/></text:h>
        </text:list-item>
      </text:list>
      <text:list xml:id="list431472466" text:style-name="WWNum15">
        <text:list-item>
          <text:list>
            <text:list-item>
              <text:h text:style-name="P45" text:outline-level="2">活動名稱</text:h>
            </text:list-item>
          </text:list>
        </text:list-item>
      </text:list>
      <text:p text:style-name="P59">「108年資安技能金盾獎」競賽。</text:p>
      <text:list xml:id="list73649110073358" text:continue-numbering="true" text:style-name="WWNum15">
        <text:list-item>
          <text:list>
            <text:list-item>
              <text:h text:style-name="P45" text:outline-level="2">活動目的</text:h>
            </text:list-item>
          </text:list>
        </text:list-item>
      </text:list>
      <text:p text:style-name="P59">為推廣全民資安意識與加強大專校院學生資通訊安全技術能力，特舉辦「資安技能金盾奬」競賽活動，藉由競賽活動使各大專校院擴大與重視我國資安技術教育水準，108年起增加國高中組，擴及對象期使技術向下紮根。</text:p>
      <text:list xml:id="list73648327716648" text:continue-numbering="true" text:style-name="WWNum15">
        <text:list-item>
          <text:list>
            <text:list-item>
              <text:h text:style-name="P45" text:outline-level="2"><text:tab/>辦理單位</text:h>
            </text:list-item>
          </text:list>
        </text:list-item>
      </text:list>
      <text:p text:style-name="P59">指導單位：行政院資通安全處．教育部</text:p>
      <text:p text:style-name="P59">主辦單位：行政院國家資通安全會報技術服務中心</text:p>
      <text:p text:style-name="P59">協辦單位：國家實驗研究院國家高速網路與計算中心</text:p>
      <text:p text:style-name="P59">執行單位：中華民國資訊軟體協會</text:p>
      <text:list xml:id="list73650160577534" text:continue-numbering="true" text:style-name="WWNum15">
        <text:list-item>
          <text:list>
            <text:list-item>
              <text:h text:style-name="P45" text:outline-level="2">競賽說明</text:h>
              <text:list>
                <text:list-item>
                  <text:h text:style-name="P50" text:outline-level="3">競賽分成初賽與決賽2階段進行，所有符合競賽資格之報名參賽隊伍均須參加初賽。入圍決賽隊伍須參加決賽，否則視同放棄權益。</text:h>
                </text:list-item>
                <text:list-item>
                  <text:h text:style-name="P50" text:outline-level="3">競賽均透過競賽系統，以破解試題取得試題金鑰作答計分。詳見<text:span text:style-name="T6"><text:bookmark-ref text:reference-format="number-all-superior" text:ref-name="_Ref14630053">參、</text:bookmark-ref></text:span><text:span text:style-name="T6"><text:bookmark-ref text:reference-format="text" text:ref-name="_Ref14630053">競賽方式</text:bookmark-ref></text:span>。</text:h>
                </text:list-item>
                <text:list-item>
                  <text:h text:style-name="P50" text:outline-level="3">競賽時程</text:h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header-rows>
          <text:soft-page-break/>
          <table:table-row table:style-name="Table1.1">
            <table:table-cell table:style-name="Table1.A1" office:value-type="string">
              <text:p text:style-name="P54">項目</text:p>
            </table:table-cell>
            <table:table-cell table:style-name="Table1.A1" office:value-type="string">
              <text:p text:style-name="P54">時程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39"><text:span text:style-name="T7">報名(含報名表上傳)</text:span></text:p>
          </table:table-cell>
          <table:table-cell table:style-name="Table1.A1" office:value-type="string">
            <text:p text:style-name="P39">108年9月2日(一)~9月30日(一)17:00止</text:p>
          </table:table-cell>
        </table:table-row>
        <table:table-row table:style-name="Table1.3">
          <table:table-cell table:style-name="Table1.A1" office:value-type="string">
            <text:p text:style-name="P39"><text:span text:style-name="T7">初賽</text:span></text:p>
          </table:table-cell>
          <table:table-cell table:style-name="Table1.A1" office:value-type="string">
            <text:p text:style-name="P39">108年10月19日(六)</text:p>
          </table:table-cell>
        </table:table-row>
        <table:table-row table:style-name="Table1.4">
          <table:table-cell table:style-name="Table1.A1" office:value-type="string">
            <text:p text:style-name="P39"><text:span text:style-name="T7">公告進入決賽隊伍</text:span></text:p>
          </table:table-cell>
          <table:table-cell table:style-name="Table1.A1" office:value-type="string">
            <text:p text:style-name="P39">108年<text:span text:style-name="T7">10</text:span>月25日(五)</text:p>
          </table:table-cell>
        </table:table-row>
        <table:table-row table:style-name="Table1.4">
          <table:table-cell table:style-name="Table1.A1" office:value-type="string">
            <text:p text:style-name="P39"><text:span text:style-name="T7">決賽暨頒獎典禮</text:span></text:p>
          </table:table-cell>
          <table:table-cell table:style-name="Table1.A1" office:value-type="string">
            <text:p text:style-name="P39"><text:span text:style-name="T7">108年11</text:span>月15日(五)</text:p>
          </table:table-cell>
        </table:table-row>
      </table:table>
      <text:list xml:id="list73648285722020" text:continue-numbering="true" text:style-name="WWNum15">
        <text:list-item>
          <text:list>
            <text:list-item>
              <text:list>
                <text:list-item>
                  <text:h text:style-name="P51" text:outline-level="3">聯絡方式</text:h>
                </text:list-item>
              </text:list>
            </text:list-item>
          </text:list>
        </text:list-item>
      </text:list>
      <text:p text:style-name="P71">「資安技能金盾獎」競賽小組：孟先生/呂小姐</text:p>
      <text:p text:style-name="P71">TEL: (02) 2553-3988轉353、607</text:p>
      <text:p text:style-name="P71">FAX: (02) 2553-1319</text:p>
      <text:p text:style-name="P71">E-MAIL: <text:a xlink:type="simple" xlink:href="mailto:cybersecurity@mail.cisanet.org.tw" text:style-name="ListLabel_20_96" text:visited-style-name="ListLabel_20_96"><text:span text:style-name="Internet_20_link">cybersecurity@mail.cisanet.org.tw</text:span></text:a></text:p>
      <text:list xml:id="list73648372880892" text:continue-numbering="true" text:style-name="WWNum15">
        <text:list-item>
          <text:list>
            <text:list-item>
              <text:h text:style-name="P45" text:outline-level="2">獎勵</text:h>
              <text:list>
                <text:list-item>
                  <text:h text:style-name="P50" text:outline-level="3">初賽</text:h>
                </text:list-item>
              </text:list>
            </text:list-item>
          </text:list>
        </text:list-item>
      </text:list>
      <text:p text:style-name="P71">為鼓勵各校學生踴躍報名參加，初賽競賽結束後於北區競賽場地，公開抽出10隊大專校院及3隊國高中參賽隊伍，每位隊員可獲得1份紀念品。</text:p>
      <text:list xml:id="list73648641481887" text:continue-numbering="true" text:style-name="WWNum15">
        <text:list-item>
          <text:list>
            <text:list-item>
              <text:list>
                <text:list-item>
                  <text:h text:style-name="P50" text:outline-level="3">決賽</text:h>
                </text:list-item>
              </text:list>
            </text:list-item>
          </text:list>
        </text:list-item>
      </text:list>
      <text:list xml:id="list2599082717" text:style-name="WWNum27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大專校院組</text:h>
                    </text:list-item>
                  </text:list>
                </text:list-item>
              </text:list>
            </text:list-item>
          </text:list>
        </text:list-item>
      </text:list>
      <text:list xml:id="list73648562542294" text:continue-list="list73648641481887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7" text:outline-level="5">第1名：頒發團隊獎座乙座、新台幣12萬元獎品及個人獎狀。</text:h>
                        </text:list-item>
                        <text:list-item>
                          <text:h text:style-name="P47" text:outline-level="5">第2名：頒發團隊獎座乙座、新台幣7萬元獎品及個人獎狀。</text:h>
                        </text:list-item>
                        <text:list-item>
                          <text:h text:style-name="P47" text:outline-level="5">第3名：頒發團隊獎座乙座、新台幣5萬元獎品及個人獎狀。</text:h>
                        </text:list-item>
                        <text:list-item>
                          <text:h text:style-name="P47" text:outline-level="5">鋒芒畢露獎2名：頒發每隊新台幣3萬元獎品及個人獎狀。</text:h>
                        </text:list-item>
                        <text:list-item>
                          <text:h text:style-name="P47" text:outline-level="5">嶄露頭角獎5名：頒發每隊新台幣1萬2千元獎品及個人獎狀。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3649549363230" text:continue-list="list2599082717" text:style-name="WWNum27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國高中組</text:h>
                    </text:list-item>
                  </text:list>
                </text:list-item>
              </text:list>
            </text:list-item>
          </text:list>
        </text:list-item>
      </text:list>
      <text:list xml:id="list73650202745891" text:continue-list="list73648562542294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7" text:outline-level="5">第1名：頒發團隊新台幣3萬元獎品及個人獎狀。</text:h>
                        </text:list-item>
                        <text:list-item>
                          <text:h text:style-name="P47" text:outline-level="5">第2名：頒發團隊新台幣2萬元獎品及個人獎狀。</text:h>
                        </text:list-item>
                        <text:list-item>
                          <text:h text:style-name="P47" text:outline-level="5">第3名：頒發團隊新台幣1萬元獎品及個人獎狀。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3649093599065" text:continue-list="list73649549363230" text:style-name="WWNum27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得獎隊伍成績不得為0分，主辦單位可視競賽後成績調整得獎名次，必要時得從缺或增加。</text:h>
                    </text:list-item>
                    <text:list-item>
                      <text:h text:style-name="P48" text:outline-level="4"><text:soft-page-break/>得獎隊伍所有隊員與指導老師可獲個人獎狀乙紙；大專校院組前3名得獎隊伍可獲團隊獎座乙座。</text:h>
                    </text:list-item>
                    <text:list-item>
                      <text:h text:style-name="P48" text:outline-level="4">得獎獎品應依規定扣繳所得稅。得獎隊伍之獎品若超過2萬元以上，依所得稅法規定由活動小組先行代扣繳10%稅額。</text:h>
                    </text:list-item>
                  </text:list>
                </text:list-item>
              </text:list>
            </text:list-item>
          </text:list>
        </text:list-item>
      </text:list>
      <text:list xml:id="list73648835807702" text:continue-list="list73650202745891" text:style-name="WWNum15">
        <text:list-item>
          <text:list>
            <text:list-item>
              <text:list>
                <text:list-item>
                  <text:h text:style-name="P51" text:outline-level="3">頒獎典禮：於決賽結束後舉行。</text:h>
                </text:list-item>
              </text:list>
            </text:list-item>
          </text:list>
        </text:list-item>
        <text:list-item>
          <text:h text:style-name="P43" text:outline-level="1">報名作業</text:h>
          <text:list>
            <text:list-item>
              <text:h text:style-name="P46" text:outline-level="2">報名時程</text:h>
              <text:list>
                <text:list-item>
                  <text:h text:style-name="P51" text:outline-level="3">報名日期：自108年9月2日(一)起至9月30日(一)17:00止。</text:h>
                </text:list-item>
                <text:list-item>
                  <text:h text:style-name="P51" text:outline-level="3">報名方式：</text:h>
                </text:list-item>
              </text:list>
            </text:list-item>
          </text:list>
        </text:list-item>
      </text:list>
      <text:p text:style-name="P71">本活動採網路報名，登入網址<text:a xlink:type="simple" xlink:href="https://www.cybersecurity.tw" text:style-name="ListLabel_20_96" text:visited-style-name="ListLabel_20_96"><text:span text:style-name="Internet_20_link">https://www.cybersecurity.tw</text:span></text:a> 填寫參賽資料。108年9月30日(一)17:00前，完成報名資料填寫及報名表件上傳。</text:p>
      <text:list xml:id="list73649133882940" text:continue-list="list73649093599065" text:style-name="WWNum27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參賽者須填具報名表件包含：</text:h>
                    </text:list-item>
                  </text:list>
                </text:list-item>
              </text:list>
            </text:list-item>
          </text:list>
        </text:list-item>
      </text:list>
      <text:list xml:id="list73649038538795" text:continue-list="list73648835807702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7" text:outline-level="5">報名表(網站上填寫)：參賽者基本資料請完整及正確填寫，俾利聯絡活動相關事宜。</text:h>
                        </text:list-item>
                        <text:list-item>
                          <text:h text:style-name="P47" text:outline-level="5">學生證正反面影本：須加蓋108學年註冊章或在學證明聲明書(加蓋學校/科/系/所辦公室戳印)。</text:h>
                        </text:list-item>
                        <text:list-item>
                          <text:h text:style-name="P47" text:outline-level="5">個人資料告知蒐集聲明書暨使用同意書：每位隊員及指導老師皆須個別簽署。</text:h>
                        </text:list-item>
                        <text:list-item>
                          <text:h text:style-name="P47" text:outline-level="5">備妥前述表件(簽署欄位均完成簽名)後彩色掃描或拍照(可完整清晰辨識)，上傳至活動網站，即完成線上報名程序。</text:h>
                        </text:list-item>
                        <text:list-item>
                          <text:h text:style-name="P47" text:outline-level="5">經審核後符合參賽資格者，活動網站將顯示審核通過並寄發E-MAIL通知，始表示完成參賽手續。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3649165118965" text:continue-list="list73649133882940" text:style-name="WWNum27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報名注意事項</text:h>
                    </text:list-item>
                  </text:list>
                </text:list-item>
              </text:list>
            </text:list-item>
          </text:list>
        </text:list-item>
      </text:list>
      <text:p text:style-name="P64">請儘早完成報名作業，避免集中於報名/收件截止日，造成網路流量壅塞而影響報名權益。參賽者如未依作業截止日完成報名及上傳報名表件，將予以註銷。</text:p>
      <text:list xml:id="list73650328246392" text:continue-list="list73649038538795" text:style-name="WWNum15">
        <text:list-item>
          <text:list>
            <text:list-item>
              <text:h text:style-name="P46" text:outline-level="2"><text:bookmark-start text:name="_Ref14629656"/>參賽資格<text:bookmark-end text:name="_Ref14629656"/></text:h>
              <text:list>
                <text:list-item>
                  <text:h text:style-name="P51" text:outline-level="3">每隊人數1~3人，限在學學生；每位參賽學生限參加1隊，不得重複組隊報名，違者取消該生參賽資格。指導老師不受此限。</text:h>
                </text:list-item>
              </text:list>
            </text:list-item>
          </text:list>
        </text:list-item>
      </text:list>
      <text:list xml:id="list73649350484288" text:continue-list="list73649165118965" text:style-name="WWNum27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大專校院組：參賽隊伍為大專校院在學生，隊員須為同校學生，可跨年級和科系組隊。每校報名參賽隊伍以10隊為限，超過隊數以網站實際收到報名資料之順序為準，主辦單位有權依報名狀況調整參賽隊數。</text:h>
                    </text:list-item>
                    <text:list-item>
                      <text:h text:style-name="P48" text:outline-level="4">國高中組：參賽隊伍為國高中在學生，隊員可跨校、年級、科系組成，不限報名隊數。</text:h>
                    </text:list-item>
                  </text:list>
                </text:list-item>
              </text:list>
            </text:list-item>
          </text:list>
        </text:list-item>
      </text:list>
      <text:list xml:id="list73649661574330" text:continue-list="list73650328246392" text:style-name="WWNum15">
        <text:list-item>
          <text:list>
            <text:list-item>
              <text:list>
                <text:list-item>
                  <text:h text:style-name="P51" text:outline-level="3">每一參賽隊伍可邀請1名指導老師，資格不限為學校任職之教職員，產業界人士亦可。</text:h>
                </text:list-item>
                <text:list-item>
                  <text:h text:style-name="P51" text:outline-level="3"><text:soft-page-break/>參賽隊伍須指派1名成員為隊長，擔任主要聯絡人。</text:h>
                </text:list-item>
              </text:list>
            </text:list-item>
          </text:list>
        </text:list-item>
        <text:list-item>
          <text:h text:style-name="P43" text:outline-level="1"><text:bookmark-start text:name="_Ref14630053"/>競賽方式<text:bookmark-end text:name="_Ref14630053"/></text:h>
        </text:list-item>
      </text:list>
      <text:p text:style-name="P59">分成初賽與決賽2階段進行，所有符合競賽資格之報名參賽隊伍均須參加初賽，初賽成績排名各取大專校院組前30名及國高中組前10名隊伍進入決賽，決賽名單將於初賽結束後公告於活動網站。初、決賽相關資訊如下所示。</text:p>
      <text:list xml:id="list73649659798585" text:continue-numbering="true" text:style-name="WWNum15">
        <text:list-item>
          <text:list>
            <text:list-item>
              <text:h text:style-name="P46" text:outline-level="2">初賽</text:h>
              <text:list>
                <text:list-item>
                  <text:h text:style-name="P51" text:outline-level="3">競賽日期：108年10月19日(六)。</text:h>
                </text:list-item>
                <text:list-item>
                  <text:h text:style-name="P51" text:outline-level="3">報到時間：上午8:30~9:30。</text:h>
                </text:list-item>
                <text:list-item>
                  <text:h text:style-name="P51" text:outline-level="3">競賽地點：分為台北、台中、台南3場地同時舉行，參賽者於報名時勾選初賽場地，惟主辦單位有權依報名狀況調整，故實際初賽場地請以報到通知單為主。</text:h>
                </text:list-item>
                <text:list-item>
                  <text:h text:style-name="P50" text:outline-level="3">競賽方式</text:h>
                </text:list-item>
              </text:list>
            </text:list-item>
          </text:list>
        </text:list-item>
      </text:list>
      <text:list xml:id="list73648319103165" text:continue-list="list73649350484288" text:style-name="WWNum27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競賽時間2.5小時，透過競賽系統作答。</text:h>
                    </text:list-item>
                  </text:list>
                </text:list-item>
              </text:list>
            </text:list-item>
          </text:list>
        </text:list-item>
      </text:list>
      <text:list xml:id="list73649177920279" text:continue-list="list73649659798585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7" text:outline-level="5">大專校院組：5題實作題(術科)及50題選擇題(學科)，初賽學、術科加總成績排名前30名隊伍進入決賽。</text:h>
                        </text:list-item>
                        <text:list-item>
                          <text:h text:style-name="P47" text:outline-level="5">國高中組：5題實作題(術科)，初賽成績取前10名隊伍進入決賽。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3649658631173" text:continue-list="list73648319103165" text:style-name="WWNum27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試題範圍：術科包含逆向工程(Reverse)、網站相關(Web)、具漏洞的服務(Pwn)、加解密演算法(Crypto)、其他綜合(Misc)。</text:h>
                    </text:list-item>
                    <text:list-item>
                      <text:h text:style-name="P48" text:outline-level="4">競賽時提供每隊1~2台電腦設備(大專校院組-學科1台、術科1台；國高中組-術科1台)作答，參賽隊伍可選擇推派代表或全體隊員共同作答的方式進行，惟每一參賽隊伍僅列計1份競賽成績。</text:h>
                    </text:list-item>
                    <text:list-item>
                      <text:h text:style-name="P48" text:outline-level="4">競賽期間限使用主辦單位所提供電腦設備，參賽者不得攜帶電腦軟硬體工具或儲存媒體。</text:h>
                    </text:list-item>
                    <text:list-item>
                      <text:h text:style-name="P48" text:outline-level="4">競賽電腦設備發生故障，主辦單位將提供備援設備，惟參賽者不得要求延長競賽時間或賠償。</text:h>
                    </text:list-item>
                  </text:list>
                </text:list-item>
              </text:list>
            </text:list-item>
          </text:list>
        </text:list-item>
      </text:list>
      <text:list xml:id="list73650271607173" text:continue-list="list73649177920279" text:style-name="WWNum15">
        <text:list-item>
          <text:list>
            <text:list-item>
              <text:list>
                <text:list-item>
                  <text:h text:style-name="P50" text:outline-level="3">注意事項</text:h>
                </text:list-item>
              </text:list>
            </text:list-item>
          </text:list>
        </text:list-item>
      </text:list>
      <text:list xml:id="list73649427846737" text:continue-list="list73649658631173" text:style-name="WWNum27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參賽者須於指定時間完成報到手續，逾時視同放棄參賽資格。</text:h>
                    </text:list-item>
                    <text:list-item>
                      <text:h text:style-name="P48" text:outline-level="4">參賽者須於報到時出示報名時使用之附有照片身分證明文件(如學生證、身分證、駕照、健保卡等)，以查驗身分。若身分查驗不符，則取消參賽資格。</text:h>
                    </text:list-item>
                    <text:list-item>
                      <text:h text:style-name="P48" text:outline-level="4">所有參賽隊伍需於競賽開始前完成報到並進入試場就定位，並出示身分證明文件提供查驗，9:30開始正式進行測驗，開始測驗後即不得進入試場，10:00後若作答完畢即可離開試場，離開試場後不得再次進入。</text:h>
                    </text:list-item>
                    <text:list-item>
                      <text:h text:style-name="P48" text:outline-level="4">主辦單位如有需要得修訂競賽規則並即時公告於活動網站，如遭遇不可抗拒之因素，主辦單位有權終止競賽進行。</text:h>
                    </text:list-item>
                  </text:list>
                </text:list-item>
              </text:list>
            </text:list-item>
          </text:list>
        </text:list-item>
      </text:list>
      <text:list xml:id="list73648751665032" text:continue-list="list73650271607173" text:style-name="WWNum15">
        <text:list-item>
          <text:list>
            <text:list-item>
              <text:h text:style-name="P46" text:outline-level="2">決賽</text:h>
              <text:list>
                <text:list-item>
                  <text:h text:style-name="P51" text:outline-level="3"><text:soft-page-break/>競賽日期：108年11月15日(五)。</text:h>
                </text:list-item>
                <text:list-item>
                  <text:h text:style-name="P51" text:outline-level="3">報到時間及地點</text:h>
                </text:list-item>
              </text:list>
            </text:list-item>
          </text:list>
        </text:list-item>
      </text:list>
      <text:list xml:id="list73648965428783" text:continue-list="list73649427846737" text:style-name="WWNum27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時間：上午9:30~10:00。</text:h>
                    </text:list-item>
                    <text:list-item>
                      <text:h text:style-name="P49" text:outline-level="4">地點：張榮發基金會國際會議中心(台北市中正區中山南路11號8樓)。</text:h>
                    </text:list-item>
                  </text:list>
                </text:list-item>
                <text:list-item>
                  <text:h text:style-name="P52" text:outline-level="3">競賽地點(同上)</text:h>
                </text:list-item>
              </text:list>
            </text:list-item>
          </text:list>
        </text:list-item>
      </text:list>
      <text:list xml:id="list73649489278483" text:continue-list="list73648751665032" text:style-name="WWNum15">
        <text:list-item>
          <text:list>
            <text:list-item>
              <text:list>
                <text:list-item>
                  <text:h text:style-name="P51" text:outline-level="3">競賽與評審方式</text:h>
                </text:list-item>
              </text:list>
            </text:list-item>
          </text:list>
        </text:list-item>
      </text:list>
      <text:list xml:id="list73648285104720" text:continue-list="list73648965428783" text:style-name="WWNum27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競賽方式</text:h>
                    </text:list-item>
                  </text:list>
                </text:list-item>
              </text:list>
            </text:list-item>
          </text:list>
        </text:list-item>
      </text:list>
      <text:list xml:id="list73649493104502" text:continue-list="list73649489278483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7" text:outline-level="5">競賽時間5小時。透過競賽系統破解競賽試題取得試題金鑰，關卡與規則以決賽當天說明為主。</text:h>
                        </text:list-item>
                        <text:list-item>
                          <text:h text:style-name="P47" text:outline-level="5">試題範圍包含：逆向工程(Reverse)、網站相關(Web)、具漏洞的服務(Pwn)、加解密演算法(Crypto)、其他綜合(Misc)、關鍵基礎設施(CI)領域。</text:h>
                        </text:list-item>
                        <text:list-item>
                          <text:h text:style-name="P47" text:outline-level="5">主辦單位提供參賽隊伍答題用電腦設備1台、網路線連接使用，參賽者請自備電腦參加競賽。</text:h>
                        </text:list-item>
                        <text:list-item>
                          <text:h text:style-name="P47" text:outline-level="5">答題電腦設備僅供填送試題金鑰，網際網路僅限於查詢及下載所需資料及工具軟體使用。</text:h>
                        </text:list-item>
                        <text:list-item>
                          <text:h text:style-name="P47" text:outline-level="5">如需下載檔案之存取設備(隨身碟、抽取式硬碟等)請自行準備。</text:h>
                        </text:list-item>
                        <text:list-item>
                          <text:h text:style-name="P47" text:outline-level="5">答題電腦設備如發生故障，主辦單位將提供備援設備，惟參賽者不得要求延長競賽時間或賠償。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3648459045788" text:continue-list="list73648285104720" text:style-name="WWNum27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評審方式</text:h>
                    </text:list-item>
                  </text:list>
                </text:list-item>
              </text:list>
            </text:list-item>
          </text:list>
        </text:list-item>
      </text:list>
      <text:list xml:id="list73649900149328" text:continue-list="list73649493104502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7" text:outline-level="5">決賽分數採累計加總，得獎隊伍依得分高低排序，同分以完成時間較短者為優先。</text:h>
                        </text:list-item>
                        <text:list-item>
                          <text:h text:style-name="P47" text:outline-level="5">比賽成績若未臻理想則依據評審之決議，得以從缺辦理。</text:h>
                        </text:list-item>
                      </text:list>
                    </text:list-item>
                  </text:list>
                </text:list-item>
                <text:list-item>
                  <text:h text:style-name="P50" text:outline-level="3">注意事項</text:h>
                </text:list-item>
              </text:list>
            </text:list-item>
          </text:list>
        </text:list-item>
      </text:list>
      <text:list xml:id="list73650212419697" text:continue-list="list73648459045788" text:style-name="WWNum27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參賽者須於指定時間內完成報到手續，逾時視同放棄參賽資格。</text:h>
                    </text:list-item>
                    <text:list-item>
                      <text:h text:style-name="P48" text:outline-level="4">參賽者須於報到時出示附有照片身分證明文件(如學生證、身分證、駕照、健保卡等)，以查驗身分。若身分查驗不符，將取消參賽資格。</text:h>
                    </text:list-item>
                    <text:list-item>
                      <text:h text:style-name="P48" text:outline-level="4">競賽期間參賽隊員可使用洗手間或至休息區飲用茶水，惟不得與他隊人員相互交談。</text:h>
                    </text:list-item>
                    <text:list-item>
                      <text:h text:style-name="P48" text:outline-level="4">參賽隊伍於競賽結束後或中途退出競賽時，須將競賽提供之設備繳回工作人員，離開競賽場地後，不得再進場。</text:h>
                    </text:list-item>
                    <text:list-item>
                      <text:h text:style-name="P48" text:outline-level="4"><text:soft-page-break/>主辦單位如有需要得修訂競賽規則並即時公告於活動網站，如遭遇不可抗拒之因素，主辦單位有權終止競賽進行。</text:h>
                    </text:list-item>
                    <text:list-item>
                      <text:h text:style-name="P48" text:outline-level="4">請所有參賽人員於競賽結束後參加頒獎典禮。</text:h>
                    </text:list-item>
                  </text:list>
                </text:list-item>
              </text:list>
            </text:list-item>
          </text:list>
        </text:list-item>
      </text:list>
      <text:list xml:id="list73648616583265" text:continue-list="list73649900149328" text:style-name="WWNum15">
        <text:list-item>
          <text:list>
            <text:list-item>
              <text:h text:style-name="P46" text:outline-level="2">競賽禁止事項</text:h>
              <text:list>
                <text:list-item>
                  <text:h text:style-name="P51" text:outline-level="3">參賽者於競賽中不得進行網路交談、對外通訊、網路攻擊或干擾競賽等行為。</text:h>
                </text:list-item>
                <text:list-item>
                  <text:h text:style-name="P51" text:outline-level="3">參賽者進入競賽場地後嚴禁使用行動裝置、無線AP分享器等通訊設備，以免干擾其他隊伍。</text:h>
                </text:list-item>
                <text:list-item>
                  <text:h text:style-name="P51" text:outline-level="3">參賽隊伍於競賽中如需研討請輕聲交談，不得影響其他隊伍。</text:h>
                </text:list-item>
                <text:list-item>
                  <text:h text:style-name="P51" text:outline-level="3">競賽場地僅供參賽者及工作人員進入，參賽者如蓄意破壞競賽設備，應負賠償責任。</text:h>
                </text:list-item>
                <text:list-item>
                  <text:h text:style-name="P51" text:outline-level="3">參賽隊伍於競賽期間如違反競賽規則或破壞競賽秩序，情節嚴重者得取消參賽資格。</text:h>
                </text:list-item>
              </text:list>
            </text:list-item>
          </text:list>
        </text:list-item>
      </text:list>
      <text:h text:style-name="P44" text:outline-level="1"><text:bookmark-start text:name="_Toc460576080"/>附件<text:bookmark-end text:name="_Toc460576080"/></text:h>
      <text:p text:style-name="P3"><text:span text:style-name="T2">108年資安系列競賽</text:span><text:span text:style-name="T10">「</text:span><text:span text:style-name="T2">資安技能金盾獎</text:span><text:span text:style-name="T10">」</text:span><text:span text:style-name="T2">報名表</text:span></text:p>
      <text:p text:style-name="P19"><text:span text:style-name="T13">報名序號：　　　　　　　</text:span><text:span text:style-name="T14">(報名系統帶入)</text:span></text:p>
      <text:p text:style-name="P19"><text:span text:style-name="T13">繳件序號：　　　　　　　</text:span><text:span text:style-name="T14">(主辦單位填寫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/>
        <table:table-column table:style-name="Table2.H"/>
        <table:table-row table:style-name="Table2.1">
          <table:table-cell table:style-name="Table2.A1" table:number-columns-spanned="2" office:value-type="string">
            <text:p text:style-name="P66">隊伍名稱</text:p>
          </table:table-cell>
          <table:covered-table-cell/>
          <table:table-cell table:style-name="Table2.A1" table:number-columns-spanned="6" office:value-type="string">
            <text:p text:style-name="P67"><text:span text:style-name="T15">(20個中文/40個字元，至少2個字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2" office:value-type="string">
            <text:p text:style-name="P66">就讀校別</text:p>
          </table:table-cell>
          <table:covered-table-cell/>
          <table:table-cell table:style-name="Table2.A1" table:number-columns-spanned="6" office:value-type="string">
            <text:p text:style-name="P68">□大專校院組 <text:s text:c="5"/>□國高中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columns-spanned="2" office:value-type="string">
            <text:p text:style-name="P66">通訊地址</text:p>
          </table:table-cell>
          <table:covered-table-cell/>
          <table:table-cell table:style-name="Table2.C3" table:number-columns-spanned="6" office:value-type="string">
            <text:p text:style-name="P66"><text:span text:style-name="T11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columns-spanned="2" office:value-type="string">
            <text:p text:style-name="P66">初賽參賽地點</text:p>
          </table:table-cell>
          <table:covered-table-cell/>
          <table:table-cell table:style-name="Table2.A1" table:number-columns-spanned="6" office:value-type="string">
            <text:p text:style-name="P69">□北區 <text:s text:c="5"/>□中區 <text:s text:c="5"/>□南區 <text:s text:c="19"/>(單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8" office:value-type="string">
            <text:p text:style-name="P53">參賽者基本資料<text:span text:style-name="T28">(須註明1名隊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53">姓名</text:p>
          </table:table-cell>
          <table:table-cell table:style-name="Table2.A1" table:number-columns-spanned="2" office:value-type="string">
            <text:p text:style-name="P53">學校</text:p>
            <text:p text:style-name="P53"><text:span text:style-name="T17">(含科/系/所、年級)</text:span></text:p>
          </table:table-cell>
          <table:covered-table-cell/>
          <table:table-cell table:style-name="Table2.A1" table:number-columns-spanned="2" office:value-type="string">
            <text:p text:style-name="P53">學號</text:p>
          </table:table-cell>
          <table:covered-table-cell/>
          <table:table-cell table:style-name="Table2.A1" table:number-columns-spanned="2" office:value-type="string">
            <text:p text:style-name="P53">聯絡電話(手機)</text:p>
          </table:table-cell>
          <table:covered-table-cell/>
          <table:table-cell table:style-name="Table2.A1" office:value-type="string">
            <text:p text:style-name="P55">E-MAIL</text:p>
          </table:table-cell>
        </table:table-row>
        <table:table-row table:style-name="Table2.7">
          <table:table-cell table:style-name="Table2.A1" office:value-type="string">
            <text:p text:style-name="P66"><text:span text:style-name="T17">1.</text:span></text:p>
          </table:table-cell>
          <table:table-cell table:style-name="Table2.A1" table:number-columns-spanned="2" office:value-type="string">
            <text:p text:style-name="P66"/>
          </table:table-cell>
          <table:covered-table-cell/>
          <table:table-cell table:style-name="Table2.A1" table:number-columns-spanned="2" office:value-type="string">
            <text:p text:style-name="P66"/>
          </table:table-cell>
          <table:covered-table-cell/>
          <table:table-cell table:style-name="Table2.A1" table:number-columns-spanned="2" office:value-type="string">
            <text:p text:style-name="P66"/>
          </table:table-cell>
          <table:covered-table-cell/>
          <table:table-cell table:style-name="Table2.A1" office:value-type="string">
            <text:p text:style-name="P66"/>
          </table:table-cell>
        </table:table-row>
        <table:table-row table:style-name="Table2.3">
          <table:table-cell table:style-name="Table2.A1" office:value-type="string">
            <text:p text:style-name="P66"><text:span text:style-name="T18">2.</text:span></text:p>
          </table:table-cell>
          <table:table-cell table:style-name="Table2.A1" table:number-columns-spanned="2" office:value-type="string">
            <text:p text:style-name="P66"/>
          </table:table-cell>
          <table:covered-table-cell/>
          <table:table-cell table:style-name="Table2.A1" table:number-columns-spanned="2" office:value-type="string">
            <text:p text:style-name="P66"/>
          </table:table-cell>
          <table:covered-table-cell/>
          <table:table-cell table:style-name="Table2.A1" table:number-columns-spanned="2" office:value-type="string">
            <text:p text:style-name="P66"/>
          </table:table-cell>
          <table:covered-table-cell/>
          <table:table-cell table:style-name="Table2.A1" office:value-type="string">
            <text:p text:style-name="P66"/>
          </table:table-cell>
        </table:table-row>
        <table:table-row table:style-name="Table2.9">
          <table:table-cell table:style-name="Table2.A1" office:value-type="string">
            <text:p text:style-name="P66"><text:span text:style-name="T18">3.</text:span></text:p>
          </table:table-cell>
          <table:table-cell table:style-name="Table2.A1" table:number-columns-spanned="2" office:value-type="string">
            <text:p text:style-name="P66"/>
          </table:table-cell>
          <table:covered-table-cell/>
          <table:table-cell table:style-name="Table2.A1" table:number-columns-spanned="2" office:value-type="string">
            <text:p text:style-name="P66"/>
          </table:table-cell>
          <table:covered-table-cell/>
          <table:table-cell table:style-name="Table2.A1" table:number-columns-spanned="2" office:value-type="string">
            <text:p text:style-name="P66"/>
          </table:table-cell>
          <table:covered-table-cell/>
          <table:table-cell table:style-name="Table2.A1" office:value-type="string">
            <text:p text:style-name="P66"/>
          </table:table-cell>
        </table:table-row>
        <table:table-row table:style-name="Table2.10">
          <table:table-cell table:style-name="Table2.A1" table:number-columns-spanned="8" office:value-type="string">
            <text:p text:style-name="P53">指導老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" table:number-columns-spanned="2" office:value-type="string">
            <text:p text:style-name="P66">姓名</text:p>
          </table:table-cell>
          <table:covered-table-cell/>
          <table:table-cell table:style-name="Table2.A1" table:number-columns-spanned="2" office:value-type="string">
            <text:p text:style-name="P66"/>
          </table:table-cell>
          <table:covered-table-cell/>
          <table:table-cell table:style-name="Table2.A1" table:number-columns-spanned="2" office:value-type="string">
            <text:p text:style-name="P66">任職單位</text:p>
          </table:table-cell>
          <table:covered-table-cell/>
          <table:table-cell table:style-name="Table2.A1" table:number-columns-spanned="2" office:value-type="string">
            <text:p text:style-name="P66"/>
          </table:table-cell>
          <table:covered-table-cell/>
        </table:table-row>
        <table:table-row table:style-name="Table2.12">
          <table:table-cell table:style-name="Table2.A1" table:number-columns-spanned="2" office:value-type="string">
            <text:p text:style-name="P66">聯絡電話</text:p>
          </table:table-cell>
          <table:covered-table-cell/>
          <table:table-cell table:style-name="Table2.A1" table:number-columns-spanned="2" office:value-type="string">
            <text:p text:style-name="P66"/>
          </table:table-cell>
          <table:covered-table-cell/>
          <table:table-cell table:style-name="Table2.A1" table:number-columns-spanned="2" office:value-type="string">
            <text:p text:style-name="P66">E-MAIL</text:p>
          </table:table-cell>
          <table:covered-table-cell/>
          <table:table-cell table:style-name="Table2.A1" table:number-columns-spanned="2" office:value-type="string">
            <text:p text:style-name="P66"/>
          </table:table-cell>
          <table:covered-table-cell/>
        </table:table-row>
        <table:table-row table:style-name="Table2.13">
          <table:table-cell table:style-name="Table2.A13" table:number-columns-spanned="8" office:value-type="string">
            <text:p text:style-name="P70">本人參加108年「資安技能金盾獎」競賽，並同意遵守競賽要點規範，若有違規情形，即放棄參賽資格，並自負法律責任。</text:p>
            <text:p text:style-name="P20">隊員簽名： 1.<text:span text:style-name="T29"> <text:s text:c="19"/></text:span></text:p>
            <text:p text:style-name="P21"><text:s text:c="11"/>2.<text:span text:style-name="T29"> <text:s text:c="19"/></text:span></text:p>
            <text:p text:style-name="P22"><text:s text:c="11"/>3.<text:span text:style-name="T29"> <text:s text:c="19"/></text:span></text:p>
            <text:p text:style-name="P17"><text:s text:c="29"/>指導老師簽名： <text:span text:style-name="T29"><text:s text:c="22"/></text:span></text:p>
            <text:p text:style-name="P65">中華民國 108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0">108年資安系列競賽</text:span><text:span text:style-name="T3">「</text:span><text:span text:style-name="T30">資安技能金盾獎」報名表</text:span></text:p>
      <text:p text:style-name="P1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53"><text:span text:style-name="T32">學生證黏貼處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53">請浮貼學生證正面影本</text:p>
          </table:table-cell>
          <table:table-cell table:style-name="Table3.B2" office:value-type="string">
            <text:p text:style-name="P53">請浮貼學生證反面影本</text:p>
          </table:table-cell>
        </table:table-row>
        <table:table-row table:style-name="Table3.3">
          <table:table-cell table:style-name="Table3.A3" office:value-type="string">
            <text:p text:style-name="P53">1</text:p>
          </table:table-cell>
          <table:table-cell table:style-name="Table3.B3" office:value-type="string">
            <text:p text:style-name="P53">1</text:p>
          </table:table-cell>
        </table:table-row>
        <table:table-row table:style-name="Table3.4">
          <table:table-cell table:style-name="Table3.A4" office:value-type="string">
            <text:p text:style-name="P53">請浮貼學生證正面影本</text:p>
          </table:table-cell>
          <table:table-cell table:style-name="Table3.B4" office:value-type="string">
            <text:p text:style-name="P53">請浮貼學生證反面影本</text:p>
          </table:table-cell>
        </table:table-row>
        <table:table-row table:style-name="Table3.5">
          <table:table-cell table:style-name="Table3.A5" office:value-type="string">
            <text:p text:style-name="P53">2</text:p>
          </table:table-cell>
          <table:table-cell table:style-name="Table3.B5" office:value-type="string">
            <text:p text:style-name="P53">2</text:p>
          </table:table-cell>
        </table:table-row>
        <table:table-row table:style-name="Table3.6">
          <table:table-cell table:style-name="Table3.A6" office:value-type="string">
            <text:p text:style-name="P53">請浮貼學生證正面影本</text:p>
          </table:table-cell>
          <table:table-cell table:style-name="Table3.B6" office:value-type="string">
            <text:p text:style-name="P53">請浮貼學生證反面影本</text:p>
          </table:table-cell>
        </table:table-row>
        <table:table-row table:style-name="Table3.7">
          <table:table-cell table:style-name="Table3.A7" office:value-type="string">
            <text:p text:style-name="P53">3</text:p>
          </table:table-cell>
          <table:table-cell table:style-name="Table3.B7" office:value-type="string">
            <text:p text:style-name="P53">3</text:p>
          </table:table-cell>
        </table:table-row>
      </table:table>
      <text:p text:style-name="P40"><text:span text:style-name="T33">請參賽隊伍務必於108年9月30日(一)17:00前將本報名表(文件需簽署欄位完成簽名)後，轉成PDF檔並上傳至活動網站，始完成報名程序。</text:span></text:p>
      <text:p text:style-name="P41"><text:span text:style-name="T31">108年「資安技能金盾獎」競賽在學證明聲明書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<text:span text:style-name="T35">依108年「資安技能金盾獎」競賽要點-</text:span><text:span text:style-name="T35"><text:bookmark-ref text:reference-format="number-all-superior" text:ref-name="_Ref14629656">貳、二、</text:bookmark-ref></text:span><text:span text:style-name="T35"><text:bookmark-ref text:reference-format="text" text:ref-name="_Ref14629656">參賽資格</text:bookmark-ref></text:span><text:span text:style-name="T35"> 之規定辦理：</text:span></text:p>
            <text:p text:style-name="P23"><text:span text:style-name="T35">(一)每隊人數1~3人，限在學學生；每位參賽學生限參加1隊，不得重複組隊報名，違者取消該生參賽資格。指導老師不受此限。</text:span></text:p>
            <text:p text:style-name="P24"><text:span text:style-name="T35">1.大專校院組：參賽隊伍為大專校院在學生，隊員須為同校學生，可跨年級和科系組隊。每校報名參賽隊伍以10隊為限，超過隊數以網站實際收到報名資料之順序為準，主辦單位有權依報名狀況調整參賽隊數。</text:span></text:p>
            <text:p text:style-name="P24"><text:span text:style-name="T35">2.國高中組：參賽隊伍為國高中在學生，隊員可跨校、年級、科系組成，不限報名隊數。</text:span></text:p>
            <text:p text:style-name="P23"><text:span text:style-name="T35">(二)每一參賽隊伍可邀請1名指導老師，資格不限為學校任職之教職員，產業界人士亦可。</text:span></text:p>
            <text:p text:style-name="P23"><text:span text:style-name="T35">(三)參賽隊伍須指派1名成員為隊長，擔任主要聯絡人。</text:span></text:p>
            <text:p text:style-name="P25"/>
            <text:p text:style-name="P25">參賽學生基本資料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row table:style-name="Table4.1">
                <table:table-cell table:style-name="Table4.A1" office:value-type="string">
                  <text:p text:style-name="P56">序號</text:p>
                </table:table-cell>
                <table:table-cell table:style-name="Table4.A1" office:value-type="string">
                  <text:p text:style-name="P56">姓名</text:p>
                </table:table-cell>
                <table:table-cell table:style-name="Table4.A1" office:value-type="string">
                  <text:p text:style-name="P58">學校</text:p>
                  <text:p text:style-name="P58"><text:span text:style-name="T17">(含科/系/所、年級)</text:span></text:p>
                </table:table-cell>
                <table:table-cell table:style-name="Table4.A1" office:value-type="string">
                  <text:p text:style-name="P56">學號</text:p>
                </table:table-cell>
              </table:table-row>
              <table:table-row table:style-name="Table4.2">
                <table:table-cell table:style-name="Table4.A1" office:value-type="string">
                  <text:p text:style-name="P29"><text:span text:style-name="T16">1</text:span></text:p>
                </table:table-cell>
                <table:table-cell table:style-name="Table4.B2" office:value-type="string">
                  <text:p text:style-name="P29"/>
                </table:table-cell>
                <table:table-cell table:style-name="Table4.C2" office:value-type="string">
                  <text:p text:style-name="P29"/>
                </table:table-cell>
                <table:table-cell table:style-name="Table4.D2" office:value-type="string">
                  <text:p text:style-name="P29"/>
                </table:table-cell>
              </table:table-row>
              <table:table-row table:style-name="Table4.3">
                <table:table-cell table:style-name="Table4.A1" office:value-type="string">
                  <text:p text:style-name="P29"><text:span text:style-name="T16">2</text:span></text:p>
                </table:table-cell>
                <table:table-cell table:style-name="Table4.B3" office:value-type="string">
                  <text:p text:style-name="P29"/>
                </table:table-cell>
                <table:table-cell table:style-name="Table4.C3" office:value-type="string">
                  <text:p text:style-name="P29"/>
                </table:table-cell>
                <table:table-cell table:style-name="Table4.D3" office:value-type="string">
                  <text:p text:style-name="P28"/>
                </table:table-cell>
              </table:table-row>
              <table:table-row table:style-name="Table4.4">
                <table:table-cell table:style-name="Table4.A1" office:value-type="string">
                  <text:p text:style-name="P29"><text:span text:style-name="T16">3</text:span></text:p>
                </table:table-cell>
                <table:table-cell table:style-name="Table4.B4" office:value-type="string">
                  <text:p text:style-name="P29"/>
                </table:table-cell>
                <table:table-cell table:style-name="Table4.C4" office:value-type="string">
                  <text:p text:style-name="P29"/>
                </table:table-cell>
                <table:table-cell table:style-name="Table4.D4" office:value-type="string">
                  <text:p text:style-name="P28"/>
                </table:table-cell>
              </table:table-row>
            </table:table>
            <text:p text:style-name="P25"><text:s/>茲證明上述學生為本校在籍學生。</text:p>
            <text:p text:style-name="P26"><text:s text:c="7"/>學校/科/系/所辦公室戳印</text:p>
            <text:p text:style-name="P26"><text:s text:c="20"/></text:p>
            <text:p text:style-name="P26"><text:span text:style-name="T29"><text:s text:c="32"/></text:span></text:p>
            <text:p text:style-name="P27">中華民國108年 <text:s text:c="4"/>月 <text:s text:c="4"/>日</text:p>
          </table:table-cell>
        </table:table-row>
      </table:table>
      <text:p text:style-name="P8"/>
      <text:p text:style-name="P18"/>
      <text:p text:style-name="P31"><text:span text:style-name="T4">行政院國家資通安全會報技術服務中心</text:span></text:p>
      <text:p text:style-name="P9"><text:span text:style-name="T4">蒐集個人資料告知事項暨個人資料提供同意書</text:span></text:p>
      <text:p text:style-name="P16"/>
      <text:p text:style-name="P10"><text:span text:style-name="T19">行政院國家資通安全會報技術服務中心(下稱本中心)</text:span><text:span text:style-name="T21">辦理「108年資安系列競賽」活動(下稱本競賽)，委託「中華民國資訊軟體協會」向參賽者本人、隊伍成員、指導老師（以下合稱「參賽者」），蒐集下述個人資料，做為本競賽活動期間，參賽者身分確認、活動相關訊息聯繫及本中心辦理之活動聯繫使用。為遵守</text:span><text:span text:style-name="T20">個人資料保護法令及本中心個人資料保護政策、規章，確保參與本競賽參賽者個人隱私資料保護與權益，於向參賽者蒐集個人資料前，依法告知下列事項，敬請詳閱。</text:span></text:p>
      <text:list xml:id="list3108766426" text:style-name="WWNum29">
        <text:list-item>
          <text:p text:style-name="P11"><text:span text:style-name="T20">蒐集目的及類別</text:span></text:p>
        </text:list-item>
      </text:list>
      <text:list xml:id="list1387266648" text:style-name="WWNum30">
        <text:list-item>
          <text:p text:style-name="P12"><text:span text:style-name="T20">目的：本中心因辦理本競賽，基於參賽者管理、報名管理、活動期間身分確認、活動聯繫、寄送獎品、相關行政作業及本競賽業務之驗收與稽核目的，須以電子或紙本方式獲取參賽者的下列個人資料類別。</text:span><text:span text:style-name="T23">蒐集項目如下：</text:span></text:p>
        </text:list-item>
        <text:list-item>
          <text:p text:style-name="P12"><text:span text:style-name="T24">資料類別：</text:span><text:span text:style-name="T20">姓名、聯絡方式(如電話號碼、職稱、電子信箱、居住或工作地址等)、身分證統一編號，或其他得以直接或間接識別參賽者之個人資料。</text:span></text:p>
        </text:list-item>
      </text:list>
      <text:list xml:id="list1954018229" text:style-name="WWNum33">
        <text:list-item>
          <text:list>
            <text:list-item>
              <text:p text:style-name="P32"><text:span text:style-name="T24">報名階段：姓名、學歷、學校名稱、科系名稱、就讀年級、學號、學生證正反面影本、聯絡電話、電子信箱、通訊地址。</text:span></text:p>
            </text:list-item>
            <text:list-item>
              <text:p text:style-name="P32"><text:span text:style-name="T24">獲獎階段：姓名、國籍、學校名稱、科系名稱、身分證統一編號、聯絡電話、通訊地址。</text:span></text:p>
            </text:list-item>
          </text:list>
        </text:list-item>
      </text:list>
      <text:p text:style-name="P33"><text:span text:style-name="T24">前述資料依據各競賽報名表實際蒐集項目為主。</text:span></text:p>
      <text:list xml:id="list73648416885843" text:continue-list="list3108766426" text:style-name="WWNum29">
        <text:list-item>
          <text:p text:style-name="P11"><text:span text:style-name="T20">個人資料利用之期間、地區、對象及方式</text:span></text:p>
        </text:list-item>
      </text:list>
      <text:list xml:id="list3078673676" text:style-name="WWNum32">
        <text:list-item>
          <text:p text:style-name="P13"><text:span text:style-name="T20">期間：</text:span><text:span text:style-name="T23">參賽者的個人資料僅供本中心於前述蒐集目的之必要範圍內，以合</text:span><text:span text:style-name="T20">理方式利用至蒐集目的消失為止。蒐集目的存續期間(最長不超過競賽結束後18個月)及依法令規定應為保存之期間。</text:span></text:p>
        </text:list-item>
        <text:list-item>
          <text:p text:style-name="P13"><text:span text:style-name="T20">地區：中華民國境內。</text:span></text:p>
        </text:list-item>
        <text:list-item>
          <text:p text:style-name="P13"><text:span text:style-name="T20">對象：行政院資通安全處、行政院國家資通安全會報技術服務中心、依法有調查權機關、中華民國資訊軟體協會。</text:span></text:p>
        </text:list-item>
        <text:list-item>
          <text:p text:style-name="P13"><text:span text:style-name="T20">方式：自動化機器或其他非自動化之方式。</text:span></text:p>
        </text:list-item>
      </text:list>
      <text:list xml:id="list73650196807357" text:continue-list="list73648416885843" text:style-name="WWNum29">
        <text:list-item>
          <text:p text:style-name="P11"><text:span text:style-name="T20">不提供個人資料之權益影響</text:span></text:p>
        </text:list-item>
      </text:list>
      <text:p text:style-name="P34"><text:span text:style-name="T20">若參賽者未提供正確或不提供個人資料，本中心將無法為參賽者提供蒐集目的之相關服務。</text:span></text:p>
      <text:list xml:id="list73648215692591" text:continue-numbering="true" text:style-name="WWNum29">
        <text:list-item>
          <text:p text:style-name="P11"><text:span text:style-name="T20">當事人權利</text:span></text:p>
        </text:list-item>
      </text:list>
      <text:p text:style-name="P34"><text:span text:style-name="T20">參賽者可依前述本競賽所定規則或依本中心網站(</text:span><text:a xlink:type="simple" xlink:href="https://www.nccst.nat.gov.tw" text:style-name="ListLabel_20_97" text:visited-style-name="ListLabel_20_97"><text:span text:style-name="T25">https://www.nccst.nat.gov.tw</text:span></text:a><text:span text:style-name="T20">)聯絡我們之意見信箱向本中心行使下列權利，惟因行使下列第(四)、(五)項權利，而致參賽者之權益受損時，本中心將不負相關賠償責任。</text:span></text:p>
      <text:list xml:id="list3416115991" text:style-name="WWNum34">
        <text:list-item>
          <text:p text:style-name="P14"><text:span text:style-name="T20">查詢或請求閱覽。</text:span></text:p>
        </text:list-item>
        <text:list-item>
          <text:p text:style-name="P14"><text:soft-page-break/><text:span text:style-name="T20">請求製給複製本。</text:span></text:p>
        </text:list-item>
        <text:list-item>
          <text:p text:style-name="P14"><text:span text:style-name="T20">請求補充或更正。</text:span></text:p>
        </text:list-item>
        <text:list-item>
          <text:p text:style-name="P14"><text:span text:style-name="T20">請求停止蒐集、處理及利用。</text:span></text:p>
        </text:list-item>
        <text:list-item>
          <text:p text:style-name="P14"><text:span text:style-name="T20">請求刪除個人資料。</text:span></text:p>
        </text:list-item>
      </text:list>
      <text:list xml:id="list73648592096781" text:continue-list="list73648215692591" text:style-name="WWNum29">
        <text:list-item>
          <text:p text:style-name="P11"><text:span text:style-name="T20">參賽者瞭解此一同意書符合個人資料保護法及相關法規之要求，且同意本中心留存此同意書，供日後取出查驗，留存期限同第二條第(一)項。</text:span></text:p>
        </text:list-item>
        <text:list-item>
          <text:p text:style-name="P11"><text:span text:style-name="T20">凡因本同意書而生之爭議，雙方以中華民國法律為準據法，並以臺灣臺北地方法院為第一審管轄法院。</text:span></text:p>
        </text:list-item>
      </text:list>
      <text:p text:style-name="P35"><text:span text:style-name="T34">個人資料之同意提供：</text:span></text:p>
      <text:p text:style-name="P37"><text:span text:style-name="T20">一、立同意書人確認本人、本隊隊伍成員、指導老師均已充分獲知且已瞭解上述貴中心告知事項。</text:span></text:p>
      <text:list xml:id="list1303227743" text:style-name="WWNum31">
        <text:list-item>
          <text:p text:style-name="P15"><text:span text:style-name="T20">立同意書人本人、本隊隊伍成員、指導老師均同意貴中心於所列蒐集目的之必要範圍內，蒐集、處理及利用本人、本隊隊伍成員、指導老師之個人資料。</text:span></text:p>
        </text:list-item>
      </text:list>
      <text:p text:style-name="P36"><text:span text:style-name="T12">□</text:span><text:span text:style-name="T20">立同意書人(已滿20歲)簽名：</text:span></text:p>
      <text:p text:style-name="P36"><text:span text:style-name="T12">□</text:span><text:span text:style-name="T20">立同意書人(未滿20歲)簽名：</text:span></text:p>
      <text:p text:style-name="P38"><text:span text:style-name="T20">立同意書人之法定代理人簽名：</text:span></text:p>
      <text:p text:style-name="P60"><text:span text:style-name="T26">中華民國 <text:s/>年 <text:s/>月 <text:s/></text:span><text:span text:style-name="T27">日</text:span></text:p>
      <text:p text:style-name="P2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otum" svg:font-family="Dotum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89in" style:writing-mode="page"/>
      <style:text-properties style:use-window-font-color="true"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346in" loext:contextual-spacing="false" fo:line-height="0.3472in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內文_28_標題1_29_" style:default-outline-level="1" style:class="text">
      <style:paragraph-properties fo:margin-left="0.139in" fo:margin-right="0in" fo:margin-top="0.0346in" fo:margin-bottom="0.0346in" loext:contextual-spacing="false" fo:orphans="2" fo:widows="2" fo:text-indent="-0.139in" style:auto-text-indent="false" style:snap-to-layout-grid="false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內文_28_標題2_29_" style:default-outline-level="2" style:class="text">
      <style:paragraph-properties fo:margin-top="0.0346in" fo:margin-bottom="0.0346in" loext:contextual-spacing="false" fo:orphans="2" fo:widows="2" fo:keep-with-next="always" style:snap-to-layout-grid="false"/>
      <style:text-properties fo:font-weight="bold" style:font-weight-asian="bold"/>
    </style:style>
    <style:style style:name="Heading_20_3" style:display-name="Heading 3" style:family="paragraph" style:parent-style-name="Standard" style:next-style-name="內文_28_標題3_29_" style:default-outline-level="3" style:class="text">
      <style:paragraph-properties fo:margin-top="0.0346in" fo:margin-bottom="0.0346in" loext:contextual-spacing="false" fo:orphans="2" fo:widows="2" style:snap-to-layout-grid="false"/>
    </style:style>
    <style:style style:name="Heading_20_4" style:display-name="Heading 4" style:family="paragraph" style:parent-style-name="Standard" style:next-style-name="內文_28_標題4_29_" style:default-outline-level="4" style:class="text">
      <style:paragraph-properties fo:margin-left="0.8752in" fo:margin-right="0in" fo:margin-top="0.1252in" fo:margin-bottom="0.1252in" loext:contextual-spacing="false" fo:line-height="0.278in" fo:orphans="2" fo:widows="2" fo:text-indent="-0.1945in" style:auto-text-indent="false" style:snap-to-layout-grid="false"/>
    </style:style>
    <style:style style:name="Heading_20_5" style:display-name="Heading 5" style:family="paragraph" style:parent-style-name="Standard" style:next-style-name="內文_28_標題5_29_" style:default-outline-level="5" style:class="text">
      <style:paragraph-properties fo:margin-left="1.0634in" fo:margin-right="0in" fo:margin-top="0.0346in" fo:margin-bottom="0.0346in" loext:contextual-spacing="false" fo:orphans="2" fo:widows="2" fo:text-indent="-0.2756in" style:auto-text-indent="false" style:snap-to-layout-grid="false"/>
    </style:style>
    <style:style style:name="內文_28_序號項次_29_" style:display-name="內文(序號項次)" style:family="paragraph" style:parent-style-name="Standard" style:default-outline-level="">
      <style:paragraph-properties fo:margin-left="0.4335in" fo:margin-right="0in" fo:text-indent="0in" style:auto-text-indent="false"/>
    </style:style>
    <style:style style:name="內文_28_標題2第1項次層_29_" style:display-name="內文(標題2第1項次層)" style:family="paragraph" style:parent-style-name="Standard" style:default-outline-level="">
      <style:paragraph-properties fo:margin-left="0.139in" fo:margin-right="0in" fo:text-indent="0in" style:auto-text-indent="false" style:snap-to-layout-grid="false"/>
    </style:style>
    <style:style style:name="內文_28_標題2第2項次層_29_" style:display-name="內文(標題2第2項次層)" style:family="paragraph" style:parent-style-name="Standard" style:default-outline-level="">
      <style:paragraph-properties fo:margin-left="0.2083in" fo:margin-right="0in" fo:text-indent="0in" style:auto-text-indent="false" style:snap-to-layout-grid="false"/>
    </style:style>
    <style:style style:name="內文_28_標題2第3項次層_29_" style:display-name="內文(標題2第3項次層)" style:family="paragraph" style:parent-style-name="Standard" style:default-outline-level="">
      <style:paragraph-properties fo:margin-left="0.278in" fo:margin-right="0in" fo:text-indent="0in" style:auto-text-indent="false" style:snap-to-layout-grid="false"/>
    </style:style>
    <style:style style:name="內文_28_第4項次層_29_" style:display-name="內文(第4項次層)" style:family="paragraph" style:parent-style-name="Standard" style:default-outline-level="">
      <style:paragraph-properties fo:margin-left="0.3543in" fo:margin-right="0in" fo:text-indent="0in" style:auto-text-indent="false" style:snap-to-layout-grid="false"/>
    </style:style>
    <style:style style:name="內文_28_第5項次層_29_" style:display-name="內文(第5項次層)" style:family="paragraph" style:parent-style-name="Standard" style:default-outline-level="">
      <style:paragraph-properties fo:margin-left="0.4098in" fo:margin-right="0in" fo:text-indent="0in" style:auto-text-indent="false" style:snap-to-layout-grid="false"/>
    </style:style>
    <style:style style:name="內文_28_標題1_29_" style:display-name="內文(標題1)" style:family="paragraph" style:parent-style-name="Standard" style:default-outline-level="">
      <style:paragraph-properties fo:margin-left="0.0693in" fo:margin-right="0in" fo:margin-top="0in" fo:margin-bottom="0in" loext:contextual-spacing="false" fo:text-indent="0.139in" style:auto-text-indent="false" style:snap-to-layout-grid="false"/>
    </style:style>
    <style:style style:name="序號項次" style:family="paragraph" style:parent-style-name="Standard" style:default-outline-level=""/>
    <style:style style:name="表解" style:family="paragraph" style:parent-style-name="Standard" style:next-style-name="格式清除" style:default-outline-level="">
      <style:paragraph-properties fo:margin-top="0.0693in" fo:margin-bottom="0in" loext:contextual-spacing="false" fo:text-align="center" style:justify-single-word="false" fo:keep-with-next="always">
        <style:tab-stops>
          <style:tab-stop style:position="0in" style:type="right"/>
        </style:tab-stops>
      </style:paragraph-properties>
    </style:style>
    <style:style style:name="金額_28_適用表格_29_靠右" style:display-name="金額(適用表格)靠右" style:family="paragraph" style:parent-style-name="表標題置中" style:default-outline-level="">
      <style:paragraph-properties fo:text-align="end" style:justify-single-word="false">
        <style:tab-stops>
          <style:tab-stop style:position="3.3752in"/>
        </style:tab-stops>
      </style:paragraph-properties>
    </style:style>
    <style:style style:name="表格項次" style:family="paragraph" style:parent-style-name="表格內文靠左_28_數_2f_文混合_29_" style:default-outline-level="">
      <style:paragraph-properties>
        <style:tab-stops>
          <style:tab-stop style:position="0in"/>
        </style:tab-stops>
      </style:paragraph-properties>
    </style:style>
    <style:style style:name="表標題置中" style:family="paragraph" style:parent-style-name="Text_20_body" style:default-outline-level="">
      <style:paragraph-properties fo:margin-top="0.0138in" fo:margin-bottom="0.0138in" loext:contextual-spacing="false" fo:line-height="0.278in" fo:text-align="center" style:justify-single-word="false" fo:orphans="2" fo:widows="2" style:snap-to-layout-grid="false"/>
      <style:text-properties style:font-size-complex="10pt"/>
    </style:style>
    <style:style style:name="附件" style:family="paragraph" style:parent-style-name="Text_20_body" style:default-outline-level="">
      <style:paragraph-properties fo:margin-top="0in" fo:margin-bottom="0.1252in" loext:contextual-spacing="false" style:snap-to-layout-grid="false">
        <style:tab-stops>
          <style:tab-stop style:position="0.389in"/>
        </style:tab-stops>
      </style:paragraph-properties>
      <style:text-properties fo:font-weight="bold" style:font-weight-asian="bold"/>
    </style:style>
    <style:style style:name="參考文獻" style:family="paragraph" style:parent-style-name="Standard" style:default-outline-level="">
      <style:paragraph-properties fo:orphans="2" fo:widows="2"/>
    </style:style>
    <style:style style:name="標題2第1項次層" style:family="paragraph" style:parent-style-name="內文_28_標題1_29_" style:next-style-name="內文_28_標題2第1項次層_29_" style:default-outline-level="">
      <style:paragraph-properties fo:margin-left="0.139in" fo:margin-right="0in" fo:text-indent="-0.0693in" style:auto-text-indent="false">
        <style:tab-stops>
          <style:tab-stop style:position="0in" style:type="right"/>
        </style:tab-stops>
      </style:paragraph-properties>
      <style:text-properties style:font-size-complex="10pt"/>
    </style:style>
    <style:style style:name="標題2第2項次層" style:family="paragraph" style:parent-style-name="內文_28_標題1_29_" style:next-style-name="內文_28_標題2第2項次層_29_" style:default-outline-level="">
      <style:paragraph-properties fo:margin-left="0.2083in" fo:margin-right="0in" fo:text-indent="-0.0693in" style:auto-text-indent="false"/>
      <style:text-properties style:font-size-complex="10pt"/>
    </style:style>
    <style:style style:name="標題2第3項次層" style:family="paragraph" style:parent-style-name="內文_28_標題1_29_" style:next-style-name="內文_28_標題2第3項次層_29_" style:default-outline-level="">
      <style:paragraph-properties fo:margin-left="0.278in" fo:margin-right="0in" fo:text-indent="-0.0693in" style:auto-text-indent="false">
        <style:tab-stops>
          <style:tab-stop style:position="0in"/>
        </style:tab-stops>
      </style:paragraph-properties>
    </style:style>
    <style:style style:name="第4項次層" style:family="paragraph" style:parent-style-name="內文_28_標題1_29_" style:next-style-name="內文_28_第4項次層_29_" style:default-outline-level="">
      <style:paragraph-properties fo:margin-left="0.4563in" fo:margin-right="0in" fo:text-indent="-0.1575in" style:auto-text-indent="false">
        <style:tab-stops>
          <style:tab-stop style:position="0in"/>
        </style:tab-stops>
      </style:paragraph-properties>
    </style:style>
    <style:style style:name="第5項次層" style:family="paragraph" style:parent-style-name="內文_28_標題1_29_" style:next-style-name="內文_28_第5項次層_29_" style:default-outline-level="">
      <style:paragraph-properties fo:margin-left="0.5118in" fo:margin-right="0in" fo:text-indent="-0.1575in" style:auto-text-indent="false"/>
    </style:style>
    <style:style style:name="資料來源" style:family="paragraph" style:parent-style-name="Text_20_body" style:next-style-name="格式清除" style:default-outline-level="">
      <style:paragraph-properties fo:margin-left="0in" fo:margin-right="0in" fo:margin-top="0in" fo:margin-bottom="0.0693in" loext:contextual-spacing="false" fo:line-height="0.278in" fo:text-align="justify" style:justify-single-word="false" fo:orphans="2" fo:widows="2" fo:text-indent="0in" style:auto-text-indent="false" style:snap-to-layout-grid="false">
        <style:tab-stops>
          <style:tab-stop style:position="0.972in"/>
        </style:tab-stops>
      </style:paragraph-properties>
      <style:text-properties fo:color="#000000" style:font-size-complex="10pt"/>
    </style:style>
    <style:style style:name="圖說" style:family="paragraph" style:parent-style-name="Standard" style:next-style-name="Standard" style:default-outline-level="">
      <style:paragraph-properties fo:margin-top="0in" fo:margin-bottom="0.0693in" loext:contextual-spacing="false" fo:line-height="0.278in" fo:text-align="center" style:justify-single-word="false">
        <style:tab-stops>
          <style:tab-stop style:position="0in"/>
        </style:tab-stops>
      </style:paragraph-properties>
    </style:style>
    <style:style style:name="圖位置" style:family="paragraph" style:parent-style-name="Text_20_body" style:next-style-name="資料來源" style:default-outline-level="">
      <style:paragraph-properties fo:margin-top="0in" fo:margin-bottom="0in" loext:contextual-spacing="false" fo:line-height="100%" fo:text-align="center" style:justify-single-word="false" fo:orphans="2" fo:widows="2" style:snap-to-layout-grid="false"/>
      <style:text-properties style:font-size-complex="10pt"/>
    </style:style>
    <style:style style:name="caption" style:family="paragraph" style:parent-style-name="Standard" style:next-style-name="Standard" style:default-outline-level=""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default-outline-level="1" style:list-style-name="" style:class="index">
      <style:paragraph-properties fo:margin-left="0.4866in" fo:margin-right="0in" fo:margin-top="0.0252in" fo:margin-bottom="0.0252in" loext:contextual-spacing="false" fo:text-indent="-0.4866in" style:auto-text-indent="false">
        <style:tab-stops>
          <style:tab-stop style:position="6.48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2709in" fo:margin-right="0in" fo:margin-top="0.0071in" fo:margin-bottom="0.0071in" loext:contextual-spacing="false" fo:text-indent="-0.1665in" style:auto-text-indent="false">
        <style:tab-stops>
          <style:tab-stop style:position="6.489in" style:type="right" style:leader-style="dotted" style:leader-text=".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格內文靠左_28_數_2f_文混合_29_" style:display-name="表格內文靠左(數/文混合)" style:family="paragraph" style:parent-style-name="表標題置中" style:default-outline-level="">
      <style:paragraph-properties fo:text-align="start" style:justify-single-word="false"/>
    </style:style>
    <style:style style:name="標號樣式" style:family="paragraph" style:parent-style-name="caption" style:default-outline-level="">
      <style:paragraph-properties fo:text-align="center" style:justify-single-word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4236in" fo:margin-right="0in" fo:margin-top="0.0071in" fo:margin-bottom="0.0071in" loext:contextual-spacing="false" fo:text-indent="-0.1457in" style:auto-text-indent="false">
        <style:tab-stops>
          <style:tab-stop style:position="6.489in" style:type="right" style:leader-style="dotted" style:leader-text="."/>
        </style:tab-stops>
      </style:paragraph-properties>
      <style:text-properties fo:color="#000000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.0071in" fo:margin-bottom="0.0071in" loext:contextual-spacing="false">
        <style:tab-stops>
          <style:tab-stop style:position="6.489in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內文_28_標題2_29_" style:display-name="內文(標題2)" style:family="paragraph" style:parent-style-name="Standard" style:default-outline-level="">
      <style:paragraph-properties fo:margin-left="0.139in" fo:margin-right="0in" fo:margin-top="0in" fo:margin-bottom="0in" loext:contextual-spacing="false" fo:text-indent="0.139in" style:auto-text-indent="false"/>
    </style:style>
    <style:style style:name="內文_28_標題3_29_" style:display-name="內文(標題3)" style:family="paragraph" style:parent-style-name="Standard" style:default-outline-level="">
      <style:paragraph-properties fo:margin-left="0.2083in" fo:margin-right="0in" fo:margin-top="0in" fo:margin-bottom="0in" loext:contextual-spacing="false" fo:text-indent="0.139in" style:auto-text-indent="false"/>
    </style:style>
    <style:style style:name="內文_28_標題4_29_" style:display-name="內文(標題4)" style:family="paragraph" style:parent-style-name="Standard" style:default-outline-level="">
      <style:paragraph-properties fo:margin-left="0.278in" fo:margin-right="0in" fo:margin-top="0in" fo:margin-bottom="0in" loext:contextual-spacing="false" fo:text-indent="0.139in" style:auto-text-indent="false"/>
    </style:style>
    <style:style style:name="內文_28_標題5_29_" style:display-name="內文(標題5)" style:family="paragraph" style:parent-style-name="Standard" style:default-outline-level="">
      <style:paragraph-properties fo:margin-left="0.3472in" fo:margin-right="0in" fo:margin-top="0.0346in" fo:margin-bottom="0.0346in" loext:contextual-spacing="false" fo:text-indent="0.139in" style:auto-text-indent="false"/>
    </style:style>
    <style:style style:name="標題1第1項次層" style:family="paragraph" style:parent-style-name="標題2第1項次層" style:next-style-name="內文_28_標題1第1項次層_29_" style:default-outline-level="">
      <style:paragraph-properties fo:margin-left="0.1043in" fo:margin-right="0in" fo:text-indent="-0.0693in" style:auto-text-indent="false"/>
    </style:style>
    <style:style style:name="標題1第2項次層" style:family="paragraph" style:parent-style-name="標題2第2項次層" style:next-style-name="內文_28_標題1第2項次層_29_" style:default-outline-level=""/>
    <style:style style:name="標題1第3項次層" style:family="paragraph" style:parent-style-name="標題2第3項次層" style:next-style-name="內文_28_標題1第3項次層_29_" style:default-outline-level="">
      <style:paragraph-properties fo:margin-left="0.2429in" fo:margin-right="0in" fo:text-indent="-0.0693in" style:auto-text-indent="false"/>
    </style:style>
    <style:style style:name="內文_28_標題1第1項次層_29_" style:display-name="內文(標題1第1項次層)" style:family="paragraph" style:parent-style-name="內文_28_標題2第1項次層_29_" style:default-outline-level="">
      <style:paragraph-properties fo:margin-left="0.1043in" fo:margin-right="0in" fo:text-indent="0in" style:auto-text-indent="false"/>
    </style:style>
    <style:style style:name="內文_28_標題1第2項次層_29_" style:display-name="內文(標題1第2項次層)" style:family="paragraph" style:parent-style-name="內文_28_標題2第2項次層_29_" style:default-outline-level="">
      <style:paragraph-properties fo:margin-left="0.1736in" fo:margin-right="0in" fo:text-indent="0in" style:auto-text-indent="false"/>
    </style:style>
    <style:style style:name="內文_28_標題1第3項次層_29_" style:display-name="內文(標題1第3項次層)" style:family="paragraph" style:parent-style-name="內文_28_標題2第3項次層_29_" style:default-outline-level="">
      <style:paragraph-properties fo:margin-left="0.2429in" fo:margin-right="0in" fo:text-indent="0in" style:auto-text-indent="false"/>
    </style:style>
    <style:style style:name="標題3第1項次層" style:family="paragraph" style:parent-style-name="標題2第1項次層" style:next-style-name="內文_28_標題3第1項次層_29_" style:default-outline-level="">
      <style:paragraph-properties fo:margin-left="0.4862in" fo:margin-right="0in" fo:margin-top="0in" fo:margin-bottom="0.1252in" loext:contextual-spacing="false" fo:text-indent="-0.1945in" style:auto-text-indent="false"/>
    </style:style>
    <style:style style:name="標題3第2項次層" style:family="paragraph" style:parent-style-name="標題2第2項次層" style:next-style-name="內文_28_標題3第2項次層_29_" style:default-outline-level="">
      <style:paragraph-properties fo:margin-left="0.2429in" fo:margin-right="0in" fo:text-indent="-0.0693in" style:auto-text-indent="false"/>
    </style:style>
    <style:style style:name="標題3第3項次層" style:family="paragraph" style:parent-style-name="標題2第3項次層" style:next-style-name="內文_28_標題3第3項次層_29_" style:default-outline-level="">
      <style:paragraph-properties fo:margin-left="0.3126in" fo:margin-right="0in" fo:text-indent="-0.0693in" style:auto-text-indent="false"/>
    </style:style>
    <style:style style:name="內文_28_標題3第1項次層_29_" style:display-name="內文(標題3第1項次層)" style:family="paragraph" style:parent-style-name="內文_28_標題2第1項次層_29_" style:default-outline-level="">
      <style:paragraph-properties fo:margin-left="0.1736in" fo:margin-right="0in" fo:text-indent="0in" style:auto-text-indent="false"/>
    </style:style>
    <style:style style:name="內文_28_標題3第2項次層_29_" style:display-name="內文(標題3第2項次層)" style:family="paragraph" style:parent-style-name="內文_28_標題2第2項次層_29_" style:default-outline-level="">
      <style:paragraph-properties fo:margin-left="0.2429in" fo:margin-right="0in" fo:text-indent="0in" style:auto-text-indent="false"/>
    </style:style>
    <style:style style:name="內文_28_標題3第3項次層_29_" style:display-name="內文(標題3第3項次層)" style:family="paragraph" style:parent-style-name="內文_28_標題2第3項次層_29_" style:default-outline-level=""/>
    <style:style style:name="標題4第1項次層" style:family="paragraph" style:parent-style-name="標題3第1項次層" style:default-outline-level="">
      <style:paragraph-properties fo:margin-left="0.6252in" fo:margin-right="0in" fo:margin-top="0in" fo:margin-bottom="0.0346in" loext:contextual-spacing="false" fo:text-indent="-0.0693in" style:auto-text-indent="false"/>
    </style:style>
    <style:style style:name="標題4第2項次層" style:family="paragraph" style:parent-style-name="標題3第2項次層" style:default-outline-level="">
      <style:paragraph-properties fo:margin-left="0.7291in" fo:margin-right="0in" fo:text-indent="-0.0693in" style:auto-text-indent="false"/>
    </style:style>
    <style:style style:name="標題4第3項次層" style:family="paragraph" style:parent-style-name="標題3第3項次層" style:default-outline-level="">
      <style:paragraph-properties fo:margin-left="0.3472in" fo:margin-right="0in" fo:text-indent="-0.0693in" style:auto-text-indent="false"/>
    </style:style>
    <style:style style:name="內文_28_標題4第1項次層_29_" style:display-name="內文(標題4第1項次層)" style:family="paragraph" style:parent-style-name="內文_28_標題3第1項次層_29_" style:default-outline-level="">
      <style:paragraph-properties fo:margin-left="0.6252in" fo:margin-right="0in" fo:text-indent="0.139in" style:auto-text-indent="false"/>
    </style:style>
    <style:style style:name="內文_28_標題4第2項次層_29_" style:display-name="內文(標題4第2項次層)" style:family="paragraph" style:parent-style-name="內文_28_標題3第2項次層_29_" style:default-outline-level="">
      <style:paragraph-properties fo:margin-left="0.7291in" fo:margin-right="0in" fo:text-indent="0.139in" style:auto-text-indent="false"/>
    </style:style>
    <style:style style:name="內文_28_標題4第3項次層_29_" style:display-name="內文(標題4第3項次層)" style:family="paragraph" style:parent-style-name="內文_28_標題3第3項次層_29_" style:default-outline-level="">
      <style:paragraph-properties fo:margin-left="0.3472in" fo:margin-right="0in" fo:text-indent="0in" style:auto-text-indent="false"/>
    </style:style>
    <style:style style:name="標題5第1項次層" style:family="paragraph" style:parent-style-name="標題4第1項次層" style:default-outline-level="">
      <style:paragraph-properties fo:margin-left="0.4165in" fo:margin-right="0in" fo:margin-top="0.0346in" fo:margin-bottom="0.0346in" loext:contextual-spacing="false" fo:text-indent="-0.0693in" style:auto-text-indent="false"/>
    </style:style>
    <style:style style:name="標題5第2項次層" style:family="paragraph" style:parent-style-name="標題4第2項次層" style:default-outline-level="">
      <style:paragraph-properties fo:margin-left="0.4862in" fo:margin-right="0in" fo:margin-top="0.0346in" fo:margin-bottom="0.0346in" loext:contextual-spacing="false" fo:text-indent="-0.0693in" style:auto-text-indent="false"/>
    </style:style>
    <style:style style:name="標題5第3項次層" style:family="paragraph" style:parent-style-name="標題4第3項次層" style:default-outline-level="">
      <style:paragraph-properties fo:margin-left="0.5902in" fo:margin-right="0in" fo:text-indent="-0.0693in" style:auto-text-indent="false"/>
    </style:style>
    <style:style style:name="內文_28_標題5第1項次層_29_" style:display-name="內文(標題5第1項次層)" style:family="paragraph" style:parent-style-name="內文_28_標題4第1項次層_29_" style:default-outline-level="">
      <style:paragraph-properties fo:margin-left="0.4165in" fo:margin-right="0in" fo:margin-top="0in" fo:margin-bottom="0in" loext:contextual-spacing="false" fo:text-indent="0in" style:auto-text-indent="false"/>
    </style:style>
    <style:style style:name="內文_28_標題5第2項次層_29_" style:display-name="內文(標題5第2項次層)" style:family="paragraph" style:parent-style-name="內文_28_標題4第2項次層_29_" style:default-outline-level="">
      <style:paragraph-properties fo:margin-left="0.4862in" fo:margin-right="0in" fo:text-indent="0in" style:auto-text-indent="false"/>
    </style:style>
    <style:style style:name="內文_28_標題5第3項次層_29_" style:display-name="內文(標題5第3項次層)" style:family="paragraph" style:parent-style-name="內文_28_標題4第3項次層_29_" style:default-outline-level="">
      <style:paragraph-properties fo:margin-left="0.8681in" fo:margin-right="0in" fo:text-indent="0.139in" style:auto-text-indent="false"/>
    </style:style>
    <style:style style:name="內文_28_摘要表專用_29_" style:display-name="內文(摘要表專用)" style:family="paragraph" style:parent-style-name="Standard" style:default-outline-level="">
      <style:paragraph-properties>
        <style:tab-stops>
          <style:tab-stop style:position="3.3752in"/>
        </style:tab-stops>
      </style:paragraph-properties>
    </style:style>
    <style:style style:name="格式清除" style:family="paragraph" style:parent-style-name="Standard" style:default-outline-level="">
      <style:paragraph-properties fo:margin-top="0in" fo:margin-bottom="0in" loext:contextual-spacing="false" fo:line-height="100%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第2項次層" style:family="paragraph" style:parent-style-name="Standard" style:next-style-name="Standard" style:default-outline-level="">
      <style:paragraph-properties fo:margin-left="0.5118in" fo:margin-right="0in" fo:text-indent="-0.1575in" style:auto-text-indent="false" style:snap-to-layout-grid="false">
        <style:tab-stops>
          <style:tab-stop style:position="0.5591in"/>
        </style:tab-stops>
      </style:paragraph-properties>
      <style:text-properties style:font-size-complex="10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3335in" fo:margin-bottom="0in" loext:contextual-spacing="false" fo:line-height="115%" fo:keep-together="always" fo:keep-with-next="always" style:snap-to-layout-grid="true"/>
      <style:text-properties fo:color="#365f91" style:font-name="Cambria" fo:font-family="Cambria" style:font-family-generic="roman" style:font-pitch="variable" style:letter-kerning="fals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font-weight="bold" style:letter-kerning="true" style:font-weight-asian="bold" style:font-weight-complex="bold"/>
    </style:style>
    <style:style style:name="本文_20_字元" style:display-name="本文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font-weight="bold" style:font-weight-asian="bold"/>
    </style:style>
    <style:style style:name="標題_20_3_20_字元" style:display-name="標題 3 字元" style:family="text"/>
    <style:style style:name="標題_20_4_20_字元" style:display-name="標題 4 字元" style:family="text"/>
    <style:style style:name="標題_20_5_20_字元" style:display-name="標題 5 字元" style:family="tex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資料來源_20_字元" style:display-name="資料來源 字元" style:family="text">
      <style:text-properties fo:color="#000000" style:font-size-complex="10pt"/>
    </style:style>
    <style:style style:name="內文_28_標題2_29__20_字元" style:display-name="內文(標題2) 字元" style:family="text" style:parent-style-name="Default_20_Paragraph_20_Font"/>
    <style:style style:name="內文_28_標題3_29__20_字元" style:display-name="內文(標題3) 字元" style:family="text" style:parent-style-name="Default_20_Paragraph_20_Font"/>
    <style:style style:name="內文_28_標題4_29__20_字元" style:display-name="內文(標題4) 字元" style:family="text" style:parent-style-name="Default_20_Paragraph_20_Font"/>
    <style:style style:name="內文_28_標題5_29__20_字元" style:display-name="內文(標題5) 字元" style:family="text" style:parent-style-name="Default_20_Paragraph_20_Font"/>
    <style:style style:name="內文_28_標題1_29__20_字元" style:display-name="內文(標題1) 字元" style:family="text" style:parent-style-name="Default_20_Paragraph_20_Font"/>
    <style:style style:name="標題2第1項次層_20_字元" style:display-name="標題2第1項次層 字元" style:family="text" style:parent-style-name="內文_28_標題1_29__20_字元">
      <style:text-properties fo:font-size="12pt" style:font-size-asian="12pt" style:font-size-complex="10pt"/>
    </style:style>
    <style:style style:name="標題1第1項次層_20_字元" style:display-name="標題1第1項次層 字元" style:family="text" style:parent-style-name="標題2第1項次層_20_字元">
      <style:text-properties fo:font-size="12pt" style:font-size-asian="12pt" style:font-size-complex="10pt"/>
    </style:style>
    <style:style style:name="標題2第2項次層_20_字元" style:display-name="標題2第2項次層 字元" style:family="text" style:parent-style-name="內文_28_標題1_29__20_字元">
      <style:text-properties fo:font-size="12pt" style:font-size-asian="12pt" style:font-size-complex="10pt"/>
    </style:style>
    <style:style style:name="標題1第2項次層_20_字元" style:display-name="標題1第2項次層 字元" style:family="text" style:parent-style-name="標題2第2項次層_20_字元">
      <style:text-properties fo:font-size="12pt" style:font-size-asian="12pt" style:font-size-complex="10pt"/>
    </style:style>
    <style:style style:name="標題2第3項次層_20_字元" style:display-name="標題2第3項次層 字元" style:family="text" style:parent-style-name="內文_28_標題1_29__20_字元">
      <style:text-properties fo:font-size="12pt" style:font-size-asian="12pt"/>
    </style:style>
    <style:style style:name="標題1第3項次層_20_字元" style:display-name="標題1第3項次層 字元" style:family="text" style:parent-style-name="標題2第3項次層_20_字元">
      <style:text-properties fo:font-size="12pt" style:font-size-asian="12pt"/>
    </style:style>
    <style:style style:name="內文_28_標題2第1項次層_29__20_字元" style:display-name="內文(標題2第1項次層) 字元" style:family="text" style:parent-style-name="Default_20_Paragraph_20_Font"/>
    <style:style style:name="內文_28_標題1第1項次層_29__20_字元" style:display-name="內文(標題1第1項次層) 字元" style:family="text" style:parent-style-name="內文_28_標題2第1項次層_29__20_字元"/>
    <style:style style:name="內文_28_標題2第2項次層_29__20_字元" style:display-name="內文(標題2第2項次層) 字元" style:family="text" style:parent-style-name="Default_20_Paragraph_20_Font"/>
    <style:style style:name="內文_28_標題1第2項次層_29__20_字元" style:display-name="內文(標題1第2項次層) 字元" style:family="text" style:parent-style-name="內文_28_標題2第2項次層_29__20_字元"/>
    <style:style style:name="內文_28_標題2第3項次層_29__20_字元" style:display-name="內文(標題2第3項次層) 字元" style:family="text" style:parent-style-name="Default_20_Paragraph_20_Font"/>
    <style:style style:name="內文_28_標題1第3項次層_29__20_字元" style:display-name="內文(標題1第3項次層) 字元" style:family="text" style:parent-style-name="內文_28_標題2第3項次層_29__20_字元"/>
    <style:style style:name="標題3第1項次層_20_字元" style:display-name="標題3第1項次層 字元" style:family="text" style:parent-style-name="標題2第1項次層_20_字元">
      <style:text-properties fo:font-size="12pt" style:font-size-asian="12pt" style:font-size-complex="10pt"/>
    </style:style>
    <style:style style:name="標題3第2項次層_20_字元" style:display-name="標題3第2項次層 字元" style:family="text" style:parent-style-name="標題2第2項次層_20_字元">
      <style:text-properties fo:font-size="12pt" style:font-size-asian="12pt" style:font-size-complex="10pt"/>
    </style:style>
    <style:style style:name="標題3第3項次層_20_字元" style:display-name="標題3第3項次層 字元" style:family="text" style:parent-style-name="標題2第3項次層_20_字元">
      <style:text-properties fo:font-size="12pt" style:font-size-asian="12pt"/>
    </style:style>
    <style:style style:name="內文_28_標題3第1項次層_29__20_字元" style:display-name="內文(標題3第1項次層) 字元" style:family="text" style:parent-style-name="內文_28_標題2第1項次層_29__20_字元"/>
    <style:style style:name="內文_28_標題3第2項次層_29__20_字元" style:display-name="內文(標題3第2項次層) 字元" style:family="text" style:parent-style-name="內文_28_標題2第2項次層_29__20_字元"/>
    <style:style style:name="內文_28_標題3第3項次層_29__20_字元" style:display-name="內文(標題3第3項次層) 字元" style:family="text" style:parent-style-name="內文_28_標題2第3項次層_29__20_字元"/>
    <style:style style:name="標題4第1項次層_20_字元" style:display-name="標題4第1項次層 字元" style:family="text" style:parent-style-name="標題3第1項次層_20_字元">
      <style:text-properties fo:font-size="12pt" style:font-size-asian="12pt" style:font-size-complex="10pt"/>
    </style:style>
    <style:style style:name="標題4第2項次層_20_字元" style:display-name="標題4第2項次層 字元" style:family="text" style:parent-style-name="標題3第2項次層_20_字元">
      <style:text-properties fo:font-size="12pt" style:font-size-asian="12pt" style:font-size-complex="10pt"/>
    </style:style>
    <style:style style:name="標題4第3項次層_20_字元" style:display-name="標題4第3項次層 字元" style:family="text" style:parent-style-name="標題3第3項次層_20_字元">
      <style:text-properties fo:font-size="12pt" style:font-size-asian="12pt"/>
    </style:style>
    <style:style style:name="內文_28_標題4第1項次層_29__20_字元" style:display-name="內文(標題4第1項次層) 字元" style:family="text" style:parent-style-name="內文_28_標題3第1項次層_29__20_字元"/>
    <style:style style:name="內文_28_標題4第2項次層_29__20_字元" style:display-name="內文(標題4第2項次層) 字元" style:family="text" style:parent-style-name="內文_28_標題3第2項次層_29__20_字元"/>
    <style:style style:name="內文_28_標題4第3項次層_29__20_字元" style:display-name="內文(標題4第3項次層) 字元" style:family="text" style:parent-style-name="內文_28_標題3第3項次層_29__20_字元"/>
    <style:style style:name="標題5第1項次層_20_字元" style:display-name="標題5第1項次層 字元" style:family="text" style:parent-style-name="標題4第1項次層_20_字元">
      <style:text-properties fo:font-size="12pt" style:font-size-asian="12pt" style:font-size-complex="10pt"/>
    </style:style>
    <style:style style:name="標題5第2項次層_20_字元" style:display-name="標題5第2項次層 字元" style:family="text" style:parent-style-name="標題4第2項次層_20_字元">
      <style:text-properties fo:font-size="12pt" style:font-size-asian="12pt" style:font-size-complex="10pt"/>
    </style:style>
    <style:style style:name="標題5第3項次層_20_字元" style:display-name="標題5第3項次層 字元" style:family="text" style:parent-style-name="標題4第3項次層_20_字元">
      <style:text-properties fo:font-size="12pt" style:font-size-asian="12pt"/>
    </style:style>
    <style:style style:name="內文_28_標題5第1項次層_29__20_字元" style:display-name="內文(標題5第1項次層) 字元" style:family="text" style:parent-style-name="內文_28_標題4第1項次層_29__20_字元"/>
    <style:style style:name="內文_28_標題5第2項次層_29__20_字元" style:display-name="內文(標題5第2項次層) 字元" style:family="text" style:parent-style-name="內文_28_標題4第2項次層_29__20_字元"/>
    <style:style style:name="內文_28_標題5第3項次層_29__20_字元" style:display-name="內文(標題5第3項次層) 字元" style:family="text" style:parent-style-name="內文_28_標題4第3項次層_29__20_字元"/>
    <style:style style:name="格式清除_20_字元" style:display-name="格式清除 字元" style:family="text" style:parent-style-name="Default_20_Paragraph_20_Font"/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ListLabel_20_3" style:display-name="ListLabel 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text-underline-style="non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color="#000000" style:text-underline-style="non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ListLabel_20_10" style:display-name="ListLabel 10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1" style:display-name="ListLabel 11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2" style:display-name="ListLabel 12" style:family="text">
      <style:text-properties style:use-window-font-color="tru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3" style:display-name="ListLabel 13" style:family="text">
      <style:text-properties style:font-name-asian="Dotum" style:font-family-asian="Dotum" style:font-family-generic-asian="system" style:font-pitch-asian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23" style:display-name="ListLabel 23" style:family="text">
      <style:text-properties style:use-window-font-color="tru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4" style:display-name="ListLabel 24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25" style:display-name="ListLabel 25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26" style:display-name="ListLabel 2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7" style:display-name="ListLabel 2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8" style:display-name="ListLabel 2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9" style:display-name="ListLabel 29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30" style:display-name="ListLabel 30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31" style:display-name="ListLabel 3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2" style:display-name="ListLabel 3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3" style:display-name="ListLabel 3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4" style:display-name="ListLabel 34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35" style:display-name="ListLabel 35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36" style:display-name="ListLabel 3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7" style:display-name="ListLabel 3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8" style:display-name="ListLabel 3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9" style:display-name="ListLabel 3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42" style:display-name="ListLabel 42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43" style:display-name="ListLabel 4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4" style:display-name="ListLabel 4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5" style:display-name="ListLabel 4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6" style:display-name="ListLabel 46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47" style:display-name="ListLabel 47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48" style:display-name="ListLabel 4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9" style:display-name="ListLabel 4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0" style:display-name="ListLabel 5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1" style:display-name="ListLabel 51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52" style:display-name="ListLabel 52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53" style:display-name="ListLabel 5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4" style:display-name="ListLabel 5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5" style:display-name="ListLabel 5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6" style:display-name="ListLabel 56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57" style:display-name="ListLabel 57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58" style:display-name="ListLabel 5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9" style:display-name="ListLabel 5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0" style:display-name="ListLabel 6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1" style:display-name="ListLabel 61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62" style:display-name="ListLabel 62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63" style:display-name="ListLabel 6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4" style:display-name="ListLabel 6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5" style:display-name="ListLabel 6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6" style:display-name="ListLabel 66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67" style:display-name="ListLabel 67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68" style:display-name="ListLabel 6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9" style:display-name="ListLabel 6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0" style:display-name="ListLabel 7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1" style:display-name="ListLabel 71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72" style:display-name="ListLabel 72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73" style:display-name="ListLabel 7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4" style:display-name="ListLabel 7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5" style:display-name="ListLabel 7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6" style:display-name="ListLabel 76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77" style:display-name="ListLabel 77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78" style:display-name="ListLabel 7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9" style:display-name="ListLabel 7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0" style:display-name="ListLabel 8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1" style:display-name="ListLabel 81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82" style:display-name="ListLabel 82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83" style:display-name="ListLabel 8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4" style:display-name="ListLabel 8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5" style:display-name="ListLabel 8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6" style:display-name="ListLabel 86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87" style:display-name="ListLabel 87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88" style:display-name="ListLabel 8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89" style:display-name="ListLabel 89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0" style:display-name="ListLabel 9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1" style:display-name="ListLabel 91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92" style:display-name="ListLabel 92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93" style:display-name="ListLabel 9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4" style:display-name="ListLabel 9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5" style:display-name="ListLabel 9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6" style:display-name="ListLabel 96" style:family="text"/>
    <style:style style:name="ListLabel_20_97" style:display-name="ListLabel 97" style:family="text">
      <style:text-properties fo:font-size="12pt" style:text-underline-style="solid" style:text-underline-width="auto" style:text-underline-color="font-color" style:letter-kerning="true" style:font-size-asian="12pt" style:font-size-complex="12pt"/>
    </style:style>
    <text:outline-style style:name="Outline">
      <text:outline-level-style text:level="1" text:style-name="ListLabel_20_91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outline-level-style>
      <text:outline-level-style text:level="2" text:style-name="ListLabel_20_92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outline-level-style>
      <text:outline-level-style text:level="3" text:style-name="ListLabel_20_9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91in" fo:text-indent="-0.3146in" fo:margin-left="0.7091in"/>
        </style:list-level-properties>
      </text:outline-level-style>
      <text:outline-level-style text:level="4" text:style-name="ListLabel_20_94" style:num-suffix="." style:num-format="1">
        <style:list-level-properties text:list-level-position-and-space-mode="label-alignment">
          <style:list-level-label-alignment text:label-followed-by="space" fo:text-indent="-0.1965in" fo:margin-left="0.9055in"/>
        </style:list-level-properties>
      </text:outline-level-style>
      <text:outline-level-style text:level="5" text:style-name="ListLabel_20_95" style:num-prefix="(" style:num-suffix=")" style:num-format="1">
        <style:list-level-properties text:list-level-position-and-space-mode="label-alignment">
          <style:list-level-label-alignment text:label-followed-by="space" fo:text-indent="-0.3154in" fo:margin-left="1.1028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IC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0.7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表" style:num-format="1">
        <style:list-level-properties text:list-level-position-and-space-mode="label-alignment">
          <style:list-level-label-alignment text:label-followed-by="listtab" text:list-tab-stop-position="0.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0.1181in" fo:text-indent="-0.102in" fo:margin-left="0.102in"/>
        </style:list-level-properties>
        <style:text-properties fo:font-family="'Times New Roman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附件" style:num-format="1">
        <style:list-level-properties text:list-level-position-and-space-mode="label-alignment">
          <style:list-level-label-alignment text:label-followed-by="listtab" fo:text-indent="-0.5909in" fo:margin-left="0.59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prefix="[" style:num-suffix="]" style:num-format="1">
        <style:list-level-properties text:list-level-position-and-space-mode="label-alignment">
          <style:list-level-label-alignment text:label-followed-by="listtab" fo:text-indent="-0.2362in" fo:margin-left="0.4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●" text:bullet-char="●">
        <style:list-level-properties text:list-level-position-and-space-mode="label-alignment">
          <style:list-level-label-alignment text:label-followed-by="listtab" text:list-tab-stop-position="0.5591in" fo:text-indent="-0.3346in" fo:margin-left="0.5591in"/>
        </style:list-level-properties>
        <style:text-properties fo:font-family="'Times New Roman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5591in" fo:text-indent="-0.3346in" fo:margin-left="0.5591in"/>
        </style:list-level-properties>
        <style:text-properties fo:font-family="'Times New Roman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text:list-tab-stop-position="0.5591in" fo:text-indent="-0.3346in" fo:margin-left="0.5591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8" style:num-suffix="■" text:bullet-char="■">
        <style:list-level-properties text:list-level-position-and-space-mode="label-alignment">
          <style:list-level-label-alignment text:label-followed-by="listtab" text:list-tab-stop-position="0.5591in" fo:text-indent="-0.3346in" fo:margin-left="0.5591in"/>
        </style:list-level-properties>
        <style:text-properties fo:font-family="'Times New Roman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9" style:num-prefix="圖" style:num-format="1">
        <style:list-level-properties text:list-level-position-and-space-mode="label-alignment">
          <style:list-level-label-alignment text:label-followed-by="listtab" text:list-tab-stop-position="0.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text:style-name="ListLabel_20_12" style:num-suffix="料來源：" style:num-format="">
        <style:list-level-properties text:list-level-position-and-space-mode="label-alignment">
          <style:list-level-label-alignment text:label-followed-by="listtab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3" style:num-suffix="♦" text:bullet-char="♦">
        <style:list-level-properties text:list-level-position-and-space-mode="label-alignment">
          <style:list-level-label-alignment text:label-followed-by="listtab" text:list-tab-stop-position="0.5591in" fo:text-indent="-0.3346in" fo:margin-left="0.5591in"/>
        </style:list-level-properties>
        <style:text-properties fo:font-family="Dotum"/>
      </text:list-level-style-bullet>
      <text:list-level-style-bullet text:level="2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0.6665in" fo:text-indent="0.6693in"/>
        </style:list-level-properties>
        <style:text-properties fo:font-family="Wingdings" style:font-charset="x-symbol"/>
      </text:list-level-style-bullet>
      <text:list-level-style-bullet text:level="3" text:style-name="ListLabel_20_15" style:num-suffix="" text:bullet-char="">
        <style:list-level-properties text:list-level-position-and-space-mode="label-alignment">
          <style:list-level-label-alignment text:label-followed-by="listtab" text:list-tab-stop-position="1in" fo:text-indent="0.6693in"/>
        </style:list-level-properties>
        <style:text-properties fo:font-family="Wingdings" style:font-charset="x-symbol"/>
      </text:list-level-style-bullet>
      <text:list-level-style-bullet text:level="4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1.3335in" fo:text-indent="0.6693in"/>
        </style:list-level-properties>
        <style:text-properties fo:font-family="Wingdings" style:font-charset="x-symbol"/>
      </text:list-level-style-bullet>
      <text:list-level-style-bullet text:level="5" text:style-name="ListLabel_20_17" style:num-suffix="" text:bullet-char="">
        <style:list-level-properties text:list-level-position-and-space-mode="label-alignment">
          <style:list-level-label-alignment text:label-followed-by="listtab" text:list-tab-stop-position="1.6665in" fo:text-indent="0.6693in"/>
        </style:list-level-properties>
        <style:text-properties fo:font-family="Wingdings" style:font-charset="x-symbol"/>
      </text:list-level-style-bullet>
      <text:list-level-style-bullet text:level="6" text:style-name="ListLabel_20_18" style:num-suffix="" text:bullet-char="">
        <style:list-level-properties text:list-level-position-and-space-mode="label-alignment">
          <style:list-level-label-alignment text:label-followed-by="listtab" text:list-tab-stop-position="2in" fo:text-indent="0.6693in"/>
        </style:list-level-properties>
        <style:text-properties fo:font-family="Wingdings" style:font-charset="x-symbol"/>
      </text:list-level-style-bullet>
      <text:list-level-style-bullet text:level="7" text:style-name="ListLabel_20_19" style:num-suffix="" text:bullet-char="">
        <style:list-level-properties text:list-level-position-and-space-mode="label-alignment">
          <style:list-level-label-alignment text:label-followed-by="listtab" text:list-tab-stop-position="2.3335in" fo:text-indent="0.6693in"/>
        </style:list-level-properties>
        <style:text-properties fo:font-family="Wingdings" style:font-charset="x-symbol"/>
      </text:list-level-style-bullet>
      <text:list-level-style-bullet text:level="8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2.6665in" fo:text-indent="0.6693in"/>
        </style:list-level-properties>
        <style:text-properties fo:font-family="Wingdings" style:font-charset="x-symbol"/>
      </text:list-level-style-bullet>
      <text:list-level-style-bullet text:level="9" text:style-name="ListLabel_20_21" style:num-suffix="" text:bullet-char="">
        <style:list-level-properties text:list-level-position-and-space-mode="label-alignment">
          <style:list-level-label-alignment text:label-followed-by="listtab" text:list-tab-stop-position="3in" fo:text-indent="0.669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text:style-name="ListLabel_20_23" style:num-suffix="料來源：" style:num-format="">
        <style:list-level-properties text:list-level-position-and-space-mode="label-alignment">
          <style:list-level-label-alignment text:label-followed-by="listtab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4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3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91in" fo:text-indent="-0.3146in" fo:margin-left="0.7091in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space" fo:text-indent="-0.1965in" fo:margin-left="0.9055in"/>
        </style:list-level-properties>
      </text:list-level-style-number>
      <text:list-level-style-number text:level="5" text:style-name="ListLabel_20_28" style:num-prefix="(" style:num-suffix=")" style:num-format="1">
        <style:list-level-properties text:list-level-position-and-space-mode="label-alignment">
          <style:list-level-label-alignment text:label-followed-by="space" fo:text-indent="-0.3154in" fo:margin-left="1.102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3937in" fo:margin-left="1.379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3937in" fo:margin-left="1.57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3937in" fo:margin-left="1.7744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0.3937in" fo:margin-left="1.9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9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3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91in" fo:text-indent="-0.3146in" fo:margin-left="0.7091in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space" fo:text-indent="-0.1957in" fo:margin-left="0.7874in"/>
        </style:list-level-properties>
      </text:list-level-style-number>
      <text:list-level-style-number text:level="5" text:style-name="ListLabel_20_33" style:num-prefix="(" style:num-suffix=")" style:num-format="1">
        <style:list-level-properties text:list-level-position-and-space-mode="label-alignment">
          <style:list-level-label-alignment text:label-followed-by="space" fo:text-indent="-0.3154in" fo:margin-left="1.102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3937in" fo:margin-left="1.379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3937in" fo:margin-left="1.57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3937in" fo:margin-left="1.7744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0.3937in" fo:margin-left="1.9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34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3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91in" fo:text-indent="-0.3146in" fo:margin-left="0.7091in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space" fo:text-indent="-0.1965in" fo:margin-left="0.9055in"/>
        </style:list-level-properties>
      </text:list-level-style-number>
      <text:list-level-style-number text:level="5" text:style-name="ListLabel_20_38" style:num-prefix="(" style:num-suffix=")" style:num-format="1">
        <style:list-level-properties text:list-level-position-and-space-mode="label-alignment">
          <style:list-level-label-alignment text:label-followed-by="space" fo:text-indent="-0.3154in" fo:margin-left="1.102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3937in" fo:margin-left="1.379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3937in" fo:margin-left="1.57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3937in" fo:margin-left="1.7744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0.3937in" fo:margin-left="1.9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0.1181in" fo:text-indent="-0.102in" fo:margin-left="0.102in"/>
        </style:list-level-properties>
        <style:text-properties fo:font-family="'Times New Roman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3335in" fo:margin-left="1.7917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2.125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4583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7917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3.125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458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7917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4.125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45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3335in" fo:margin-left="1.7917in"/>
        </style:list-level-properties>
        <style:text-properties fo:font-family="'Times New Roman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2.125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4583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7917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3.125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458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7917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4.125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45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4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4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91in" fo:text-indent="-0.3146in" fo:margin-left="0.7091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space" fo:text-indent="-0.1965in" fo:margin-left="0.9055in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space" fo:text-indent="-0.3154in" fo:margin-left="1.102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3937in" fo:margin-left="1.379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3937in" fo:margin-left="1.57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3937in" fo:margin-left="1.7744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0.3937in" fo:margin-left="1.9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51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3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91in" fo:text-indent="-0.3146in" fo:margin-left="0.7091in"/>
        </style:list-level-properties>
      </text:list-level-style-number>
      <text:list-level-style-number text:level="4" text:style-name="ListLabel_20_54" style:num-suffix="." style:num-format="1">
        <style:list-level-properties text:list-level-position-and-space-mode="label-alignment">
          <style:list-level-label-alignment text:label-followed-by="space" fo:text-indent="-0.1965in" fo:margin-left="0.9055in"/>
        </style:list-level-properties>
      </text:list-level-style-number>
      <text:list-level-style-number text:level="5" text:style-name="ListLabel_20_55" style:num-prefix="(" style:num-suffix=")" style:num-format="1">
        <style:list-level-properties text:list-level-position-and-space-mode="label-alignment">
          <style:list-level-label-alignment text:label-followed-by="space" fo:text-indent="-0.3154in" fo:margin-left="1.102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3937in" fo:margin-left="1.379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3937in" fo:margin-left="1.57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3937in" fo:margin-left="1.7744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0.3937in" fo:margin-left="1.9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56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ListLabel_20_57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3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91in" fo:text-indent="-0.3146in" fo:margin-left="0.7091in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space" fo:text-indent="-0.1965in" fo:margin-left="0.9055in"/>
        </style:list-level-properties>
      </text:list-level-style-number>
      <text:list-level-style-number text:level="5" text:style-name="ListLabel_20_60" style:num-prefix="(" style:num-suffix=")" style:num-format="1">
        <style:list-level-properties text:list-level-position-and-space-mode="label-alignment">
          <style:list-level-label-alignment text:label-followed-by="space" fo:text-indent="-0.3154in" fo:margin-left="1.102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3937in" fo:margin-left="1.379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3937in" fo:margin-left="1.57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3937in" fo:margin-left="1.7744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0.3937in" fo:margin-left="1.9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61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ListLabel_20_62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3" text:style-name="ListLabel_20_6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91in" fo:text-indent="-0.3146in" fo:margin-left="0.7091in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space" fo:text-indent="-0.1965in" fo:margin-left="0.9055in"/>
        </style:list-level-properties>
      </text:list-level-style-number>
      <text:list-level-style-number text:level="5" text:style-name="ListLabel_20_65" style:num-prefix="(" style:num-suffix=")" style:num-format="1">
        <style:list-level-properties text:list-level-position-and-space-mode="label-alignment">
          <style:list-level-label-alignment text:label-followed-by="space" fo:text-indent="-0.3154in" fo:margin-left="1.102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3937in" fo:margin-left="1.379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3937in" fo:margin-left="1.57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3937in" fo:margin-left="1.7744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0.3937in" fo:margin-left="1.9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66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ListLabel_20_67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3" text:style-name="ListLabel_20_6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91in" fo:text-indent="-0.3146in" fo:margin-left="0.7091in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space" fo:text-indent="-0.1965in" fo:margin-left="0.9055in"/>
        </style:list-level-properties>
      </text:list-level-style-number>
      <text:list-level-style-number text:level="5" text:style-name="ListLabel_20_70" style:num-prefix="(" style:num-suffix=")" style:num-format="1">
        <style:list-level-properties text:list-level-position-and-space-mode="label-alignment">
          <style:list-level-label-alignment text:label-followed-by="space" fo:text-indent="-0.3154in" fo:margin-left="1.102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3937in" fo:margin-left="1.379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3937in" fo:margin-left="1.57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3937in" fo:margin-left="1.7744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0.3937in" fo:margin-left="1.9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1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ListLabel_20_72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3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91in" fo:text-indent="-0.3146in" fo:margin-left="0.7091in"/>
        </style:list-level-properties>
      </text:list-level-style-number>
      <text:list-level-style-number text:level="4" text:style-name="ListLabel_20_74" style:num-suffix="." style:num-format="1">
        <style:list-level-properties text:list-level-position-and-space-mode="label-alignment">
          <style:list-level-label-alignment text:label-followed-by="space" fo:text-indent="-0.1965in" fo:margin-left="0.9055in"/>
        </style:list-level-properties>
      </text:list-level-style-number>
      <text:list-level-style-number text:level="5" text:style-name="ListLabel_20_75" style:num-prefix="(" style:num-suffix=")" style:num-format="1">
        <style:list-level-properties text:list-level-position-and-space-mode="label-alignment">
          <style:list-level-label-alignment text:label-followed-by="space" fo:text-indent="-0.3154in" fo:margin-left="1.102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3937in" fo:margin-left="1.379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3937in" fo:margin-left="1.57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3937in" fo:margin-left="1.7744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0.3937in" fo:margin-left="1.9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76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ListLabel_20_77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3" text:style-name="ListLabel_20_7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91in" fo:text-indent="-0.3146in" fo:margin-left="0.7091in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space" fo:text-indent="-0.1965in" fo:margin-left="0.9055in"/>
        </style:list-level-properties>
      </text:list-level-style-number>
      <text:list-level-style-number text:level="5" text:style-name="ListLabel_20_80" style:num-prefix="(" style:num-suffix=")" style:num-format="1">
        <style:list-level-properties text:list-level-position-and-space-mode="label-alignment">
          <style:list-level-label-alignment text:label-followed-by="space" fo:text-indent="-0.3154in" fo:margin-left="1.102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3937in" fo:margin-left="1.379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3937in" fo:margin-left="1.57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3937in" fo:margin-left="1.7744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0.3937in" fo:margin-left="1.9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81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ListLabel_20_82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3" text:style-name="ListLabel_20_8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91in" fo:text-indent="-0.3146in" fo:margin-left="0.7091in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space" fo:text-indent="-0.1965in" fo:margin-left="0.9055in"/>
        </style:list-level-properties>
      </text:list-level-style-number>
      <text:list-level-style-number text:level="5" text:style-name="ListLabel_20_85" style:num-prefix="(" style:num-suffix=")" style:num-format="1">
        <style:list-level-properties text:list-level-position-and-space-mode="label-alignment">
          <style:list-level-label-alignment text:label-followed-by="space" fo:text-indent="-0.3154in" fo:margin-left="1.102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3937in" fo:margin-left="1.379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3937in" fo:margin-left="1.57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3937in" fo:margin-left="1.7744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0.3937in" fo:margin-left="1.9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86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ListLabel_20_87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3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91in" fo:text-indent="-0.3146in" fo:margin-left="0.7091in"/>
        </style:list-level-properties>
      </text:list-level-style-number>
      <text:list-level-style-number text:level="4" text:style-name="ListLabel_20_89" style:num-suffix="." style:num-format="1">
        <style:list-level-properties text:list-level-position-and-space-mode="label-alignment">
          <style:list-level-label-alignment text:label-followed-by="space" fo:text-indent="-0.1965in" fo:margin-left="0.9055in"/>
        </style:list-level-properties>
      </text:list-level-style-number>
      <text:list-level-style-number text:level="5" text:style-name="ListLabel_20_90" style:num-prefix="(" style:num-suffix=")" style:num-format="1">
        <style:list-level-properties text:list-level-position-and-space-mode="label-alignment">
          <style:list-level-label-alignment text:label-followed-by="space" fo:text-indent="-0.3154in" fo:margin-left="1.102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3937in" fo:margin-left="1.379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3937in" fo:margin-left="1.57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3937in" fo:margin-left="1.7744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0.3937in" fo:margin-left="1.9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91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3937in"/>
        </style:list-level-properties>
      </text:list-level-style-number>
      <text:list-level-style-number text:level="2" text:style-name="ListLabel_20_92" style:num-suffix="、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3" text:style-name="ListLabel_20_9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091in" fo:text-indent="-0.3146in" fo:margin-left="0.7091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space" fo:text-indent="-0.1965in" fo:margin-left="0.9055in"/>
        </style:list-level-properties>
      </text:list-level-style-number>
      <text:list-level-style-number text:level="5" text:style-name="ListLabel_20_95" style:num-prefix="(" style:num-suffix=")" style:num-format="1">
        <style:list-level-properties text:list-level-position-and-space-mode="label-alignment">
          <style:list-level-label-alignment text:label-followed-by="space" fo:text-indent="-0.3154in" fo:margin-left="1.1028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3937in" fo:margin-left="1.379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3937in" fo:margin-left="1.57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3937in" fo:margin-left="1.7744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0.3937in" fo:margin-left="1.9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.0835in" loext:contextual-spacing="false"/>
    </style:style>
    <style:style style:name="MP2" style:family="paragraph" style:parent-style-name="Standard">
      <style:paragraph-properties fo:margin-top="0in" fo:margin-bottom="0in" loext:contextual-spacing="false"/>
      <style:text-properties fo:font-size="10pt" style:font-size-asian="10pt" style:font-size-complex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5" style:family="paragraph" style:parent-style-name="Footer">
      <style:paragraph-properties fo:margin-top="0in" fo:margin-bottom="0.0835in" loext:contextual-spacing="false"/>
    </style:style>
    <style:style style:name="MT1" style:family="text">
      <style:text-properties fo:font-size="10pt" style:font-size-asian="10pt" style:font-size-complex="10pt"/>
    </style:style>
    <style:style style:name="Mgr1" style:family="graphic">
      <style:graphic-properties draw:stroke="solid" svg:stroke-width="0.0102in" svg:stroke-color="#969696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3673in" fo:margin-left="0.9846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4201in" fo:margin-left="0in" fo:margin-right="0in" fo:margin-top="0.380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47" draw:name="直線接點 22" draw:style-name="Mgr1" draw:text-style-name="MP3" svg:x1="0.9846in" svg:y1="10.4402in" svg:x2="7.4846in" svg:y2="10.4409in"><text:p/></draw:line><draw:line text:anchor-type="paragraph" draw:z-index="41" draw:name="直線接點 26" draw:style-name="Mgr1" draw:text-style-name="MP3" svg:x1="0.9846in" svg:y1="10.4402in" svg:x2="7.4846in" svg:y2="10.4409in"><text:p/></draw:line><draw:line text:anchor-type="paragraph" draw:z-index="35" draw:name="直線接點 30" draw:style-name="Mgr1" draw:text-style-name="MP3" svg:x1="0.9846in" svg:y1="10.4402in" svg:x2="7.4846in" svg:y2="10.4409in"><text:p/></draw:line></text:p>
        <text:p text:style-name="MP4"><draw:line text:anchor-type="paragraph" draw:z-index="29" draw:name="直線接點 16" draw:style-name="Mgr1" draw:text-style-name="MP3" svg:x1="0.9846in" svg:y1="10.4402in" svg:x2="7.4846in" svg:y2="10.4409in"><text:p/></draw:line><draw:line text:anchor-type="paragraph" draw:z-index="23" draw:name="直線接點 17" draw:style-name="Mgr1" draw:text-style-name="MP3" svg:x1="0.9846in" svg:y1="10.4402in" svg:x2="7.4846in" svg:y2="10.4409in"><text:p/></draw:line><draw:line text:anchor-type="paragraph" draw:z-index="17" draw:name="直線接點 18" draw:style-name="Mgr1" draw:text-style-name="MP3" svg:x1="0.9846in" svg:y1="10.4402in" svg:x2="7.4846in" svg:y2="10.4409in"><text:p/></draw:line><draw:line text:anchor-type="paragraph" draw:z-index="11" draw:name="直線接點 19" draw:style-name="Mgr1" draw:text-style-name="MP3" svg:x1="0.9846in" svg:y1="10.4402in" svg:x2="7.4846in" svg:y2="10.4409in"><text:p/></draw:line><draw:line text:anchor-type="paragraph" draw:z-index="5" draw:name="直線接點 20" draw:style-name="Mgr1" draw:text-style-name="MP3" svg:x1="0.9846in" svg:y1="10.4402in" svg:x2="7.4846in" svg:y2="10.4409in"><text:p/></draw:line><text:span text:style-name="MT1"><text:page-number text:select-page="current">6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5"/>
      </style:footer>
    </style:master-page>
    <style:master-page style:name="Converted1" style:page-layout-name="Mpm1">
      <style:header>
        <text:p text:style-name="Header"/>
      </style:header>
      <style:footer>
        <text:p text:style-name="MP2"><draw:line text:anchor-type="paragraph" draw:z-index="77" draw:name="直線接點 30" draw:style-name="Mgr1" draw:text-style-name="MP3" svg:x1="0.9846in" svg:y1="10.4402in" svg:x2="7.4846in" svg:y2="10.4409in"><text:p/></draw:line><draw:line text:anchor-type="paragraph" draw:z-index="82" draw:name="直線接點 26" draw:style-name="Mgr1" draw:text-style-name="MP3" svg:x1="0.9846in" svg:y1="10.4402in" svg:x2="7.4846in" svg:y2="10.4409in"><text:p/></draw:line><draw:line text:anchor-type="paragraph" draw:z-index="87" draw:name="直線接點 22" draw:style-name="Mgr1" draw:text-style-name="MP3" svg:x1="0.9846in" svg:y1="10.4402in" svg:x2="7.4846in" svg:y2="10.4409in"><text:p/></draw:line></text:p>
        <text:p text:style-name="MP4"><draw:line text:anchor-type="paragraph" draw:z-index="52" draw:name="直線接點 20" draw:style-name="Mgr1" draw:text-style-name="MP3" svg:x1="0.9846in" svg:y1="10.4402in" svg:x2="7.4846in" svg:y2="10.4409in"><text:p/></draw:line><draw:line text:anchor-type="paragraph" draw:z-index="57" draw:name="直線接點 19" draw:style-name="Mgr1" draw:text-style-name="MP3" svg:x1="0.9846in" svg:y1="10.4402in" svg:x2="7.4846in" svg:y2="10.4409in"><text:p/></draw:line><draw:line text:anchor-type="paragraph" draw:z-index="62" draw:name="直線接點 18" draw:style-name="Mgr1" draw:text-style-name="MP3" svg:x1="0.9846in" svg:y1="10.4402in" svg:x2="7.4846in" svg:y2="10.4409in"><text:p/></draw:line><draw:line text:anchor-type="paragraph" draw:z-index="67" draw:name="直線接點 17" draw:style-name="Mgr1" draw:text-style-name="MP3" svg:x1="0.9846in" svg:y1="10.4402in" svg:x2="7.4846in" svg:y2="10.4409in"><text:p/></draw:line><draw:line text:anchor-type="paragraph" draw:z-index="72" draw:name="直線接點 16" draw:style-name="Mgr1" draw:text-style-name="MP3" svg:x1="0.9846in" svg:y1="10.4402in" svg:x2="7.4846in" svg:y2="10.4409in"><text:p/></draw:line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_中式撰寫範本</dc:title>
    <meta:editing-cycles>1</meta:editing-cycles>
    <meta:creation-date>2019-09-06T00:36:00</meta:creation-date>
    <dc:date>2019-09-06T00:36:00</dc:date>
    <meta:editing-duration>P0D</meta:editing-duration>
    <meta:generator>LibreOffice/6.1.5.2$Linux_X86_64 LibreOffice_project/10$Build-2</meta:generator>
    <meta:document-statistic meta:table-count="5" meta:image-count="0" meta:object-count="0" meta:page-count="11" meta:paragraph-count="220" meta:word-count="5216" meta:character-count="5926" meta:non-whitespace-character-count="5645"/>
    <meta:user-defined meta:name="AppVersion">16.0000</meta:user-defined>
    <meta:user-defined meta:name="ContentTypeId">0x010100A7ACC23267B9A74C8B38E68117F700E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中式撰寫範本(108).dotx" xlink:href=""/>
  </office:meta>
</office:document-meta>
</file>