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１, ２, ３, ...">
        <style:list-level-properties text:space-before="0.2194in" text:min-label-width="0.2812in" text:list-level-position-and-space-mode="label-alignment">
          <style:list-level-label-alignment text:label-followed-by="listtab" fo:margin-left="0.5006in" fo:text-indent="-0.2812in"/>
        </style:list-level-properties>
      </text:list-level-style-number>
    </text:list-style>
    <text:list-style style:name="LFO4">
      <text:list-level-style-number text:level="1" text:style-name="WW_CharLFO4LVL1" style:num-suffix="、" style:num-format="１, ２, ３, ...">
        <style:list-level-properties text:space-before="1in" text:min-label-width="0.3645in" text:list-level-position-and-space-mode="label-alignment">
          <style:list-level-label-alignment text:label-followed-by="listtab" fo:margin-left="1.3645in" fo:text-indent="-0.3645in"/>
        </style:list-level-properties>
      </text:list-level-style-number>
    </text:list-style>
    <text:list-style style:name="LFO5">
      <text:list-level-style-number text:level="1" text:style-name="WW_CharLFO5LV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style:line-height-at-least="0.3888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1.3784in" fo:text-indent="-1.3784in">
        <style:tab-stops/>
      </style:paragraph-properties>
      <style:text-properties style:font-name="標楷體" style:font-name-asian="標楷體" fo:font-size="14pt" style:font-size-asian="14pt" style:font-size-complex="14pt"/>
    </style:style>
    <style:style style:name="P5" style:parent-style-name="內文" style:list-style-name="LFO13" style:family="paragraph">
      <style:paragraph-properties fo:line-height="0.3194in" fo:margin-right="0.0902in"/>
      <style:text-properties style:font-name="標楷體" style:font-name-asian="標楷體" fo:font-size="14pt" style:font-size-asian="14pt" style:font-size-complex="14pt"/>
    </style:style>
    <style:style style:name="P6" style:parent-style-name="內文" style:family="paragraph">
      <style:paragraph-properties style:vertical-align="auto" fo:line-height="0.3194in" fo:margin-left="0.7875in" fo:text-indent="-0.78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vertical-align="auto" fo:line-height="0.3194in" fo:margin-left="0.7875in" fo:text-indent="-0.78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vertical-align="auto" fo:line-height="0.3194in" fo:margin-left="0.7875in" fo:text-indent="-0.78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vertical-align="auto" fo:line-height="0.3194in" fo:margin-left="0.7854in" fo:text-indent="-0.490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vertical-align="auto" fo:line-height="0.3194in" fo:margin-left="0.7833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vertical-align="auto" fo:line-height="0.3194in" fo:margin-left="0.6868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vertical-align="auto" fo:line-height="0.3194in" fo:margin-left="0.6861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vertical-align="auto" fo:line-height="0.3194in" fo:margin-left="0.6868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vertical-align="auto" fo:line-height="0.3194in" fo:margin-left="0.6868in" fo:text-indent="-0.196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vertical-align="auto" fo:line-height="0.3194in" fo:margin-left="0.6868in" fo:text-indent="-0.196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vertical-align="auto" fo:line-height="0.3194in"/>
      <style:text-properties style:font-name="標楷體" style:font-name-asian="標楷體" fo:font-size="14pt" style:font-size-asian="14pt" style:font-size-complex="14pt"/>
    </style:style>
    <style:style style:name="P22" style:parent-style-name="內文" style:list-style-name="LFO16" style:family="paragraph">
      <style:paragraph-properties style:vertical-align="auto" fo:line-height="0.3194in"/>
      <style:text-properties style:font-name="標楷體" style:font-name-asian="標楷體" fo:font-size="14pt" style:font-size-asian="14pt" style:font-size-complex="14pt"/>
    </style:style>
    <style:style style:name="P23" style:parent-style-name="內文" style:list-style-name="LFO16" style:family="paragraph">
      <style:paragraph-properties style:vertical-align="auto" fo:line-height="0.3194in"/>
      <style:text-properties style:font-name="標楷體" style:font-name-asian="標楷體" fo:font-size="14pt" style:font-size-asian="14pt" style:font-size-complex="14pt"/>
    </style:style>
    <style:style style:name="P24" style:parent-style-name="內文" style:list-style-name="LFO16" style:family="paragraph">
      <style:paragraph-properties style:vertical-align="auto" fo:line-height="0.3194in"/>
      <style:text-properties style:font-name="標楷體" style:font-name-asian="標楷體" fo:font-size="14pt" style:font-size-asian="14pt" style:font-size-complex="14pt"/>
    </style:style>
    <style:style style:name="P25" style:parent-style-name="內文" style:list-style-name="LFO16" style:family="paragraph">
      <style:paragraph-properties style:vertical-align="auto" fo:line-height="0.3194in"/>
      <style:text-properties style:font-name="標楷體" style:font-name-asian="標楷體" fo:font-size="14pt" style:font-size-asian="14pt" style:font-size-complex="14pt"/>
    </style:style>
    <style:style style:name="P26" style:parent-style-name="內文" style:list-style-name="LFO16" style:family="paragraph">
      <style:paragraph-properties style:vertical-align="auto" fo:line-height="0.3194in"/>
      <style:text-properties style:font-name="標楷體" style:font-name-asian="標楷體" fo:font-size="14pt" style:font-size-asian="14pt" style:font-size-complex="14pt"/>
    </style:style>
    <style:style style:name="P27" style:parent-style-name="內文" style:family="paragraph">
      <style:paragraph-properties style:vertical-align="auto" fo:line-height="0.3194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194in" fo:margin-left="1.3763in" fo:text-indent="-1.376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vertical-align="auto" fo:line-height="0.3194in"/>
      <style:text-properties style:font-name="標楷體" style:font-name-asian="標楷體" fo:font-size="14pt" style:font-size-asian="14pt" style:font-size-complex="14pt"/>
    </style:style>
    <style:style style:name="P30" style:parent-style-name="內文" style:family="paragraph">
      <style:paragraph-properties style:vertical-align="auto" fo:line-height="0.3194in"/>
      <style:text-properties style:font-name="標楷體" style:font-name-asian="標楷體" fo:font-size="14pt" style:font-size-asian="14pt" style:font-size-complex="14pt"/>
    </style:style>
    <style:style style:name="P31" style:parent-style-name="內文" style:family="paragraph">
      <style:paragraph-properties style:vertical-align="auto"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77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1.3763in" fo:text-indent="-1.376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1.3763in" fo:text-indent="-1.376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1.5729in" fo:text-indent="-1.572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1.952in" fo:text-indent="-1.95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0" style:parent-style-name="純文字" style:family="paragraph">
      <style:paragraph-properties fo:text-align="justify" fo:line-height="0.3194in" fo:margin-left="1.8347in" fo:text-indent="-1.81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純文字" style:family="paragraph">
      <style:paragraph-properties fo:text-align="justify" fo:line-height="0.3194in" fo:margin-left="0.5777in" fo:text-indent="-0.5541in">
        <style:tab-stops/>
      </style:paragraph-properties>
      <style:text-properties style:font-name="標楷體" style:font-name-asian="標楷體" fo:font-size="14pt" style:font-size-asian="14pt" style:font-size-complex="14pt"/>
    </style:style>
    <style:style style:name="P78" style:parent-style-name="內文" style:list-style-name="LFO18" style:family="paragraph">
      <style:paragraph-properties style:snap-to-layout-grid="false" fo:margin-top="0.0833in" fo:line-height="0.3194in" fo:margin-left="0.9847in" fo:text-indent="-0.6881in">
        <style:tab-stops/>
      </style:paragraph-properties>
      <style:text-properties style:font-name="標楷體" style:font-name-asian="標楷體" fo:font-size="14pt" style:font-size-asian="14pt" style:font-size-complex="14pt"/>
    </style:style>
    <style:style style:name="P79" style:parent-style-name="內文" style:list-style-name="LFO18" style:family="paragraph">
      <style:paragraph-properties style:snap-to-layout-grid="false" fo:margin-top="0.0833in" fo:line-height="0.3194in"/>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81" style:parent-style-name="內文" style:family="paragraph">
      <style:paragraph-properties fo:break-before="page" fo:text-align="center" fo:margin-top="0.0833in" fo:margin-bottom="0.125in" fo:line-height="0.3611in" fo:margin-left="-0.3152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8pt" style:font-size-asian="18pt"/>
    </style:style>
    <style:style style:name="T83" style:parent-style-name="預設段落字型" style:family="text">
      <style:text-properties style:font-name="標楷體" style:font-name-asian="標楷體" fo:font-weight="bold" style:font-weight-asian="bold" style:font-weight-complex="bold" fo:font-size="18pt" style:font-size-asian="18pt"/>
    </style:style>
    <style:style style:name="T84" style:parent-style-name="預設段落字型" style:family="text">
      <style:text-properties style:font-name="標楷體" style:font-name-asian="標楷體" fo:font-weight="bold" style:font-weight-asian="bold" style:font-weight-complex="bold" fo:font-size="18pt" style:font-size-asian="18pt"/>
    </style:style>
    <style:style style:name="T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6" style:parent-style-name="預設段落字型" style:family="text">
      <style:text-properties style:font-name-asian="標楷體" fo:font-weight="bold" style:font-weight-asian="bold" fo:font-size="18pt" style:font-size-asian="18pt" style:font-size-complex="18pt"/>
    </style:style>
    <style:style style:name="P87" style:parent-style-name="內文" style:family="paragraph">
      <style:text-properties style:font-name-asian="標楷體"/>
    </style:style>
    <style:style style:name="TableColumn89" style:family="table-column">
      <style:table-column-properties style:column-width="0.684in" style:use-optimal-column-width="false"/>
    </style:style>
    <style:style style:name="TableColumn90" style:family="table-column">
      <style:table-column-properties style:column-width="1.2659in" style:use-optimal-column-width="false"/>
    </style:style>
    <style:style style:name="TableColumn91" style:family="table-column">
      <style:table-column-properties style:column-width="0.1493in" style:use-optimal-column-width="false"/>
    </style:style>
    <style:style style:name="TableColumn92" style:family="table-column">
      <style:table-column-properties style:column-width="0.4194in" style:use-optimal-column-width="false"/>
    </style:style>
    <style:style style:name="TableColumn93" style:family="table-column">
      <style:table-column-properties style:column-width="0.1638in" style:use-optimal-column-width="false"/>
    </style:style>
    <style:style style:name="TableColumn94" style:family="table-column">
      <style:table-column-properties style:column-width="0.5833in" style:use-optimal-column-width="false"/>
    </style:style>
    <style:style style:name="TableColumn95" style:family="table-column">
      <style:table-column-properties style:column-width="0.2527in" style:use-optimal-column-width="false"/>
    </style:style>
    <style:style style:name="TableColumn96" style:family="table-column">
      <style:table-column-properties style:column-width="0.2472in" style:use-optimal-column-width="false"/>
    </style:style>
    <style:style style:name="TableColumn97" style:family="table-column">
      <style:table-column-properties style:column-width="0.3861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2486in" style:use-optimal-column-width="false"/>
    </style:style>
    <style:style style:name="TableColumn100" style:family="table-column">
      <style:table-column-properties style:column-width="0.5388in" style:use-optimal-column-width="false"/>
    </style:style>
    <style:style style:name="TableColumn101" style:family="table-column">
      <style:table-column-properties style:column-width="0.1034in" style:use-optimal-column-width="false"/>
    </style:style>
    <style:style style:name="TableColumn102" style:family="table-column">
      <style:table-column-properties style:column-width="0.5659in" style:use-optimal-column-width="false"/>
    </style:style>
    <style:style style:name="TableColumn103" style:family="table-column">
      <style:table-column-properties style:column-width="0.918in" style:use-optimal-column-width="false"/>
    </style:style>
    <style:style style:name="Table88" style:family="table">
      <style:table-properties style:width="7.0194in" fo:margin-left="0in" table:align="left"/>
    </style:style>
    <style:style style:name="TableRow104" style:family="table-row">
      <style:table-row-properties style:min-row-height="0.5451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P119"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P12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P121"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Row122" style:family="table-row">
      <style:table-row-properties style:min-row-height="0.654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131"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32" style:family="table-row">
      <style:table-row-properties style:min-row-height="0.5687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style:vertical-align="auto" fo:line-height="100%"/>
      <style:text-properties style:font-name="標楷體" style:font-name-asian="標楷體" style:font-size-complex="12pt"/>
    </style:style>
    <style:style style:name="P137"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38" style:family="table-row">
      <style:table-row-properties style:min-row-height="0.4951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43" style:family="table-row">
      <style:table-row-properties style:min-row-height="0.1041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style:vertical-align="auto" fo:line-height="100%" fo:margin-left="0.0833in" fo:margin-right="-0.1861in">
        <style:tab-stops/>
      </style:paragraph-properties>
      <style:text-properties style:font-name="標楷體" style:font-name-asian="標楷體" fo:font-size="14pt" style:font-size-asian="14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style:vertical-align="auto" fo:line-height="100%" fo:margin-right="-0.1861in"/>
      <style:text-properties style:font-name="標楷體" style:font-name-asian="標楷體" fo:font-size="14pt" style:font-size-asian="14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style:vertical-align="auto" fo:line-height="100%" fo:margin-right="-0.1861in"/>
      <style:text-properties style:font-name="標楷體" style:font-name-asian="標楷體" fo:font-size="14pt" style:font-size-asian="14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vertical-align="auto" fo:line-height="100%" fo:margin-right="-0.1861in" fo:text-indent="0.875in"/>
      <style:text-properties style:font-name="標楷體" style:font-name-asian="標楷體" fo:font-size="14pt" style:font-size-asian="14pt" style:font-size-complex="12pt"/>
    </style:style>
    <style:style style:name="TableRow152" style:family="table-row">
      <style:table-row-properties style:min-row-height="0.1041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style:vertical-align="auto" fo:line-height="100%" fo:margin-right="-0.1861in" fo:text-indent="0.2916in"/>
      <style:text-properties style:font-name="標楷體" style:font-name-asian="標楷體" fo:font-size="14pt" style:font-size-asian="14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style:vertical-align="auto" fo:line-height="100%" fo:margin-right="-0.1861in" fo:text-indent="0.1944in"/>
      <style:text-properties style:font-name="標楷體" style:font-name-asian="標楷體" fo:font-size="14pt" style:font-size-asian="14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style:vertical-align="auto" fo:line-height="100%" fo:margin-right="-0.1861in" fo:text-indent="0.1944in"/>
      <style:text-properties style:font-name="標楷體" style:font-name-asian="標楷體" fo:font-size="14pt" style:font-size-asian="14pt" style:font-size-complex="12pt"/>
    </style:style>
    <style:style style:name="TableRow165" style:family="table-row">
      <style:table-row-properties style:min-row-height="0.1041in" style:use-optimal-row-height="false" fo:keep-together="always"/>
    </style:style>
    <style:style style:name="P16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175"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78" style:family="table-row">
      <style:table-row-properties style:min-row-height="0.1041in" style:use-optimal-row-height="false" fo:keep-together="always"/>
    </style:style>
    <style:style style:name="P179"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188"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91" style:family="table-row">
      <style:table-row-properties style:min-row-height="0.1041in" style:use-optimal-row-height="false" fo:keep-together="always"/>
    </style:style>
    <style:style style:name="P19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01"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04" style:family="table-row">
      <style:table-row-properties style:min-row-height="0.4312in" style:use-optimal-row-height="false" fo:keep-together="always"/>
    </style:style>
    <style:style style:name="P205"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14"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17" style:family="table-row">
      <style:table-row-properties style:min-row-height="0.1041in" style:use-optimal-row-height="false" fo:keep-together="always"/>
    </style:style>
    <style:style style:name="P21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27"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30" style:family="table-row">
      <style:table-row-properties style:min-row-height="0.5256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Row239" style:family="table-row">
      <style:table-row-properties style:min-row-height="0.5256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Row248" style:family="table-row">
      <style:table-row-properties style:min-row-height="0.5256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Row257" style:family="table-row">
      <style:table-row-properties style:min-row-height="0.50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Row266" style:family="table-row">
      <style:table-row-properties style:min-row-height="0.3993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Row271" style:family="table-row">
      <style:table-row-properties style:min-row-height="0.7888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Column277" style:family="table-column">
      <style:table-column-properties style:column-width="6.5222in"/>
    </style:style>
    <style:style style:name="Table276" style:family="table">
      <style:table-properties style:width="6.5222in" fo:margin-left="0in" table:align="center"/>
    </style:style>
    <style:style style:name="TableRow278" style:family="table-row">
      <style:table-row-properties style:min-row-height="0.025in" fo:keep-together="always"/>
    </style:style>
    <style:style style:name="TableCell279" style:family="table-cell">
      <style:table-cell-properties fo:border-top="none" fo:border-left="none" fo:border-bottom="0.0069in solid #000000" fo:border-right="none" style:writing-mode="lr-tb" fo:padding-top="0in" fo:padding-left="0.0194in" fo:padding-bottom="0in" fo:padding-right="0.0194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8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287" style:family="table-row">
      <style:table-row-properties style:min-row-height="0.025in" fo:keep-together="always"/>
    </style:style>
    <style:style style:name="TableCell2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style:style>
    <style:style style:name="TableRow290" style:family="table-row">
      <style:table-row-properties style:min-row-height="0.025in" fo:keep-together="always"/>
    </style:style>
    <style:style style:name="TableCell2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style:style>
    <style:style style:name="TableRow293" style:family="table-row">
      <style:table-row-properties style:min-row-height="0.025in" fo:keep-together="always"/>
    </style:style>
    <style:style style:name="TableCell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style:style>
    <style:style style:name="TableRow296" style:family="table-row">
      <style:table-row-properties style:min-row-height="0.025in" fo:keep-together="always"/>
    </style:style>
    <style:style style:name="TableCell2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style:min-row-height="0.025in" fo:keep-together="always"/>
    </style:style>
    <style:style style:name="TableCell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style:style>
    <style:style style:name="TableRow302" style:family="table-row">
      <style:table-row-properties style:min-row-height="0.025in" fo:keep-together="always"/>
    </style:style>
    <style:style style:name="TableCell3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style:style>
    <style:style style:name="TableRow305" style:family="table-row">
      <style:table-row-properties style:min-row-height="0.025in" fo:keep-together="always"/>
    </style:style>
    <style:style style:name="TableCell3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7"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308" style:family="table-row">
      <style:table-row-properties style:min-row-height="0.025in" fo:keep-together="always"/>
    </style:style>
    <style:style style:name="TableCell3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style:style>
    <style:style style:name="TableRow311" style:family="table-row">
      <style:table-row-properties style:min-row-height="0.025in" fo:keep-together="always"/>
    </style:style>
    <style:style style:name="TableCell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style>
    <style:style style:name="TableRow314" style:family="table-row">
      <style:table-row-properties style:min-row-height="0.025in" fo:keep-together="always"/>
    </style:style>
    <style:style style:name="TableCell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style:style>
    <style:style style:name="TableRow317" style:family="table-row">
      <style:table-row-properties style:min-row-height="0.025in" fo:keep-together="always"/>
    </style:style>
    <style:style style:name="TableCell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TableRow320" style:family="table-row">
      <style:table-row-properties style:min-row-height="0.025in" fo:keep-together="always"/>
    </style:style>
    <style:style style:name="TableCell3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style>
    <style:style style:name="TableRow323" style:family="table-row">
      <style:table-row-properties style:min-row-height="0.025in" fo:keep-together="always"/>
    </style:style>
    <style:style style:name="TableCell3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TableRow326" style:family="table-row">
      <style:table-row-properties style:min-row-height="0.025in" fo:keep-together="always"/>
    </style:style>
    <style:style style:name="TableCell3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style:style>
    <style:style style:name="TableRow329" style:family="table-row">
      <style:table-row-properties style:min-row-height="0.025in" fo:keep-together="always"/>
    </style:style>
    <style:style style:name="TableCell3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style>
    <style:style style:name="TableRow332" style:family="table-row">
      <style:table-row-properties style:min-row-height="0.025in" fo:keep-together="always"/>
    </style:style>
    <style:style style:name="TableCell3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4" style:parent-style-name="內文" style:family="paragraph">
      <style:paragraph-properties style:snap-to-layout-grid="false"/>
      <style:text-properties style:font-name="標楷體" style:font-name-asian="標楷體"/>
    </style:style>
    <style:style style:name="TableRow335" style:family="table-row">
      <style:table-row-properties style:min-row-height="0.025in" fo:keep-together="always"/>
    </style:style>
    <style:style style:name="TableCell3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style:style>
    <style:style style:name="TableRow338" style:family="table-row">
      <style:table-row-properties style:min-row-height="0.025in" fo:keep-together="always"/>
    </style:style>
    <style:style style:name="TableCell3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style>
    <style:style style:name="TableRow341" style:family="table-row">
      <style:table-row-properties style:min-row-height="0.025in" fo:keep-together="always"/>
    </style:style>
    <style:style style:name="TableCell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style:style>
    <style:style style:name="TableRow344" style:family="table-row">
      <style:table-row-properties style:min-row-height="0.025in" fo:keep-together="always"/>
    </style:style>
    <style:style style:name="TableCell3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style:style>
    <style:style style:name="TableRow347" style:family="table-row">
      <style:table-row-properties style:min-row-height="0.025in" fo:keep-together="always"/>
    </style:style>
    <style:style style:name="TableCell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style:style>
    <style:style style:name="TableRow350" style:family="table-row">
      <style:table-row-properties style:min-row-height="0.025in" fo:keep-together="always"/>
    </style:style>
    <style:style style:name="TableCell3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style>
    <style:style style:name="TableRow353" style:family="table-row">
      <style:table-row-properties style:min-row-height="0.025in" fo:keep-together="always"/>
    </style:style>
    <style:style style:name="TableCell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style:style>
    <style:style style:name="TableRow356" style:family="table-row">
      <style:table-row-properties style:min-row-height="0.025in" fo:keep-together="always"/>
    </style:style>
    <style:style style:name="TableCell3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style:style>
    <style:style style:name="TableRow359" style:family="table-row">
      <style:table-row-properties style:min-row-height="0.025in" fo:keep-together="always"/>
    </style:style>
    <style:style style:name="TableCell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style:text-properties style:font-name="標楷體" style:font-name-asian="標楷體"/>
    </style:style>
    <style:style style:name="TableRow362" style:family="table-row">
      <style:table-row-properties style:min-row-height="0.025in" fo:keep-together="always"/>
    </style:style>
    <style:style style:name="TableCell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style>
    <style:style style:name="TableRow365" style:family="table-row">
      <style:table-row-properties style:min-row-height="0.025in" fo:keep-together="always"/>
    </style:style>
    <style:style style:name="TableCell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7" style:parent-style-name="內文" style:family="paragraph">
      <style:paragraph-properties style:snap-to-layout-grid="false"/>
      <style:text-properties style:font-name="標楷體" style:font-name-asian="標楷體"/>
    </style:style>
    <style:style style:name="TableRow368" style:family="table-row">
      <style:table-row-properties style:min-row-height="0.025in" fo:keep-together="always"/>
    </style:style>
    <style:style style:name="TableCell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style>
    <style:style style:name="TableRow371" style:family="table-row">
      <style:table-row-properties style:min-row-height="0.025in" fo:keep-together="always"/>
    </style:style>
    <style:style style:name="TableCell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style:style>
    <style:style style:name="TableRow374" style:family="table-row">
      <style:table-row-properties style:min-row-height="0.025in" fo:keep-together="always"/>
    </style:style>
    <style:style style:name="TableCell3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Row377" style:family="table-row">
      <style:table-row-properties style:min-row-height="0.025in" fo:keep-together="always"/>
    </style:style>
    <style:style style:name="TableCell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style:style>
    <style:style style:name="TableRow380" style:family="table-row">
      <style:table-row-properties style:min-row-height="0.025in" fo:keep-together="always"/>
    </style:style>
    <style:style style:name="TableCell3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style:style>
    <style:style style:name="TableRow383" style:family="table-row">
      <style:table-row-properties style:min-row-height="0.025in" fo:keep-together="always"/>
    </style:style>
    <style:style style:name="TableCell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style>
    <style:style style:name="TableRow386" style:family="table-row">
      <style:table-row-properties style:min-row-height="0.025in" fo:keep-together="always"/>
    </style:style>
    <style:style style:name="TableCell3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Row389" style:family="table-row">
      <style:table-row-properties style:min-row-height="0.025in" fo:keep-together="always"/>
    </style:style>
    <style:style style:name="TableCell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1" style:parent-style-name="內文" style:family="paragraph">
      <style:paragraph-properties style:snap-to-layout-grid="false"/>
      <style:text-properties style:font-name="標楷體" style:font-name-asian="標楷體"/>
    </style:style>
    <style:style style:name="TableRow392" style:family="table-row">
      <style:table-row-properties style:min-row-height="0.025in" fo:keep-together="always"/>
    </style:style>
    <style:style style:name="TableCell3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style>
    <style:style style:name="TableRow395" style:family="table-row">
      <style:table-row-properties style:min-row-height="0.025in" fo:keep-together="always"/>
    </style:style>
    <style:style style:name="TableCell396" style:family="table-cell">
      <style:table-cell-properties fo:border-top="0.0069in solid #000000" fo:border-left="none" fo:border-bottom="none" fo:border-right="none"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style>
    <style:style style:name="P398" style:parent-style-name="內文" style:family="paragraph">
      <style:paragraph-properties fo:text-align="center" fo:margin-top="0.0138in" fo:margin-bottom="0.0138in" fo:line-height="0.3611in"/>
      <style:text-properties style:font-name="新細明體" style:font-name-asian="標楷體" fo:font-size="20pt" style:font-size-asian="20pt" style:font-size-complex="20pt"/>
    </style:style>
    <style:style style:name="P399" style:parent-style-name="內文" style:family="paragraph">
      <style:paragraph-properties fo:margin-top="0.0138in" fo:margin-bottom="0.0138in" fo:line-height="0.3611in" fo:text-indent="3.1111in"/>
      <style:text-properties style:font-name="新細明體" style:font-name-asian="標楷體" fo:font-size="20pt" style:font-size-asian="20pt" style:font-size-complex="20pt"/>
    </style:style>
    <style:style style:name="P400" style:parent-style-name="內文" style:family="paragraph">
      <style:paragraph-properties fo:margin-top="0.0138in" fo:margin-bottom="0.0138in" fo:line-height="0.3611in"/>
    </style:style>
    <style:style style:name="T401" style:parent-style-name="預設段落字型" style:family="text">
      <style:text-properties style:font-name="新細明體" style:font-name-asian="標楷體" fo:font-size="16pt" style:font-size-asian="16pt"/>
    </style:style>
    <style:style style:name="T402" style:parent-style-name="預設段落字型" style:family="text">
      <style:text-properties style:font-name="新細明體" style:font-name-asian="標楷體" fo:font-size="16pt" style:font-size-asian="16pt"/>
    </style:style>
    <style:style style:name="T403" style:parent-style-name="預設段落字型" style:family="text">
      <style:text-properties style:font-name="新細明體" style:font-name-asian="標楷體" fo:font-size="16pt" style:font-size-asian="16pt"/>
    </style:style>
    <style:style style:name="T404" style:parent-style-name="預設段落字型" style:family="text">
      <style:text-properties style:font-name="新細明體" style:font-name-asian="標楷體" fo:font-size="16pt" style:font-size-asian="16pt"/>
    </style:style>
    <style:style style:name="T405" style:parent-style-name="預設段落字型" style:family="text">
      <style:text-properties style:font-name="新細明體" style:font-name-asian="標楷體" fo:font-size="16pt" style:font-size-asian="16pt"/>
    </style:style>
    <style:style style:name="T406" style:parent-style-name="預設段落字型" style:family="text">
      <style:text-properties style:font-name="新細明體" style:font-name-asian="標楷體" fo:font-size="16pt" style:font-size-asian="16pt"/>
    </style:style>
    <style:style style:name="T407" style:parent-style-name="預設段落字型" style:family="text">
      <style:text-properties style:font-name="新細明體" style:font-name-asian="標楷體" fo:font-size="16pt" style:font-size-asian="16pt"/>
    </style:style>
    <style:style style:name="T408" style:parent-style-name="預設段落字型" style:family="text">
      <style:text-properties style:font-name="新細明體" style:font-name-asian="標楷體" fo:font-size="16pt" style:font-size-asian="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新細明體" style:font-name-asian="標楷體" fo:font-size="16pt" style:font-size-asian="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13" style:parent-style-name="內文" style:family="paragraph">
      <style:paragraph-properties fo:margin-top="0.0138in" fo:margin-bottom="0.0138in" fo:line-height="0.3611in" fo:margin-left="0.5555in" fo:text-indent="-0.5555in">
        <style:tab-stops/>
      </style:paragraph-properties>
      <style:text-properties style:font-name="新細明體" style:font-name-asian="標楷體" fo:font-size="16pt" style:font-size-asian="16pt"/>
    </style:style>
    <style:style style:name="P414" style:parent-style-name="內文" style:family="paragraph">
      <style:paragraph-properties fo:margin-top="0.0138in" fo:margin-bottom="0.0138in" fo:line-height="0.3611in" fo:margin-left="0.5562in" fo:text-indent="-0.4444in">
        <style:tab-stops/>
      </style:paragraph-properties>
    </style:style>
    <style:style style:name="T415" style:parent-style-name="預設段落字型" style:family="text">
      <style:text-properties style:font-name="新細明體" style:font-name-asian="標楷體" fo:font-size="16pt" style:font-size-asian="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0138in" fo:margin-bottom="0.0138in" fo:line-height="0.3611in" fo:margin-left="0.5562in" fo:text-indent="-0.4444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style>
    <style:style style:name="P421" style:parent-style-name="內文" style:family="paragraph">
      <style:paragraph-properties fo:margin-top="0.0138in" fo:margin-bottom="0.0138in" fo:line-height="0.3611in" fo:margin-left="0.5562in" fo:text-indent="-0.4444in">
        <style:tab-stops/>
      </style:paragraph-properties>
    </style:style>
    <style:style style:name="T422" style:parent-style-name="預設段落字型" style:family="text">
      <style:text-properties style:font-name="標楷體" style:font-name-asian="標楷體" style:letter-kerning="false" fo:font-size="16pt" style:font-size-asian="16pt"/>
    </style:style>
    <style:style style:name="T423" style:parent-style-name="預設段落字型" style:family="text">
      <style:text-properties style:font-name="標楷體" style:font-name-asian="標楷體" style:letter-kerning="false" fo:font-size="16pt" style:font-size-asian="16pt"/>
    </style:style>
    <style:style style:name="P42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2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2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27" style:parent-style-name="內文" style:family="paragraph">
      <style:paragraph-properties fo:margin-top="0.0138in" fo:margin-bottom="0.0138in" fo:line-height="0.3611in" fo:text-indent="0.2222in"/>
      <style:text-properties style:font-name="新細明體" style:font-name-asian="標楷體" fo:font-size="16pt" style:font-size-asian="16pt"/>
    </style:style>
    <style:style style:name="P428"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2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3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31"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32"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433"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43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35"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3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37" style:parent-style-name="內文" style:family="paragraph">
      <style:paragraph-properties style:snap-to-layout-grid="false"/>
    </style:style>
    <style:style style:name="T438" style:parent-style-name="預設段落字型" style:family="text">
      <style:text-properties style:font-name="新細明體" style:font-name-asian="標楷體" fo:font-size="16pt" style:font-size-asian="16pt"/>
    </style:style>
    <style:style style:name="T439" style:parent-style-name="預設段落字型" style:family="text">
      <style:text-properties style:font-name="新細明體" style:font-name-asian="標楷體" fo:font-size="16pt" style:font-size-asian="16pt"/>
    </style:style>
    <style:style style:name="T440" style:parent-style-name="預設段落字型" style:family="text">
      <style:text-properties style:font-name="新細明體" style:font-name-asian="標楷體" fo:font-size="16pt" style:font-size-asian="16pt"/>
    </style:style>
    <style:style style:name="T441" style:parent-style-name="預設段落字型" style:family="text">
      <style:text-properties style:font-name="新細明體" style:font-name-asian="標楷體" fo:font-size="16pt" style:font-size-asian="16pt"/>
    </style:style>
    <style:style style:name="T442" style:parent-style-name="預設段落字型" style:family="text">
      <style:text-properties style:font-name="新細明體" style:font-name-asian="標楷體" fo:font-size="16pt" style:font-size-asian="16pt"/>
    </style:style>
    <style:style style:name="T443" style:parent-style-name="預設段落字型" style:family="text">
      <style:text-properties style:font-name="新細明體" style:font-name-asian="標楷體" fo:font-size="16pt" style:font-size-asian="16pt"/>
    </style:style>
    <style:style style:name="T444" style:parent-style-name="預設段落字型" style:family="text">
      <style:text-properties style:font-name="新細明體" style:font-name-asian="標楷體" fo:font-size="16pt" style:font-size-asian="16pt"/>
    </style:style>
    <style:style style:name="T445" style:parent-style-name="預設段落字型" style:family="text">
      <style:text-properties style:font-name="新細明體" style:font-name-asian="標楷體" fo:font-size="16pt" style:font-size-asian="16pt"/>
    </style:style>
    <style:style style:name="T446" style:parent-style-name="預設段落字型" style:family="text">
      <style:text-properties style:font-name="標楷體" style:font-name-asian="標楷體" fo:font-size="16pt" style:font-size-asian="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新細明體" style:font-name-asian="標楷體" fo:font-size="16pt" style:font-size-asian="16pt"/>
    </style:style>
    <style:style style:name="T452" style:parent-style-name="預設段落字型" style:family="text">
      <style:text-properties style:font-name="新細明體" style:font-name-asian="標楷體" fo:font-size="16pt" style:font-size-asian="16pt"/>
    </style:style>
    <style:style style:name="T453" style:parent-style-name="預設段落字型" style:family="text">
      <style:text-properties style:font-name="新細明體" style:font-name-asian="標楷體" fo:font-size="16pt" style:font-size-asian="16pt"/>
    </style:style>
    <style:style style:name="T454" style:parent-style-name="預設段落字型" style:family="text">
      <style:text-properties style:font-name="新細明體" style:font-name-asian="標楷體" fo:font-size="16pt" style:font-size-asian="16pt"/>
    </style:style>
    <style:style style:name="T455" style:parent-style-name="預設段落字型" style:family="text">
      <style:text-properties style:font-name="新細明體" style:font-name-asian="標楷體" fo:font-size="16pt" style:font-size-asian="16pt"/>
    </style:style>
    <style:style style:name="T456" style:parent-style-name="預設段落字型" style:family="text">
      <style:text-properties style:font-name="新細明體" style:font-name-asian="標楷體" fo:font-size="16pt" style:font-size-asian="16pt"/>
    </style:style>
    <style:style style:name="T457" style:parent-style-name="預設段落字型" style:family="text">
      <style:text-properties style:font-name="新細明體" style:font-name-asian="標楷體" fo:font-size="16pt" style:font-size-asian="16pt"/>
    </style:style>
    <style:style style:name="T458" style:parent-style-name="預設段落字型" style:family="text">
      <style:text-properties style:font-name="新細明體" style:font-name-asian="標楷體" fo:font-size="16pt" style:font-size-asian="16pt"/>
    </style:style>
    <style:style style:name="T459" style:parent-style-name="預設段落字型" style:family="text">
      <style:text-properties style:font-name="新細明體" style:font-name-asian="標楷體" fo:font-size="16pt" style:font-size-asian="16pt"/>
    </style:style>
    <style:style style:name="T460" style:parent-style-name="預設段落字型" style:family="text">
      <style:text-properties style:font-name="新細明體" style:font-name-asian="標楷體" fo:font-size="16pt" style:font-size-asian="16pt"/>
    </style:style>
    <style:style style:name="T461" style:parent-style-name="預設段落字型" style:family="text">
      <style:text-properties style:font-name="新細明體" style:font-name-asian="標楷體" fo:font-size="16pt" style:font-size-asian="16pt"/>
    </style:style>
  </office:automatic-styles>
  <office:body>
    <office:text text:use-soft-page-breaks="true">
      <text:p text:style-name="P1">臺北市立大直高級中學約僱管理員甄選簡章</text:p>
      <text:p text:style-name="P3">一、依據：行政院暨所屬機關約僱人員僱用辦法等相關規定。</text:p>
      <text:p text:style-name="P4">二、甄選名額：學生事務處約僱管理員正取1名，備取人員至多2名；備取期間自錄取名單公告之翌日起3個月內有效。</text:p>
      <text:list text:style-name="LFO13" text:continue-numbering="true">
        <text:list-item>
          <text:p text:style-name="P5">報名資格：具有中華民國國籍之國民，並具備下列資格者始得報考：</text:p>
        </text:list-item>
      </text:list>
      <text:p text:style-name="P6">　（一）國內外專科以上學校畢業，或高級中等學校畢業，並具有與擬任工作性質相當之訓練三個月以上或一年以上之經驗者。</text:p>
      <text:p text:style-name="P7">　（二）熟悉電腦操作、具文書處理能力，品行端正、具服務熱忱。</text:p>
      <text:p text:style-name="P8">　（三）無公務人員任用法第26條、第28條第1項及臺灣地區與大陸地區人民關係條例第21條第1項各款情事之一者。</text:p>
      <text:p text:style-name="P9"><text:span text:style-name="T10">(四)</text:span><text:s/><text:span text:style-name="T11">不</text:span><text:span text:style-name="T12">曾有下列學校不得僱用為契約進用人員</text:span><text:span text:style-name="T13">情事之一</text:span><text:span text:style-name="T14">：</text:span></text:p>
      <text:p text:style-name="P15">1、犯性侵害犯罪防治法第二條第一項之性侵害犯罪，經有罪判決確定。</text:p>
      <text:p text:style-name="P16">2、經學校性別平等教育委員會（以下簡稱性平會）或依法組成之相關委員會 調查確認有性侵害行為屬實。</text:p>
      <text:p text:style-name="P17">3、經學校性平會或依法組成之相關委員會調查確認有性騷擾或性霸凌行為，有終止契約及終身不得擔任教育從業人員之必要。</text:p>
      <text:p text:style-name="P18">4、經學校性平會或依法組成之相關委員會調查確認有性騷擾或性霸凌行為，有終止契約之必要，且議決一年至四年不得擔任教育從業人員，於該管制 期間。</text:p>
      <text:p text:style-name="P19">5、經主管教育行政機關認定符合補習及進修教育法第九條第六項第二款之情事。</text:p>
      <text:p text:style-name="P20">6、經主管教育行政機關認定符合補習及進修教育法第九條第六項第三款之 情事，且於該認定一年至四年不得聘用或僱用期間。</text:p>
      <text:p text:style-name="P21">四、工作內容：</text:p>
      <text:list text:style-name="LFO16" text:continue-numbering="true">
        <text:list-item>
          <text:p text:style-name="P22">協助生輔組、體育組行政工作事宜。</text:p>
        </text:list-item>
        <text:list-item>
          <text:p text:style-name="P23">學生出缺勤、請假、獎懲登錄及學生德行成績審查會議相關事宜。</text:p>
        </text:list-item>
        <text:list-item>
          <text:p text:style-name="P24">仁愛專款管理、教育部學產基金急難救助申請及學生兵役緩徵事宜。</text:p>
        </text:list-item>
        <text:list-item>
          <text:p text:style-name="P25">協助體育組各項體育競賽業務。</text:p>
        </text:list-item>
        <text:list-item>
          <text:p text:style-name="P26">其他臨時交辦事項。</text:p>
        </text:list-item>
      </text:list>
      <text:p text:style-name="P27">五、僱用期間：自實際到職日起至108年12月31日止。</text:p>
      <text:p text:style-name="P28">六、報名日期：即日起至108年9月16日（星期一）前，將應繳交證件以掛<text:soft-page-break/>號郵寄本校人事室(地址：104臺北市中山區北安路420號，電話：25334017轉161、162)，郵件封面請註明聯絡電話及「應徵約僱管理員」字樣，受理報名時間以郵戳為憑，逾期不予受理。</text:p>
      <text:p text:style-name="P29">七、報名繳交表件：</text:p>
      <text:p text:style-name="P30"><text:s text:c="2"/>（一）報名表（請自行黏貼最近3個月內2吋正面半身脫帽照片1張）。</text:p>
      <text:p text:style-name="P31"><text:s text:c="2"/>（二）證件影本各1份，請以A4格式影印依序排列裝訂：</text:p>
      <text:p text:style-name="P32">1.國民身分證正、反面（役畢者併請附退伍令）。</text:p>
      <text:p text:style-name="P33">2.最高學歷畢業證書。</text:p>
      <text:p text:style-name="P34">3.訓練及工作經歷證明。</text:p>
      <text:p text:style-name="P35">4.個人資料表(請用A4紙直式橫打，內容含個人成長歷程、家庭背景、學經歷簡介、個人理念、轉任原因及自我工作期許等）。</text:p>
      <text:p text:style-name="P36">5.切結書</text:p>
      <text:p text:style-name="P37">八、甄選方式：擇優參加面試，參加面試名單於108年9月18日（星期三）下班前於本校網站（http://web.dcsh.tp.edu.tw/）公告，不再另行通知。</text:p>
      <text:p text:style-name="P38">九、甄選日期：108年9月20日（星期五）下午13時50分前至人事室報到，14時開始甄試，逾時者視同棄權，不得參加應試。（依本校登錄序號依序進行甄試，不另行抽籤）</text:p>
      <text:p text:style-name="P39">十、甄選地點：臺北市立大直高級中學（地址：臺北市中山區北安路420號）</text:p>
      <text:p text:style-name="P40">十一、錄取公告：錄取人員名單於108年9月23日（星期一）下班前於本校網站公告，不再另行通知，惟仍須依「性侵害犯罪加害人登記及查閱辦法」查證無性侵害犯罪加害人紀錄後，始得通知辦理報到手續。</text:p>
      <text:p text:style-name="P41"><text:span text:style-name="T42">十</text:span><text:span text:style-name="T43">二</text:span><text:span text:style-name="T44">、</text:span><text:span text:style-name="T45">錄取人員報到：</text:span><text:span text:style-name="T46">依通知報到日期</text:span><text:span text:style-name="T47">攜帶相關證明文件正本至本校</text:span><text:span text:style-name="T48">人事室</text:span><text:span text:style-name="T49">辦理報到，逾期以棄權論，並由備取人員依序遞補。</text:span></text:p>
      <text:p text:style-name="P50"><text:span text:style-name="T51">十</text:span><text:span text:style-name="T52">三</text:span><text:span text:style-name="T53">、錄取人員待遇</text:span><text:span text:style-name="T54">：</text:span><text:span text:style-name="T55">約</text:span><text:span text:style-name="T56">僱</text:span><text:span text:style-name="T57">2</text:span><text:span text:style-name="T58">5</text:span><text:span text:style-name="T59">0薪點</text:span><text:span text:style-name="T60">月支</text:span><text:span text:style-name="T61">3</text:span><text:span text:style-name="T62">1</text:span><text:span text:style-name="T63">,</text:span><text:span text:style-name="T64">175</text:span><text:span text:style-name="T65">元</text:span><text:span text:style-name="T66">(</text:span><text:span text:style-name="T67">需</text:span><text:span text:style-name="T68">另</text:span><text:span text:style-name="T69">扣繳勞</text:span><text:span text:style-name="T70">、健保保費及</text:span><text:span text:style-name="T71">自繳勞工退</text:span><text:span text:style-name="T72">休</text:span><text:span text:style-name="T73">金</text:span><text:span text:style-name="T74">)</text:span><text:span text:style-name="T75">，實際支領薪水以臺北市政府核定為準</text:span><text:span text:style-name="T76">。</text:span></text:p>
      <text:p text:style-name="P77">十四、附則</text:p>
      <text:list text:style-name="LFO18" text:continue-numbering="true">
        <text:list-item>
          <text:p text:style-name="P78">所繳證件如有不實，除取消甄選及錄取資格外，如涉及刑責由應<text:soft-page-break/>試者自行負責。</text:p>
        </text:list-item>
        <text:list-item>
          <text:p text:style-name="P79">本簡章若有未盡事宜，悉依相關法令及本校甄審委員會決議辦理。</text:p>
        </text:list-item>
      </text:list>
      <text:p text:style-name="P80"/>
      <text:soft-page-break/>
      <text:p text:style-name="P81"><text:span text:style-name="T82">臺北市立大直高級中學</text:span><text:span text:style-name="T83">約僱</text:span><text:span text:style-name="T84">管理員</text:span><text:span text:style-name="T85">甄選</text:span><text:span text:style-name="T86">報名表</text:span></text:p>
      <text:p text:style-name="P87">編號：<text:s text:c="17"/>（本校填寫）<text:s text:c="20"/>日期：<text:s text:c="4"/>年<text:s text:c="5"/>月<text:s text:c="5"/>日</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名</text:p>
          </table:table-cell>
          <table:table-cell table:style-name="TableCell107" table:number-columns-spanned="2">
            <text:p text:style-name="P108"/>
          </table:table-cell>
          <table:covered-table-cell/>
          <table:table-cell table:style-name="TableCell109" table:number-columns-spanned="2">
            <text:p text:style-name="P110">性別</text:p>
          </table:table-cell>
          <table:covered-table-cell/>
          <table:table-cell table:style-name="TableCell111">
            <text:p text:style-name="P112"/>
          </table:table-cell>
          <table:table-cell table:style-name="TableCell113" table:number-columns-spanned="2">
            <text:p text:style-name="P114">出生<text:line-break/>日期</text:p>
          </table:table-cell>
          <table:covered-table-cell/>
          <table:table-cell table:style-name="TableCell115" table:number-columns-spanned="4">
            <text:p text:style-name="P116"><text:s/>年 <text:s text:c="2"/>月 <text:s text:c="2"/>日</text:p>
          </table:table-cell>
          <table:covered-table-cell/>
          <table:covered-table-cell/>
          <table:covered-table-cell/>
          <table:table-cell table:style-name="TableCell117" table:number-columns-spanned="3" table:number-rows-spanned="3">
            <text:p text:style-name="P118">黏</text:p>
            <text:p text:style-name="P119">貼</text:p>
            <text:p text:style-name="P120">照</text:p>
            <text:p text:style-name="P121">片</text:p>
          </table:table-cell>
          <table:covered-table-cell/>
          <table:covered-table-cell/>
        </table:table-row>
        <table:table-row table:style-name="TableRow122">
          <table:table-cell table:style-name="TableCell123">
            <text:p text:style-name="P124">身分證字 <text:s/>號</text:p>
          </table:table-cell>
          <table:table-cell table:style-name="TableCell125" table:number-columns-spanned="2">
            <text:p text:style-name="P126"/>
          </table:table-cell>
          <table:covered-table-cell/>
          <table:table-cell table:style-name="TableCell127" table:number-columns-spanned="2">
            <text:p text:style-name="P128">電話</text:p>
          </table:table-cell>
          <table:covered-table-cell/>
          <table:table-cell table:style-name="TableCell129" table:number-columns-spanned="7">
            <text:p text:style-name="P130">公： <text:s text:c="24"/>手機：</text:p>
          </table:table-cell>
          <table:covered-table-cell/>
          <table:covered-table-cell/>
          <table:covered-table-cell/>
          <table:covered-table-cell/>
          <table:covered-table-cell/>
          <table:covered-table-cell/>
          <table:covered-table-cell>
            <text:p text:style-name="P131"/>
          </table:covered-table-cell>
          <table:covered-table-cell/>
          <table:covered-table-cell/>
        </table:table-row>
        <table:table-row table:style-name="TableRow132">
          <table:table-cell table:style-name="TableCell133">
            <text:p text:style-name="P134">現 <text:s/>職</text:p>
          </table:table-cell>
          <table:table-cell table:style-name="TableCell135" table:number-columns-spanned="11">
            <text:p text:style-name="P136">單位： <text:s text:c="22"/>職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table-row>
        <table:table-row table:style-name="TableRow138">
          <table:table-cell table:style-name="TableCell139">
            <text:p text:style-name="P140">通訊處</text:p>
          </table: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最 高 <text:s text:c="2"/>學 歷</text:p>
          </table:table-cell>
          <table:table-cell table:style-name="TableCell146" table:number-columns-spanned="8">
            <text:p text:style-name="P147"><text:s text:c="3"/>年 <text:s text:c="7"/>學校 <text:s text:c="13"/>系畢</text:p>
          </table:table-cell>
          <table:covered-table-cell/>
          <table:covered-table-cell/>
          <table:covered-table-cell/>
          <table:covered-table-cell/>
          <table:covered-table-cell/>
          <table:covered-table-cell/>
          <table:covered-table-cell/>
          <table:table-cell table:style-name="TableCell148">
            <text:p text:style-name="P149">證書 字號</text:p>
          </table:table-cell>
          <table:table-cell table:style-name="TableCell150" table:number-columns-spanned="5">
            <text:p text:style-name="P151">字第 <text:s text:c="8"/>號</text:p>
          </table:table-cell>
          <table:covered-table-cell/>
          <table:covered-table-cell/>
          <table:covered-table-cell/>
          <table:covered-table-cell/>
        </table:table-row>
        <table:table-row table:style-name="TableRow152">
          <table:table-cell table:style-name="TableCell153" table:number-rows-spanned="6">
            <text:p text:style-name="P154">經 歷</text:p>
          </table:table-cell>
          <table:table-cell table:style-name="TableCell155" table:number-columns-spanned="3">
            <text:p text:style-name="P156">服 務 經 歷<text:s/></text:p>
          </table:table-cell>
          <table:covered-table-cell/>
          <table:covered-table-cell/>
          <table:table-cell table:style-name="TableCell157" table:number-columns-spanned="3">
            <text:p text:style-name="P158">職 稱</text:p>
          </table:table-cell>
          <table:covered-table-cell/>
          <table:covered-table-cell/>
          <table:table-cell table:style-name="TableCell159" table:number-columns-spanned="4">
            <text:p text:style-name="P160">工作內容</text:p>
          </table:table-cell>
          <table:covered-table-cell/>
          <table:covered-table-cell/>
          <table:covered-table-cell/>
          <table:table-cell table:style-name="TableCell161" table:number-columns-spanned="3">
            <text:p text:style-name="P162">起迄年月</text:p>
          </table:table-cell>
          <table:covered-table-cell/>
          <table:covered-table-cell/>
          <table:table-cell table:style-name="TableCell163">
            <text:p text:style-name="P164">年資</text:p>
          </table:table-cell>
        </table:table-row>
        <table:table-row table:style-name="TableRow165">
          <table:covered-table-cell>
            <text:p text:style-name="P166"/>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ext:p text:style-name="P188"/>
          </table: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
            <text:p text:style-name="P201"/>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ext:p text:style-name="P214"/>
          </table: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ext:p text:style-name="P227"/>
          </table:table-cell>
          <table:covered-table-cell/>
          <table:covered-table-cell/>
          <table:table-cell table:style-name="TableCell228">
            <text:p text:style-name="P229"/>
          </table:table-cell>
        </table:table-row>
        <table:table-row table:style-name="TableRow230">
          <table:table-cell table:style-name="TableCell231" table:number-columns-spanned="2">
            <text:p text:style-name="P232">項目</text:p>
          </table:table-cell>
          <table:covered-table-cell/>
          <table:table-cell table:style-name="TableCell233" table:number-columns-spanned="5">
            <text:p text:style-name="P234">審查結果</text:p>
          </table:table-cell>
          <table:covered-table-cell/>
          <table:covered-table-cell/>
          <table:covered-table-cell/>
          <table:covered-table-cell/>
          <table:table-cell table:style-name="TableCell235" table:number-columns-spanned="6">
            <text:p text:style-name="P236">項目</text:p>
          </table:table-cell>
          <table:covered-table-cell/>
          <table:covered-table-cell/>
          <table:covered-table-cell/>
          <table:covered-table-cell/>
          <table:covered-table-cell/>
          <table:table-cell table:style-name="TableCell237" table:number-columns-spanned="2">
            <text:p text:style-name="P238">審查結果</text:p>
          </table:table-cell>
          <table:covered-table-cell/>
        </table:table-row>
        <table:table-row table:style-name="TableRow239">
          <table:table-cell table:style-name="TableCell240" table:number-columns-spanned="2">
            <text:p text:style-name="P241">國民身分證（退伍令）</text:p>
          </table:table-cell>
          <table:covered-table-cell/>
          <table:table-cell table:style-name="TableCell242" table:number-columns-spanned="5">
            <text:p text:style-name="P243">□符合 <text:s text:c="2"/>□不符合</text:p>
          </table:table-cell>
          <table:covered-table-cell/>
          <table:covered-table-cell/>
          <table:covered-table-cell/>
          <table:covered-table-cell/>
          <table:table-cell table:style-name="TableCell244" table:number-columns-spanned="6">
            <text:p text:style-name="P245">個人資料表</text:p>
          </table:table-cell>
          <table:covered-table-cell/>
          <table:covered-table-cell/>
          <table:covered-table-cell/>
          <table:covered-table-cell/>
          <table:covered-table-cell/>
          <table:table-cell table:style-name="TableCell246" table:number-columns-spanned="2">
            <text:p text:style-name="P247">□符合 <text:s text:c="2"/>□不符合</text:p>
          </table:table-cell>
          <table:covered-table-cell/>
        </table:table-row>
        <table:table-row table:style-name="TableRow248">
          <table:table-cell table:style-name="TableCell249" table:number-columns-spanned="2">
            <text:p text:style-name="P250">最高學歷畢業證書</text:p>
          </table:table-cell>
          <table:covered-table-cell/>
          <table:table-cell table:style-name="TableCell251" table:number-columns-spanned="5">
            <text:p text:style-name="P252">□符合 <text:s text:c="2"/>□不符合</text:p>
          </table:table-cell>
          <table:covered-table-cell/>
          <table:covered-table-cell/>
          <table:covered-table-cell/>
          <table:covered-table-cell/>
          <table:table-cell table:style-name="TableCell253" table:number-columns-spanned="6">
            <text:p text:style-name="P254">切結書</text:p>
          </table:table-cell>
          <table:covered-table-cell/>
          <table:covered-table-cell/>
          <table:covered-table-cell/>
          <table:covered-table-cell/>
          <table:covered-table-cell/>
          <table:table-cell table:style-name="TableCell255" table:number-columns-spanned="2">
            <text:p text:style-name="P256">□符合 <text:s text:c="2"/>□不符合</text:p>
          </table:table-cell>
          <table:covered-table-cell/>
        </table:table-row>
        <table:table-row table:style-name="TableRow257">
          <table:table-cell table:style-name="TableCell258" table:number-columns-spanned="2">
            <text:p text:style-name="P259">訓練及工作經歷證明</text:p>
          </table:table-cell>
          <table:covered-table-cell/>
          <table:table-cell table:style-name="TableCell260" table:number-columns-spanned="5">
            <text:p text:style-name="P261">□符合 <text:s text:c="2"/>□不符合</text:p>
          </table:table-cell>
          <table:covered-table-cell/>
          <table:covered-table-cell/>
          <table:covered-table-cell/>
          <table:covered-table-cell/>
          <table:table-cell table:style-name="TableCell262" table:number-columns-spanned="6">
            <text:p text:style-name="P263">相關技術士證照</text:p>
          </table:table-cell>
          <table:covered-table-cell/>
          <table:covered-table-cell/>
          <table:covered-table-cell/>
          <table:covered-table-cell/>
          <table:covered-table-cell/>
          <table:table-cell table:style-name="TableCell264" table:number-columns-spanned="2">
            <text:p text:style-name="P265">□符合 <text:s text:c="2"/>□不符合</text:p>
          </table:table-cell>
          <table:covered-table-cell/>
        </table:table-row>
        <table:table-row table:style-name="TableRow266">
          <table:table-cell table:style-name="TableCell267" table:number-columns-spanned="7">
            <text:p text:style-name="P268">報考人簽章</text:p>
          </table:table-cell>
          <table:covered-table-cell/>
          <table:covered-table-cell/>
          <table:covered-table-cell/>
          <table:covered-table-cell/>
          <table:covered-table-cell/>
          <table:covered-table-cell/>
          <table:table-cell table:style-name="TableCell269" table:number-columns-spanned="8">
            <text:p text:style-name="P270">審查人員審核結果</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
          </table:table-cell>
          <table:covered-table-cell/>
          <table:covered-table-cell/>
          <table:covered-table-cell/>
          <table:covered-table-cell/>
          <table:covered-table-cell/>
          <table:covered-table-cell/>
          <table:table-cell table:style-name="TableCell274" table:number-columns-spanned="8">
            <text:p text:style-name="P275">□符合 <text:s text:c="8"/>□不符合</text:p>
          </table:table-cell>
          <table:covered-table-cell/>
          <table:covered-table-cell/>
          <table:covered-table-cell/>
          <table:covered-table-cell/>
          <table:covered-table-cell/>
          <table:covered-table-cell/>
          <table:covered-table-cell/>
        </table:table-row>
      </table:table>
      <text:p text:style-name="內文"/>
      <table:table table:style-name="Table276">
        <table:table-columns>
          <table:table-column table:style-name="TableColumn277"/>
        </table:table-columns>
        <table:table-row table:style-name="TableRow278">
          <table:table-cell table:style-name="TableCell279">
            <text:soft-page-break/>
            <text:p text:style-name="P280"><text:span text:style-name="T281">臺北市立大直高級中學</text:span><text:span text:style-name="T282">約僱</text:span><text:span text:style-name="T283">管理員</text:span><text:span text:style-name="T284">甄選</text:span><text:span text:style-name="T285">個人資料表</text:span></text:p>
            <text:p text:style-name="P286"/>
          </table:table-cell>
        </table:table-row>
        <table:table-row table:style-name="TableRow287">
          <table:table-cell table:style-name="TableCell288">
            <text:p text:style-name="P289">一、個人成長歷程、家庭背景：</text:p>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二、學經歷簡介：<text:s/></text:p>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三、個人理念：</text:p>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四、轉任原因：</text:p>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五、自我工作期許：</text:p>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六、其他：</text:p>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
      <text:soft-page-break/>
      <text:p text:style-name="P398">切<text:s/>結<text:s/>書</text:p>
      <text:p text:style-name="P399"/>
      <text:p text:style-name="P400"><text:span text:style-name="T401">　</text:span><text:span text:style-name="T402"><text:s text:c="2"/></text:span><text:span text:style-name="T403">立切結書人</text:span><text:span text:style-name="T404"><text:s text:c="8"/></text:span><text:span text:style-name="T405">參加臺北市立大直高級中學</text:span><text:span text:style-name="T406">約僱</text:span><text:span text:style-name="T407">管理員</text:span><text:span text:style-name="T408">甄選，如有下列情事之一時，除無異議放棄錄取資格</text:span><text:span text:style-name="T409">暨先訴抗辯權</text:span><text:span text:style-name="T410">外，</text:span><text:span text:style-name="T411">並願負行政、民事或刑事相關責任。</text:span></text:p>
      <text:p text:style-name="P412"><text:s/>一、無法於規定時間內繳交有關證件。</text:p>
      <text:p text:style-name="P413"><text:s/>二、資料偽造不實或違反公務人員任用法相關規定。</text:p>
      <text:p text:style-name="P414"><text:span text:style-name="T415">三、</text:span><text:span text:style-name="T416">具有雙重或多重國籍</text:span><text:span text:style-name="T417">。</text:span></text:p>
      <text:p text:style-name="P418"><text:span text:style-name="T419">四、</text:span><text:span text:style-name="T420">為大陸地區人民經許可進入臺灣地區設籍未滿10年。</text:span></text:p>
      <text:p text:style-name="P421"><text:span text:style-name="T422">五、</text:span><text:span text:style-name="T423">依「性侵害犯罪加害人登記及查閱辦法」查證登記為性侵害犯罪加害人。</text:span></text:p>
      <text:p text:style-name="P424"><text:s/>六、通知錄取，未於規定時間報到。</text:p>
      <text:p text:style-name="P425"/>
      <text:p text:style-name="P426"><text:s text:c="6"/>此致<text:s/></text:p>
      <text:p text:style-name="P427">臺北市立大直高級中學</text:p>
      <text:p text:style-name="P428"/>
      <text:p text:style-name="P429"/>
      <text:p text:style-name="P430"/>
      <text:p text:style-name="P431"><text:s/>立切結書人：<text:s text:c="11"/>（簽名蓋章）</text:p>
      <text:p text:style-name="P432">身分證字號：</text:p>
      <text:p text:style-name="P433">通　訊　處：</text:p>
      <text:p text:style-name="P434"/>
      <text:p text:style-name="P435"/>
      <text:p text:style-name="P436"/>
      <text:p text:style-name="P437"><text:span text:style-name="T438">中　</text:span><text:span text:style-name="T439"><text:s text:c="2"/></text:span><text:span text:style-name="T440">華</text:span><text:span text:style-name="T441"><text:s text:c="4"/></text:span><text:span text:style-name="T442">民</text:span><text:span text:style-name="T443"><text:s text:c="4"/></text:span><text:span text:style-name="T444">國</text:span><text:span text:style-name="T445"><text:s text:c="4"/></text:span><text:span text:style-name="T446">10</text:span><text:span text:style-name="T447">8</text:span><text:span text:style-name="T448"><text:s/></text:span><text:span text:style-name="T449"><text:s/></text:span><text:span text:style-name="T450">年</text:span><text:span text:style-name="T451"><text:s text:c="3"/></text:span><text:span text:style-name="T452"><text:s text:c="2"/></text:span><text:span text:style-name="T453">9</text:span><text:span text:style-name="T454"><text:s text:c="2"/></text:span><text:span text:style-name="T455">　月</text:span><text:span text:style-name="T456"><text:s text:c="3"/></text:span><text:span text:style-name="T457"><text:s/></text:span><text:span text:style-name="T458"><text:s text:c="2"/></text:span><text:span text:style-name="T459"><text:s text:c="2"/></text:span><text:span text:style-name="T460"><text:s text:c="3"/></text:span><text:span text:style-name="T46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0pt" style:font-size-asian="10pt" style:font-size-complex="12pt" fo:hyphenate="false"/>
    </style:style>
    <style:style style:name="本文縮排2" style:display-name="本文縮排 2" style:family="paragraph" style:parent-style-name="內文">
      <style:paragraph-properties fo:margin-left="0.3319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75in" fo:text-indent="-0.0416in" fo:background-color="#CCFFFF">
        <style:tab-stops/>
      </style:paragraph-properties>
      <style:text-properties fo:hyphenate="false"/>
    </style:style>
    <style:style style:name="本文3" style:display-name="本文 3"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中明體" style:font-name-asian="華康中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4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5LVL1" style:family="text">
      <style:text-properties fo:font-size="12pt" style:font-size-asian="12pt" style:font-size-complex="12pt"/>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１, ２, ３, ...">
        <style:list-level-properties text:space-before="0.2194in" text:min-label-width="0.2812in" text:list-level-position-and-space-mode="label-alignment">
          <style:list-level-label-alignment text:label-followed-by="listtab" fo:margin-left="0.5006in" fo:text-indent="-0.2812in"/>
        </style:list-level-properties>
      </text:list-level-style-number>
    </text:list-style>
    <text:list-style style:name="LFO4">
      <text:list-level-style-number text:level="1" text:style-name="WW_CharLFO4LVL1" style:num-suffix="、" style:num-format="１, ２, ３, ...">
        <style:list-level-properties text:space-before="1in" text:min-label-width="0.3645in" text:list-level-position-and-space-mode="label-alignment">
          <style:list-level-label-alignment text:label-followed-by="listtab" fo:margin-left="1.3645in" fo:text-indent="-0.3645in"/>
        </style:list-level-properties>
      </text:list-level-style-number>
    </text:list-style>
    <text:list-style style:name="LFO5">
      <text:list-level-style-number text:level="1" text:style-name="WW_CharLFO5LV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7875in" fo:margin-bottom="0.468in" fo:margin-right="0.9972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9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學年度國民中學教師聯合甄選工作計劃草案</dc:title>
    <dc:subject/>
    <meta:initial-creator>aaa</meta:initial-creator>
    <dc:creator>user</dc:creator>
    <meta:creation-date>2019-09-10T01:51:00Z</meta:creation-date>
    <dc:date>2019-09-10T01:51:00Z</dc:date>
    <meta:print-date>2016-04-12T02:42:00Z</meta:print-date>
    <meta:template xlink:href="Normal.dotm" xlink:type="simple"/>
    <meta:editing-cycles>2</meta:editing-cycles>
    <meta:editing-duration>PT0S</meta:editing-duration>
    <meta:document-statistic meta:page-count="6" meta:paragraph-count="5" meta:word-count="382" meta:character-count="2555" meta:row-count="18" meta:non-whitespace-character-count="2178"/>
  </office:meta>
</office:document-meta>
</file>