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書法家中楷體1" svg:font-family="書法家中楷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0403in" fo:margin-left="0.666in" fo:margin-top="0in" fo:margin-bottom="0in" table:align="left" style:writing-mode="lr-tb"/>
    </style:style>
    <style:style style:name="Table1.A" style:family="table-column">
      <style:table-column-properties style:column-width="1.1944in"/>
    </style:style>
    <style:style style:name="Table1.B" style:family="table-column">
      <style:table-column-properties style:column-width="1.3639in"/>
    </style:style>
    <style:style style:name="Table1.C" style:family="table-column">
      <style:table-column-properties style:column-width="2.4819in"/>
    </style:style>
    <style:style style:name="Table1.1" style:family="table-row">
      <style:table-row-properties style:min-row-height="0.4389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1.0424in" fo:keep-together="auto"/>
    </style:style>
    <style:style style:name="Table2" style:family="table">
      <style:table-properties style:rel-width="88%" fo:margin-left="0.6382in" fo:margin-top="0in" fo:margin-bottom="0in" table:align="left" style:writing-mode="lr-tb"/>
    </style:style>
    <style:style style:name="Table2.A" style:family="table-column">
      <style:table-column-properties style:rel-column-width="14601*"/>
    </style:style>
    <style:style style:name="Table2.B" style:family="table-column">
      <style:table-column-properties style:rel-column-width="18467*"/>
    </style:style>
    <style:style style:name="Table2.C" style:family="table-column">
      <style:table-column-properties style:rel-column-width="22885*"/>
    </style:style>
    <style:style style:name="Table2.D" style:family="table-column">
      <style:table-column-properties style:rel-column-width="9579*"/>
    </style:style>
    <style:style style:name="Table2.1" style:family="table-row">
      <style:table-row-properties style:min-row-height="0.4604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2.6611in" fo:keep-together="auto"/>
    </style:style>
    <style:style style:name="Table2.3" style:family="table-row">
      <style:table-row-properties style:min-row-height="1.566in" fo:keep-together="auto"/>
    </style:style>
    <style:style style:name="Table2.4" style:family="table-row">
      <style:table-row-properties style:min-row-height="0.0486in" fo:keep-together="auto"/>
    </style:style>
    <style:style style:name="Table2.5" style:family="table-row">
      <style:table-row-properties style:min-row-height="1.8625in" fo:keep-together="auto"/>
    </style:style>
    <style:style style:name="P1" style:family="paragraph" style:parent-style-name="Standard">
      <style:paragraph-properties fo:line-height="0.3472in" fo:text-align="end" style:justify-single-word="false"/>
      <style:text-properties style:font-name="標楷體" fo:font-size="10pt" style:font-name-asian="標楷體1" style:font-size-asian="10pt" style:font-size-complex="16pt"/>
    </style:style>
    <style:style style:name="P2" style:family="paragraph" style:parent-style-name="Standard">
      <style:paragraph-properties fo:line-height="0.3472in" fo:text-align="center" style:justify-single-word="false"/>
      <style:text-properties fo:color="#000000" style:font-name="標楷體" fo:font-size="16pt" style:font-name-asian="標楷體1" style:font-size-asian="16pt" style:font-size-complex="16pt"/>
    </style:style>
    <style:style style:name="P3" style:family="paragraph" style:parent-style-name="Standard">
      <style:paragraph-properties style:line-height-at-least="0in" fo:text-align="center" style:justify-single-word="false">
        <style:tab-stops>
          <style:tab-stop style:position="0.5in"/>
        </style:tab-stops>
      </style:paragraph-properties>
    </style:style>
    <style:style style:name="P4" style:family="paragraph" style:parent-style-name="Standard">
      <style:paragraph-properties style:line-height-at-least="0in">
        <style:tab-stops>
          <style:tab-stop style:position="0.5in"/>
        </style:tab-stops>
      </style:paragraph-properties>
    </style:style>
    <style:style style:name="P5" style:family="paragraph" style:parent-style-name="Standard">
      <style:paragraph-properties style:line-height-at-least="0in" fo:text-align="justify" style:justify-single-word="false">
        <style:tab-stops>
          <style:tab-stop style:position="0.5in"/>
        </style:tab-stops>
      </style:paragraph-properties>
    </style:style>
    <style:style style:name="P6" style:family="paragraph" style:parent-style-name="Standard">
      <style:paragraph-properties fo:line-height="150%">
        <style:tab-stops>
          <style:tab-stop style:position="0.5in"/>
        </style:tab-stops>
      </style:paragraph-properties>
    </style:style>
    <style:style style:name="P7" style:family="paragraph" style:parent-style-name="Standard">
      <style:paragraph-properties fo:margin-left="0.0083in" fo:margin-right="-0.1366in" fo:line-height="0.3472in" fo:text-align="center" style:justify-single-word="false" fo:orphans="2" fo:widows="2" fo:text-indent="-0.1071in" style:auto-text-indent="false"/>
    </style:style>
    <style:style style:name="P8" style:family="paragraph" style:parent-style-name="Standard" style:master-page-name="Standard">
      <style:paragraph-properties fo:margin-left="0.0083in" fo:margin-right="-0.1366in" fo:line-height="0.3472in" fo:text-align="center" style:justify-single-word="false" fo:orphans="2" fo:widows="2" fo:text-indent="-0.1071in" style:auto-text-indent="false" style:page-number="auto"/>
    </style:style>
    <style:style style:name="P9" style:family="paragraph" style:parent-style-name="Standard">
      <style:paragraph-properties fo:margin-top="0in" fo:margin-bottom="0.0626in" loext:contextual-spacing="false" fo:line-height="0.2638in"/>
    </style:style>
    <style:style style:name="P10" style:family="paragraph" style:parent-style-name="Standard">
      <style:paragraph-properties fo:margin-top="0in" fo:margin-bottom="0.0626in" loext:contextual-spacing="false" fo:line-height="0.2638in">
        <style:tab-stops>
          <style:tab-stop style:position="0.5in"/>
        </style:tab-stops>
      </style:paragraph-properties>
    </style:style>
    <style:style style:name="P11" style:family="paragraph" style:parent-style-name="Standard">
      <style:paragraph-properties fo:margin-top="0in" fo:margin-bottom="0.0626in" loext:contextual-spacing="false" fo:line-height="0.2362in" fo:text-align="center" style:justify-single-word="false">
        <style:tab-stops>
          <style:tab-stop style:position="0.5in"/>
        </style:tab-stops>
      </style:paragraph-properties>
    </style:style>
    <style:style style:name="P12" style:family="paragraph" style:parent-style-name="Standard">
      <style:paragraph-properties fo:margin-top="0in" fo:margin-bottom="0.0626in" loext:contextual-spacing="false" fo:line-height="0.2917in" fo:text-align="center" style:justify-single-word="false">
        <style:tab-stops>
          <style:tab-stop style:position="0.5in"/>
        </style:tab-stops>
      </style:paragraph-properties>
    </style:style>
    <style:style style:name="P13" style:family="paragraph" style:parent-style-name="Standard">
      <style:paragraph-properties fo:margin-top="0in" fo:margin-bottom="0.0626in" loext:contextual-spacing="false" fo:line-height="0.2917in">
        <style:tab-stops>
          <style:tab-stop style:position="0.5in"/>
        </style:tab-stops>
      </style:paragraph-properties>
    </style:style>
    <style:style style:name="P14" style:family="paragraph" style:parent-style-name="Standard">
      <style:paragraph-properties fo:margin-top="0in" fo:margin-bottom="0.0626in" loext:contextual-spacing="false" fo:line-height="0.2638in">
        <style:tab-stops>
          <style:tab-stop style:position="0.5in"/>
        </style:tab-stops>
      </style:paragraph-properties>
      <style:text-properties fo:color="#000000" style:font-name="標楷體" style:font-name-asian="標楷體1"/>
    </style:style>
    <style:style style:name="P15" style:family="paragraph" style:parent-style-name="Standard">
      <style:paragraph-properties fo:margin-left="0.5in" fo:margin-right="0in" fo:margin-top="0in" fo:margin-bottom="0.0626in" loext:contextual-spacing="false" fo:line-height="0.2638in" fo:text-indent="-0.3335in" style:auto-text-indent="false">
        <style:tab-stops>
          <style:tab-stop style:position="0.5in"/>
        </style:tab-stops>
      </style:paragraph-properties>
    </style:style>
    <style:style style:name="P16" style:family="paragraph" style:parent-style-name="Standard">
      <style:paragraph-properties fo:margin-left="0.8319in" fo:margin-right="0in" fo:margin-top="0in" fo:margin-bottom="0.0626in" loext:contextual-spacing="false" fo:line-height="0.2638in" fo:text-indent="-0.3402in" style:auto-text-indent="false">
        <style:tab-stops>
          <style:tab-stop style:position="0.5in"/>
        </style:tab-stops>
      </style:paragraph-properties>
    </style:style>
    <style:style style:name="P17" style:family="paragraph" style:parent-style-name="Standard">
      <style:paragraph-properties fo:margin-left="0.8335in" fo:margin-right="0in" fo:margin-top="0in" fo:margin-bottom="0.0626in" loext:contextual-spacing="false" fo:line-height="0.2638in" fo:text-indent="-0.3335in" style:auto-text-indent="false">
        <style:tab-stops>
          <style:tab-stop style:position="0.5in"/>
        </style:tab-stops>
      </style:paragraph-properties>
    </style:style>
    <style:style style:name="P18" style:family="paragraph" style:parent-style-name="Standard">
      <style:paragraph-properties fo:margin-left="0.4984in" fo:margin-right="0in" fo:margin-top="0in" fo:margin-bottom="0.0626in" loext:contextual-spacing="false" fo:line-height="0.2638in" fo:text-indent="-0.0071in" style:auto-text-indent="false">
        <style:tab-stops>
          <style:tab-stop style:position="0.5in"/>
        </style:tab-stops>
      </style:paragraph-properties>
    </style:style>
    <style:style style:name="P19" style:family="paragraph" style:parent-style-name="Standard">
      <style:paragraph-properties fo:margin-left="0.5in" fo:margin-right="0in" fo:margin-top="0in" fo:margin-bottom="0.0626in" loext:contextual-spacing="false" fo:line-height="0.2638in" fo:text-indent="-0.1665in" style:auto-text-indent="false">
        <style:tab-stops>
          <style:tab-stop style:position="0.5in"/>
        </style:tab-stops>
      </style:paragraph-properties>
    </style:style>
    <style:style style:name="P20" style:family="paragraph" style:parent-style-name="Standard">
      <style:paragraph-properties fo:margin-left="0.7866in" fo:margin-right="-0.2366in" fo:margin-top="0in" fo:margin-bottom="0.0626in" loext:contextual-spacing="false" fo:line-height="0.2917in" fo:text-indent="-0.4535in" style:auto-text-indent="false">
        <style:tab-stops>
          <style:tab-stop style:position="0.7874in"/>
        </style:tab-stops>
      </style:paragraph-properties>
    </style:style>
    <style:style style:name="P21" style:family="paragraph" style:parent-style-name="Standard">
      <style:paragraph-properties fo:margin-left="0.7866in" fo:margin-right="-0.2366in" fo:margin-top="0in" fo:margin-bottom="0.0626in" loext:contextual-spacing="false" fo:line-height="0.1665in" fo:text-indent="-0.4535in" style:auto-text-indent="false">
        <style:tab-stops>
          <style:tab-stop style:position="0.7874in"/>
        </style:tab-stops>
      </style:paragraph-properties>
      <style:text-properties fo:color="#000000" style:font-name="標楷體" style:letter-kerning="false" style:font-name-asian="標楷體1" style:font-name-complex="新細明體1"/>
    </style:style>
    <style:style style:name="P22" style:family="paragraph" style:parent-style-name="Standard">
      <style:paragraph-properties fo:margin-left="0.4374in" fo:margin-right="0in" fo:margin-top="0in" fo:margin-bottom="0.0626in" loext:contextual-spacing="false" fo:line-height="0.2638in" fo:text-indent="-0.4374in" style:auto-text-indent="false">
        <style:tab-stops>
          <style:tab-stop style:position="0.5in"/>
        </style:tab-stops>
      </style:paragraph-properties>
    </style:style>
    <style:style style:name="P23" style:family="paragraph" style:parent-style-name="Standard">
      <style:paragraph-properties fo:margin-left="0.439in" fo:margin-right="0in" fo:margin-top="0in" fo:margin-bottom="0.0626in" loext:contextual-spacing="false" fo:line-height="0.2638in" fo:text-indent="-0.389in" style:auto-text-indent="false">
        <style:tab-stops>
          <style:tab-stop style:position="0.5in"/>
        </style:tab-stops>
      </style:paragraph-properties>
      <style:text-properties fo:color="#000000" style:font-name="標楷體" fo:font-size="14pt" style:letter-kerning="false" style:font-name-asian="標楷體1" style:font-size-asian="14pt" style:font-name-complex="新細明體1" style:font-size-complex="14pt"/>
    </style:style>
    <style:style style:name="P24" style:family="paragraph" style:parent-style-name="Standard">
      <style:paragraph-properties fo:margin-left="0in" fo:margin-right="0in" fo:margin-top="0in" fo:margin-bottom="0.0626in" loext:contextual-spacing="false" fo:line-height="0.2917in" fo:text-indent="0.5in" style:auto-text-indent="false">
        <style:tab-stops>
          <style:tab-stop style:position="0.5in"/>
        </style:tab-stops>
      </style:paragraph-properties>
    </style:style>
    <style:style style:name="P25" style:family="paragraph" style:parent-style-name="Standard">
      <style:paragraph-properties fo:margin-left="0in" fo:margin-right="0in" fo:margin-top="0in" fo:margin-bottom="0.0626in" loext:contextual-spacing="false" fo:line-height="0.2917in" fo:text-indent="0.3335in" style:auto-text-indent="false">
        <style:tab-stops>
          <style:tab-stop style:position="0.5in"/>
        </style:tab-stops>
      </style:paragraph-properties>
      <style:text-properties fo:color="#000000" style:font-name="標楷體" style:letter-kerning="false" style:font-name-asian="標楷體1" style:font-name-complex="新細明體1" style:font-size-complex="14pt"/>
    </style:style>
    <style:style style:name="P26" style:family="paragraph" style:parent-style-name="Standard">
      <style:paragraph-properties fo:margin-left="0in" fo:margin-right="0in" fo:margin-top="0in" fo:margin-bottom="0.0626in" loext:contextual-spacing="false" fo:line-height="0.2917in" fo:text-indent="0.3335in" style:auto-text-indent="false">
        <style:tab-stops>
          <style:tab-stop style:position="0.5in"/>
        </style:tab-stops>
      </style:paragraph-properties>
    </style:style>
    <style:style style:name="P27" style:family="paragraph" style:parent-style-name="Standard">
      <style:paragraph-properties fo:margin-left="0in" fo:margin-right="0in" fo:margin-top="0.1252in" fo:margin-bottom="0.0626in" loext:contextual-spacing="false" fo:line-height="0.2638in" fo:text-indent="0.3335in" style:auto-text-indent="false"/>
    </style:style>
    <style:style style:name="P28" style:family="paragraph" style:parent-style-name="Standard">
      <style:paragraph-properties fo:margin-left="0.6882in" fo:margin-right="0in" fo:margin-top="0in" fo:margin-bottom="0.0626in" loext:contextual-spacing="false" fo:line-height="0.2917in" fo:text-indent="-0.6882in" style:auto-text-indent="false">
        <style:tab-stops>
          <style:tab-stop style:position="0.5in"/>
        </style:tab-stops>
      </style:paragraph-properties>
    </style:style>
    <style:style style:name="P29" style:family="paragraph" style:parent-style-name="Standard">
      <style:paragraph-properties fo:margin-left="1.1665in" fo:margin-right="0in" fo:margin-top="0in" fo:margin-bottom="0.0626in" loext:contextual-spacing="false" fo:line-height="0.2638in" fo:text-indent="-1.1665in" style:auto-text-indent="false"/>
    </style:style>
    <style:style style:name="P30" style:family="paragraph" style:parent-style-name="Standard">
      <style:paragraph-properties fo:margin-left="1.1799in" fo:margin-right="0in" fo:margin-top="0.1252in" fo:margin-bottom="0.0626in" loext:contextual-spacing="false" fo:line-height="0.2638in" fo:text-indent="-1.1783in" style:auto-text-indent="false"/>
    </style:style>
    <style:style style:name="P31" style:family="paragraph" style:parent-style-name="Standard">
      <style:paragraph-properties fo:margin-left="1.1799in" fo:margin-right="0in" fo:margin-top="0.25in" fo:margin-bottom="0.0626in" loext:contextual-spacing="false" fo:line-height="0.2638in" fo:text-indent="-1.1783in" style:auto-text-indent="false"/>
    </style:style>
    <style:style style:name="P32" style:family="paragraph" style:parent-style-name="List_20_Paragraph" style:list-style-name="WWNum4">
      <style:paragraph-properties>
        <style:tab-stops>
          <style:tab-stop style:position="0.5in"/>
        </style:tab-stops>
      </style:paragraph-properties>
    </style:style>
    <style:style style:name="P33" style:family="paragraph" style:parent-style-name="List_20_Paragraph" style:list-style-name="WWNum4">
      <style:paragraph-properties fo:margin-left="0.3346in" fo:margin-right="0in" fo:text-indent="-0.3346in" style:auto-text-indent="false">
        <style:tab-stops>
          <style:tab-stop style:position="0.5in"/>
        </style:tab-stops>
      </style:paragraph-properties>
    </style:style>
    <style:style style:name="P34" style:family="paragraph" style:parent-style-name="List_20_Paragraph" style:list-style-name="WWNum9">
      <style:paragraph-properties fo:margin-left="0.6898in" fo:margin-right="0in" fo:margin-top="0in" fo:margin-bottom="0.0626in" loext:contextual-spacing="false" fo:line-height="0.2917in" fo:text-indent="-0.1972in" style:auto-text-indent="false">
        <style:tab-stops>
          <style:tab-stop style:position="0.5in"/>
        </style:tab-stops>
      </style:paragraph-properties>
    </style:style>
    <style:style style:name="P35" style:family="paragraph" style:parent-style-name="Footer">
      <style:paragraph-properties fo:text-align="center" style:justify-single-word="false"/>
    </style:style>
    <style:style style:name="P36" style:family="paragraph" style:parent-style-name="Frame_20_contents">
      <style:paragraph-properties fo:line-height="0.2083in" fo:text-align="center" style:justify-single-word="false"/>
    </style:style>
    <style:style style:name="P37" style:family="paragraph" style:parent-style-name="Frame_20_contents">
      <style:paragraph-properties fo:line-height="0.2083in"/>
      <style:text-properties style:use-window-font-color="true"/>
    </style:style>
    <style:style style:name="P38" style:family="paragraph" style:parent-style-name="Frame_20_contents">
      <style:paragraph-properties fo:margin-left="0.0984in" fo:margin-right="-0.0866in" fo:line-height="0.1945in" fo:text-indent="-0.0984in" style:auto-text-indent="false"/>
      <style:text-properties style:use-window-font-color="true"/>
    </style:style>
    <style:style style:name="P39" style:family="paragraph" style:parent-style-name="Frame_20_contents">
      <style:paragraph-properties fo:margin-left="0.1in" fo:margin-right="-0.1252in" fo:line-height="0.2083in" fo:text-indent="-0.1965in" style:auto-text-indent="false"/>
      <style:text-properties style:use-window-font-color="true"/>
    </style:style>
    <style:style style:name="P40" style:family="paragraph" style:parent-style-name="Frame_20_contents">
      <style:paragraph-properties fo:margin-left="0.0984in" fo:margin-right="0in" fo:line-height="0.2083in" fo:text-indent="-0.0984in" style:auto-text-indent="false"/>
      <style:text-properties style:use-window-font-color="true"/>
    </style:style>
    <style:style style:name="P41" style:family="paragraph">
      <loext:graphic-properties draw:fill="solid" draw:fill-color="#ffffff"/>
      <style:paragraph-properties fo:text-align="start"/>
      <style:text-properties fo:font-size="18pt"/>
    </style:style>
    <style:style style:name="P42" style:family="paragraph">
      <loext:graphic-properties draw:fill="solid" draw:fill-color="#4f81bd"/>
      <style:paragraph-properties fo:text-align="start"/>
      <style:text-properties fo:font-size="18pt"/>
    </style:style>
    <style:style style:name="P43" style:family="paragraph">
      <loext:graphic-properties draw:fill="none"/>
      <style:paragraph-properties fo:text-align="start"/>
      <style:text-properties fo:font-size="18pt"/>
    </style:style>
    <style:style style:name="T1" style:family="text">
      <style:text-properties style:font-name="標楷體" fo:font-size="20pt" fo:letter-spacing="0.0138in" fo:font-weight="bold" style:letter-kerning="false" style:font-name-asian="標楷體1" style:font-size-asian="20pt" style:font-weight-asian="bold" style:font-name-complex="新細明體1" style:font-size-complex="20pt" style:font-weight-complex="bold"/>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2pt"/>
    </style:style>
    <style:style style:name="T8" style:family="text">
      <style:text-properties style:font-name="標楷體" style:letter-kerning="false" style:font-name-asian="標楷體1"/>
    </style:style>
    <style:style style:name="T9" style:family="text">
      <style:text-properties fo:color="#000000" style:font-name="標楷體" style:font-name-asian="標楷體1"/>
    </style:style>
    <style:style style:name="T10" style:family="text">
      <style:text-properties fo:color="#000000" style:font-name="標楷體" style:font-name-asian="標楷體1" style:language-asian="zh" style:country-asian="HK"/>
    </style:style>
    <style:style style:name="T11" style:family="text">
      <style:text-properties fo:color="#000000" style:font-name="標楷體" style:font-name-asian="標楷體1" style:language-asian="zh" style:country-asian="HK" style:font-size-complex="14pt"/>
    </style:style>
    <style:style style:name="T12" style:family="text">
      <style:text-properties fo:color="#000000" style:font-name="標楷體" style:font-name-asian="標楷體1" style:font-name-complex="標楷體1" style:font-size-complex="12pt"/>
    </style:style>
    <style:style style:name="T13" style:family="text">
      <style:text-properties fo:color="#000000" style:font-name="標楷體" style:font-name-asian="標楷體1" style:font-size-complex="14pt"/>
    </style:style>
    <style:style style:name="T14" style:family="text">
      <style:text-properties fo:color="#000000" style:font-name="標楷體" fo:letter-spacing="0.0138in" style:letter-kerning="false" style:font-name-asian="標楷體1" style:font-name-complex="新細明體1" style:font-weight-complex="bold"/>
    </style:style>
    <style:style style:name="T15" style:family="text">
      <style:text-properties fo:color="#000000" style:font-name="標楷體" fo:font-weight="bold" style:font-name-asian="標楷體1" style:language-asian="zh" style:country-asian="HK" style:font-weight-asian="bold"/>
    </style:style>
    <style:style style:name="T16" style:family="text">
      <style:text-properties fo:color="#000000" style:font-name="標楷體" fo:font-weight="bold" style:letter-kerning="false" style:font-name-asian="標楷體1" style:language-asian="zh" style:country-asian="HK" style:font-weight-asian="bold"/>
    </style:style>
    <style:style style:name="T17" style:family="text">
      <style:text-properties fo:color="#000000" style:font-name="標楷體" style:letter-kerning="false" style:font-name-asian="標楷體1"/>
    </style:style>
    <style:style style:name="T18" style:family="text">
      <style:text-properties fo:color="#000000" style:font-name="標楷體" style:letter-kerning="false" style:font-name-asian="標楷體1" style:language-asian="zh" style:country-asian="HK"/>
    </style:style>
    <style:style style:name="T19" style:family="text">
      <style:text-properties fo:color="#000000" style:font-name="標楷體" style:letter-kerning="false" style:font-name-asian="標楷體1" style:language-asian="zh" style:country-asian="HK" style:font-name-complex="新細明體1" style:font-size-complex="14pt"/>
    </style:style>
    <style:style style:name="T20" style:family="text">
      <style:text-properties fo:color="#000000" style:font-name="標楷體" style:letter-kerning="false" style:font-name-asian="標楷體1" style:font-name-complex="新細明體1"/>
    </style:style>
    <style:style style:name="T21" style:family="text">
      <style:text-properties fo:color="#000000" style:font-name="標楷體" style:letter-kerning="false" style:font-name-asian="標楷體1" style:font-name-complex="新細明體1" style:font-size-complex="14pt"/>
    </style:style>
    <style:style style:name="T22" style:family="text">
      <style:text-properties fo:color="#000000" style:font-name="標楷體" fo:font-size="14pt" style:letter-kerning="false" style:font-name-asian="標楷體1" style:font-size-asian="14pt" style:font-name-complex="新細明體1" style:font-size-complex="14pt"/>
    </style:style>
    <style:style style:name="T23" style:family="text">
      <style:text-properties fo:color="#000000" style:font-name-asian="標楷體1"/>
    </style:style>
    <style:style style:name="T24" style:family="text">
      <style:text-properties fo:color="#000000" style:font-name-asian="標楷體1" style:language-asian="zh" style:country-asian="HK"/>
    </style:style>
    <style:style style:name="T25" style:family="text">
      <style:text-properties fo:color="#000000" style:font-name-asian="標楷體1" style:font-size-complex="14pt"/>
    </style:style>
    <style:style style:name="T26" style:family="text">
      <style:text-properties fo:color="#000000" style:font-name="新細明體"/>
    </style:style>
    <style:style style:name="T27" style:family="text">
      <style:text-properties fo:color="#000000" style:font-name="新細明體" style:letter-kerning="false" style:font-name-complex="新細明體1" style:font-size-complex="14pt"/>
    </style:style>
    <style:style style:name="T28" style:family="text">
      <style:text-properties style:font-name="新細明體" style:font-name-complex="標楷體1"/>
    </style:style>
    <style:style style:name="T29" style:family="text">
      <style:text-properties fo:color="#ffffff" style:font-name="書法家中楷體" fo:font-size="13pt" fo:font-weight="bold" style:font-name-asian="書法家中楷體1" style:font-size-asian="13pt" style:font-weight-asian="bold" style:font-size-complex="13pt"/>
    </style:style>
    <style:style style:name="T30" style:family="text">
      <style:text-properties style:font-name="Wingdings1" style:font-name-asian="Wingdings2" style:font-name-complex="Wingdings2"/>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0.6453in" fo:min-width="1.5626in" fo:padding-top="0.05in" fo:padding-bottom="0.05in" fo:padding-left="0.1in" fo:padding-right="0.1in" fo:wrap-option="wrap" fo:margin-left="0.1252in" fo:margin-right="0.1362in" fo:margin-top="0in" fo:margin-bottom="0.0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solid" draw:fill-color="#ffffff" draw:textarea-vertical-align="top" draw:auto-grow-height="false" fo:min-height="0.6453in" fo:min-width="1.8134in" fo:padding-top="0.05in" fo:padding-bottom="0.05in" fo:padding-left="0.1in" fo:padding-right="0.1in" fo:wrap-option="wrap" fo:margin-left="0.1252in" fo:margin-right="0.1563in" fo:margin-top="0in" fo:margin-bottom="0.0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139in" svg:stroke-color="#4f81bd" draw:stroke-linejoin="round" draw:fill="solid" draw:fill-color="#4f81bd" draw:textarea-vertical-align="top" draw:auto-grow-height="false" fo:min-height="0.4083in" fo:min-width="1.0374in" fo:padding-top="0.05in" fo:padding-bottom="0.05in" fo:padding-left="0.1in" fo:padding-right="0.1in" fo:wrap-option="wrap" fo:margin-left="0.1874in" fo:margin-right="0.2083in" fo:margin-top="0.0626in" fo:margin-bottom="0.0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139in" svg:stroke-color="#4f81bd" draw:stroke-linejoin="round" draw:fill="solid" draw:fill-color="#4f81bd" draw:textarea-vertical-align="top" draw:auto-grow-height="false" fo:min-height="0.3799in" fo:min-width="1.2354in" fo:padding-top="0.05in" fo:padding-bottom="0.05in" fo:padding-left="0.1in" fo:padding-right="0.1in" fo:wrap-option="wrap" fo:margin-left="0.1874in" fo:margin-right="0.2008in" fo:margin-top="0.0626in" fo:margin-bottom="0.0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139in" svg:stroke-color="#4f81bd" draw:stroke-linejoin="round" draw:fill="solid" draw:fill-color="#4f81bd" draw:textarea-vertical-align="top" draw:auto-grow-height="false" fo:min-height="0.389in" fo:min-width="1.039in" fo:padding-top="0.05in" fo:padding-bottom="0.05in" fo:padding-left="0.1in" fo:padding-right="0.1in" fo:wrap-option="wrap" fo:margin-left="0.1874in" fo:margin-right="0.2083in" fo:margin-top="0.0626in" fo:margin-bottom="0.0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17in" svg:stroke-color="#000000" draw:marker-end="msArrowEnd_20_5" draw:marker-end-width="0.1252in" draw:marker-end-center="false" draw:stroke-linejoin="round" draw:fill="none" draw:textarea-vertical-align="top" draw:auto-grow-height="false" fo:min-height="0in" fo:min-width="0.3417in" fo:padding-top="0.0492in" fo:padding-bottom="0.0492in" fo:padding-left="0.0984in" fo:padding-right="0.0984in" fo:wrap-option="wrap" fo:margin-left="0.1252in" fo:margin-right="0.1252in" fo:margin-top="0.1043in" fo:margin-bottom="0.1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17in" svg:stroke-color="#000000" draw:marker-end="msArrowEnd_20_5" draw:marker-end-width="0.1252in" draw:marker-end-center="false" draw:stroke-linejoin="round" draw:fill="none" draw:textarea-vertical-align="top" draw:auto-grow-height="false" fo:min-height="0in" fo:min-width="0.4634in" fo:padding-top="0.0492in" fo:padding-bottom="0.0492in" fo:padding-left="0.0984in" fo:padding-right="0.0984in" fo:wrap-option="wrap" fo:margin-left="0.1252in" fo:margin-right="0.1252in" fo:margin-top="0.1043in" fo:margin-bottom="0.124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北市學校環境教育中心108學年</text:span></text:p>
      <text:p text:style-name="P7"><text:span text:style-name="T1">「環教遊學課程」實施計畫</text:span></text:p>
      <text:p text:style-name="P1"/>
      <text:p text:style-name="P2"/>
      <text:p text:style-name="P10"><text:span text:style-name="T9">壹、依據：</text:span><text:span text:style-name="T23">臺北市</text:span><text:span text:style-name="T24">學校環境</text:span><text:span text:style-name="T23">教育中心</text:span><text:span text:style-name="T24">設置</text:span><text:span text:style-name="T23">計畫</text:span><text:span text:style-name="T26">。</text:span></text:p>
      <text:p text:style-name="P10"><text:span text:style-name="T14">貳、</text:span><text:span text:style-name="T23">目的</text:span></text:p>
      <text:p text:style-name="P15"><text:span text:style-name="T9">一、配合</text:span><text:span text:style-name="T10">在地</text:span><text:span text:style-name="T9">條件與社區特性，串連</text:span><text:span text:style-name="T10">學校環境教育中心周</text:span><text:span text:style-name="T9">邊教學資源，規劃套裝式</text:span><text:span text:style-name="T10">環境</text:span><text:span text:style-name="T9">教育遊學課程。</text:span></text:p>
      <text:p text:style-name="P15"><text:span text:style-name="T9">二、透過實地探訪、觀察</text:span><text:span text:style-name="T10">及</text:span><text:span text:style-name="T9">體驗活動，</text:span><text:span text:style-name="T10">促進學生</text:span><text:span text:style-name="T9">認識在地</text:span><text:span text:style-name="T10">環境與</text:span><text:span text:style-name="T9">文化，激發</text:span><text:span text:style-name="T10">關懷自然</text:span><text:span text:style-name="T9">興趣，提升</text:span><text:span text:style-name="T10">學生</text:span><text:span text:style-name="T9">環</text:span><text:span text:style-name="T10">境保護</text:span><text:span text:style-name="T9">知能</text:span><text:span text:style-name="T10">及態度</text:span><text:span text:style-name="T9">。</text:span></text:p>
      <text:p text:style-name="P10"><text:span text:style-name="T9">參、</text:span><text:span text:style-name="T10">指導</text:span><text:span text:style-name="T9">單位：臺北市政府教育局</text:span></text:p>
      <text:p text:style-name="P10"><text:span text:style-name="T9">肆、</text:span><text:span text:style-name="T10">主</text:span><text:span text:style-name="T9">辦單位：臺北市學</text:span><text:span text:style-name="T10">校環境教育中心</text:span><text:span text:style-name="T9">(</text:span><text:span text:style-name="T10">以下簡稱本中心</text:span><text:span text:style-name="T9">)</text:span></text:p>
      <text:p text:style-name="P10"><text:span text:style-name="T10">伍、協辦單位</text:span><text:span text:style-name="T9">：</text:span><text:span text:style-name="T10">臺北市文山區永建國民小學</text:span></text:p>
      <text:p text:style-name="P10"><text:span text:style-name="T10">陸</text:span><text:span text:style-name="T23">、</text:span><text:span text:style-name="T24">辦理</text:span><text:span text:style-name="T23">時段： 108年9月17日至109年1月17日(上學期)及109年3月3日至6月26日(下學期)。</text:span></text:p>
      <text:p text:style-name="P9"><text:span text:style-name="T24">柒</text:span><text:span text:style-name="T23">、實施方式</text:span></text:p>
      <text:p text:style-name="P15"><text:span text:style-name="T9">一、參加對象：本市</text:span><text:span text:style-name="T10">高中職、國中及</text:span><text:span text:style-name="T9">國小學生，</text:span><text:span text:style-name="T10">並以</text:span><text:span text:style-name="T9">「</text:span><text:span text:style-name="T10">班級</text:span><text:span text:style-name="T9">」</text:span><text:span text:style-name="T10">為單位申請</text:span><text:span text:style-name="T9">。</text:span></text:p>
      <text:p text:style-name="P15"><text:span text:style-name="T10">二</text:span><text:span text:style-name="T9">、</text:span><text:span text:style-name="T10">遊學</text:span><text:span text:style-name="T9">課程</text:span><text:span text:style-name="T10">費用</text:span><text:span text:style-name="T9">：</text:span><text:span text:style-name="T10">免</text:span><text:span text:style-name="T9">付</text:span><text:span text:style-name="T10">費</text:span><text:span text:style-name="T9">。</text:span></text:p>
      <text:p text:style-name="P15"><text:span text:style-name="T10">三</text:span><text:span text:style-name="T9">、</text:span><text:span text:style-name="T10">遊學時段</text:span></text:p>
      <text:p text:style-name="P16"><text:span text:style-name="T9">(一)</text:span><text:span text:style-name="T10">每週</text:span><text:span text:style-name="T9">二、四、五，</text:span><text:span text:style-name="T10">上午</text:span><text:span text:style-name="T9">9時30分至11時30分</text:span><text:span text:style-name="T10">或下午</text:span><text:span text:style-name="T9">1時至3時。</text:span></text:p>
      <text:p text:style-name="P17"><text:span text:style-name="T9">(二)</text:span><text:span text:style-name="T10">每個時段以</text:span><text:span text:style-name="T9">1</text:span><text:span text:style-name="T10">個班級為</text:span><text:span text:style-name="T9">原則，</text:span><text:span text:style-name="T10">依申請順</text:span><text:span text:style-name="T9">序</text:span><text:span text:style-name="T10">錄取</text:span><text:span text:style-name="T9">，</text:span><text:span text:style-name="T10">不限學</text:span><text:span text:style-name="T9">層(級)。</text:span></text:p>
      <text:p text:style-name="P17"><text:span text:style-name="T9">(</text:span><text:span text:style-name="T10">三</text:span><text:span text:style-name="T9">)申請班級依學習需求，自由選擇「</text:span><text:span text:style-name="T10">主題</text:span><text:span text:style-name="T9">課程」。</text:span></text:p>
      <text:p text:style-name="P15"><text:span text:style-name="T10">四</text:span><text:span text:style-name="T9">、遊學內容</text:span></text:p>
      <text:p text:style-name="P16"><text:span text:style-name="T9">(一)時</text:span><text:span text:style-name="T10">程</text:span><text:span text:style-name="T9">規劃</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10">上午</text:span><text:span text:style-name="T9">時段</text:span></text:p>
          </table:table-cell>
          <table:table-cell table:style-name="Table1.A1" office:value-type="string">
            <text:p text:style-name="P11"><text:span text:style-name="T10">下午</text:span><text:span text:style-name="T9">時段</text:span></text:p>
          </table:table-cell>
          <table:table-cell table:style-name="Table1.A1" office:value-type="string">
            <text:p text:style-name="P11"><text:span text:style-name="T9">教學內容</text:span></text:p>
          </table:table-cell>
        </table:table-row>
        <table:table-row table:style-name="Table1.2">
          <table:table-cell table:style-name="Table1.A1" office:value-type="string">
            <text:p text:style-name="P11"><text:span text:style-name="T9">09:30 ~09:40</text:span></text:p>
          </table:table-cell>
          <table:table-cell table:style-name="Table1.A1" office:value-type="string">
            <text:p text:style-name="P11"><text:span text:style-name="T9">13:00 ~13:10</text:span></text:p>
          </table:table-cell>
          <table:table-cell table:style-name="Table1.A1" office:value-type="string">
            <text:p text:style-name="P11"><text:span text:style-name="T9">相見歡</text:span></text:p>
            <text:p text:style-name="P11"><text:span text:style-name="T10">及</text:span></text:p>
            <text:p text:style-name="P11"><text:span text:style-name="T9">本</text:span><text:span text:style-name="T10">中心簡介</text:span></text:p>
          </table:table-cell>
        </table:table-row>
        <table:table-row table:style-name="Table1.2">
          <table:table-cell table:style-name="Table1.A1" office:value-type="string">
            <text:p text:style-name="P11"><text:span text:style-name="T9">09:40 ~11:30</text:span></text:p>
          </table:table-cell>
          <table:table-cell table:style-name="Table1.A1" office:value-type="string">
            <text:p text:style-name="P11"><text:span text:style-name="T9">13:10 ~15:00</text:span></text:p>
          </table:table-cell>
          <table:table-cell table:style-name="Table1.A1" office:value-type="string">
            <text:p text:style-name="P12"><text:span text:style-name="T10">主題課程</text:span></text:p>
          </table:table-cell>
        </table:table-row>
      </table:table>
      <text:p text:style-name="P18"><text:span text:style-name="T9">(二)</text:span><text:span text:style-name="T10">主題</text:span><text:span text:style-name="T9">課程</text:span><text:span text:style-name="T10">內容</text:span><text:span text:style-name="T9">：</text:span><text:span text:style-name="T10">由</text:span><text:span text:style-name="T9">申請</text:span><text:span text:style-name="T10">班級依學習需求，自由選</text:span><text:span text:style-name="T9">擇</text:span><text:span text:style-name="T10">主題課程</text:span><text:span text:style-name="T9">。</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3"><text:span text:style-name="T3">主題</text:span></text:p>
          </table:table-cell>
          <table:table-cell table:style-name="Table2.A1" office:value-type="string">
            <text:p text:style-name="P3"><text:span text:style-name="T3">遊學內容</text:span></text:p>
          </table:table-cell>
          <table:table-cell table:style-name="Table2.A1" office:value-type="string">
            <text:p text:style-name="P3"><text:span text:style-name="T3">簡要說明</text:span></text:p>
          </table:table-cell>
          <table:table-cell table:style-name="Table2.A1" office:value-type="string">
            <text:p text:style-name="P3"><text:span text:style-name="T3">備註</text:span></text:p>
          </table:table-cell>
        </table:table-row>
        <table:table-row table:style-name="Table2.2">
          <table:table-cell table:style-name="Table2.A1" office:value-type="string">
            <text:p text:style-name="P6"><text:span text:style-name="T4">A.馬明潭故事屋</text:span></text:p>
          </table:table-cell>
          <table:table-cell table:style-name="Table2.A1" office:value-type="string">
            <text:list xml:id="list3280289429" text:style-name="WWNum4">
              <text:list-item>
                <text:p text:style-name="P32"><text:span text:style-name="T5">馬明潭生態園區導覽</text:span><text:span text:style-name="T4">及踏查</text:span></text:p>
              </text:list-item>
              <text:list-item>
                <text:p text:style-name="P32"><text:span text:style-name="T4">人工棲地建置故事(以馬明潭生態園區為例)</text:span></text:p>
              </text:list-item>
              <text:list-item>
                <text:p text:style-name="P32"><text:span text:style-name="T4">搶救馬明潭大作戰(數位教材)</text:span></text:p>
              </text:list-item>
            </text:list>
          </table:table-cell>
          <table:table-cell table:style-name="Table2.A1" office:value-type="string">
            <text:p text:style-name="P4"><text:span text:style-name="T4">本課程以馬明潭生態園區為起點，透過導覽及任務搜尋，讓學習者瞭解生物多樣性對於棲地環境的重要。另透過數位教材(merge cube)讓學習者體驗棲地養成的歷程，並進一步思考人為開發對其他物種與棲地所帶來的生態不正義，培養環境覺知及採取環境保護行動的動能。</text:span></text:p>
          </table:table-cell>
          <table:table-cell table:style-name="Table2.A1" office:value-type="string">
            <text:p text:style-name="P4"><text:span text:style-name="T9">1、建議國小1年級至高中職3年級學生參與。</text:span></text:p>
          </table:table-cell>
        </table:table-row>
        <table:table-row table:style-name="Table2.3">
          <table:table-cell table:style-name="Table2.A1" office:value-type="string">
            <text:p text:style-name="P6"><text:span text:style-name="T4">B.</text:span><text:span text:style-name="T6">濕地菜市場-好吃的水生植物</text:span></text:p>
          </table:table-cell>
          <table:table-cell table:style-name="Table2.A1" office:value-type="string">
            <text:list xml:id="list90726495038085" text:continue-numbering="true" text:style-name="WWNum4">
              <text:list-item>
                <text:p text:style-name="P32"><text:span text:style-name="T10">帶著鼻子去散步</text:span></text:p>
              </text:list-item>
              <text:list-item>
                <text:p text:style-name="P32"><text:span text:style-name="T7">好新鮮食堂</text:span></text:p>
              </text:list-item>
              <text:list-item>
                <text:p text:style-name="P32"><text:span text:style-name="T7">濕地菜市場</text:span></text:p>
              </text:list-item>
            </text:list>
          </table:table-cell>
          <table:table-cell table:style-name="Table2.A1" office:value-type="string">
            <text:p text:style-name="P4"><text:span text:style-name="T6">本課程藉由</text:span><text:span text:style-name="T28">「</text:span><text:span text:style-name="T6">嗅覺」讓孩子探索植物氣味，認識不同的濕地植物，並練習烹煮食物拓展生活技能，最後透過</text:span><text:span text:style-name="T28">「</text:span><text:span text:style-name="T6">味覺」享受食物滋味，體會自然的美好。</text:span></text:p>
          </table:table-cell>
          <table:table-cell table:style-name="Table2.A1" office:value-type="string">
            <text:p text:style-name="P5"><text:span text:style-name="T9">1、建議國小1</text:span><text:span text:style-name="T10">年級</text:span><text:span text:style-name="T9">至高中職3年級學生參與。</text:span></text:p>
            <text:p text:style-name="P5"><text:span text:style-name="T9">2、學生須自備湯匙。</text:span></text:p>
          </table:table-cell>
        </table:table-row>
        <table:table-row table:style-name="Table2.4">
          <table:table-cell table:style-name="Table2.A1" office:value-type="string">
            <text:p text:style-name="P6"><text:span text:style-name="T4">C.保衛家園大作戰-移除外來入侵種</text:span></text:p>
          </table:table-cell>
          <table:table-cell table:style-name="Table2.A1" office:value-type="string">
            <text:list xml:id="list90726717710004" text:continue-numbering="true" text:style-name="WWNum4">
              <text:list-item>
                <text:p text:style-name="P33"><text:span text:style-name="T5">與</text:span><text:span text:style-name="T4">「</text:span><text:span text:style-name="T5">小花蔓澤蘭</text:span><text:span text:style-name="T4">」</text:span><text:span text:style-name="T5">道再見</text:span><text:span text:style-name="T4">：</text:span><text:span text:style-name="T5">我是大偵</text:span><text:span text:style-name="T4">探、</text:span><text:span text:style-name="T5">與小花蔓澤蘭道再見</text:span><text:span text:style-name="T4">、</text:span><text:span text:style-name="T5">植物敲拓印</text:span></text:p>
              </text:list-item>
              <text:list-item>
                <text:p text:style-name="P33"><text:span text:style-name="T12">集「福」納氣求平安（移除福壽螺）：猜猜我是誰？集「福」納氣求平安</text:span><text:span text:style-name="T9">、</text:span><text:span text:style-name="T12">幸福禪繞畫</text:span></text:p>
              </text:list-item>
            </text:list>
          </table:table-cell>
          <table:table-cell table:style-name="Table2.A1" office:value-type="string">
            <text:p text:style-name="P4"><text:span text:style-name="T4">以馬明潭生態園區作為教學場域，教導學生辨識外來入侵種(植物或動物)，並瞭解它們對於生態環境的影響，且讓學生共同參與移除工作，最後透過DIY課程加深對外來入侵種的印象。</text:span></text:p>
          </table:table-cell>
          <table:table-cell table:style-name="Table2.A1" office:value-type="string">
            <text:p text:style-name="P4"><text:span text:style-name="T9">1、建議國小3</text:span><text:span text:style-name="T10">年級</text:span><text:span text:style-name="T9">至高中職3年級學生參與。</text:span></text:p>
            <text:p text:style-name="P4"><text:span text:style-name="T9">2、遊學內容由中心視馬明潭生態園區的情況選擇移除外來種植物或動物課程。</text:span></text:p>
          </table:table-cell>
        </table:table-row>
        <table:table-row table:style-name="Table2.5">
          <table:table-cell table:style-name="Table2.A1" office:value-type="string">
            <text:p text:style-name="P6"><text:span text:style-name="T4">D.</text:span><text:span text:style-name="T9">愛水行舟</text:span></text:p>
          </table:table-cell>
          <table:table-cell table:style-name="Table2.A1" office:value-type="string">
            <text:list xml:id="list90727095619171" text:continue-numbering="true" text:style-name="WWNum4">
              <text:list-item>
                <text:p text:style-name="P32"><text:span text:style-name="T9">認識獨木舟與水域環境(室內)</text:span></text:p>
              </text:list-item>
              <text:list-item>
                <text:p text:style-name="P32"><text:span text:style-name="T9">泳池訓練(入舟、基礎操舟、落水復位)</text:span></text:p>
              </text:list-item>
              <text:list-item>
                <text:p text:style-name="P32"><text:span text:style-name="T9">水資源體驗活動</text:span></text:p>
              </text:list-item>
            </text:list>
          </table:table-cell>
          <table:table-cell table:style-name="Table2.A1" office:value-type="string">
            <text:p text:style-name="P4"><text:span text:style-name="T4">本課程先藉由泳池獨木舟操舟活動讓學生能產生親水之意識，之後再帶領學生認識臺灣水域環境所面臨的困境，進一步思考人與水域的關係，理解自身定位，進而關懷水資源保護的議題。</text:span></text:p>
          </table:table-cell>
          <table:table-cell table:style-name="Table2.A1" office:value-type="string">
            <text:p text:style-name="P4"><text:span text:style-name="T9">1</text:span><text:span text:style-name="T10">、</text:span><text:span text:style-name="T9">建議</text:span><text:span text:style-name="T10">國小</text:span><text:span text:style-name="T9">5</text:span><text:span text:style-name="T10">年級</text:span><text:span text:style-name="T9">至高中職3年級學生參加</text:span><text:span text:style-name="T10">。</text:span></text:p>
            <text:p text:style-name="P4"><text:span text:style-name="T10">2、本課程為全日</text:span><text:span text:style-name="T9">課程</text:span><text:span text:style-name="T10">(週四或週五)，如無法全程參與請勿報名。</text:span></text:p>
            <text:p text:style-name="P4"><text:span text:style-name="T10">3、學員請自備泳具。</text:span></text:p>
          </table:table-cell>
        </table:table-row>
      </table:table>
      <text:p text:style-name="P14"/>
      <text:p text:style-name="P19"><text:span text:style-name="T9">四、</text:span><text:span text:style-name="T10">報名方式</text:span></text:p>
      <text:p text:style-name="P20"><text:span text:style-name="T9"><text:s/>(</text:span><text:span text:style-name="T10">一</text:span><text:span text:style-name="T9">)</text:span><text:span text:style-name="T15">請於二週前</text:span><text:span text:style-name="T10">至</text:span><text:span text:style-name="T17">「臺北市學校環境教育中心」網站(</text:span><text:a xlink:type="simple" xlink:href="https://ee.tp.edu.tw/" text:style-name="ListLabel_20_1" text:visited-style-name="ListLabel_20_1"><text:span text:style-name="Internet_20_link"><text:span text:style-name="T8">https://ee.tp.edu.tw/</text:span></text:span></text:a><text:span text:style-name="T17">)</text:span><text:span text:style-name="T18">點選「</text:span><text:span text:style-name="T16">環教遊學預約」</text:span><text:span text:style-name="T9">進行</text:span><text:span text:style-name="T20">申請。</text:span></text:p>
      <text:p text:style-name="P21"/>
      <text:p text:style-name="P22"><draw:custom-shape text:anchor-type="paragraph" draw:z-index="3" draw:name="AutoShape 902" draw:style-name="gr3" draw:text-style-name="P42" svg:width="1.2921in" svg:height="0.563in" svg:x="0.4063in" svg:y="0.2083in"><text:p text:style-name="P36"><text:span text:style-name="T29">1.網站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 draw:name="AutoShape 904" draw:style-name="gr5" draw:text-style-name="P42" svg:width="1.2921in" svg:height="0.5421in" svg:x="4.7091in" svg:y="0.2165in"><text:p text:style-name="P36"><text:span text:style-name="T29">3.遊學體驗</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 draw:name="AutoShape 903" draw:style-name="gr4" draw:text-style-name="P42" svg:width="1.487in" svg:height="0.5315in" svg:x="2.4098in" svg:y="0.2264in"><text:p text:style-name="P36"><text:span text:style-name="T29">2.審核及通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2"><text:s text:c="7"/></text:span></text:p>
      <text:p text:style-name="P23"><draw:custom-shape text:anchor-type="paragraph" draw:z-index="7" draw:name="AutoShape 906" draw:style-name="gr7" draw:text-style-name="P43" svg:width="0.6606in" svg:height="0.0012in" svg:x="3.9756in" svg:y="0.15in"><text:p/><draw:enhanced-geometry draw:mirror-horizontal="false" draw:mirror-vertical="false" svg:viewBox="0 0 21600 21600" draw:type="mso-spt32" draw:enhanced-path="M 0 0 L 21600 21600 N"/></draw:custom-shape><draw:custom-shape text:anchor-type="paragraph" draw:z-index="6" draw:name="AutoShape 905" draw:style-name="gr6" draw:text-style-name="P43" svg:width="0.5394in" svg:height="0.0012in" svg:x="1.7925in" svg:y="0.1508in"><text:p/><draw:enhanced-geometry draw:mirror-horizontal="false" draw:mirror-vertical="false" svg:viewBox="0 0 21600 21600" draw:type="mso-spt32" draw:enhanced-path="M 0 0 L 21600 21600 N"/></draw:custom-shape></text:p>
      <text:p text:style-name="P23"/>
      <text:p text:style-name="P23"><draw:custom-shape text:anchor-type="paragraph" draw:z-index="2" draw:name="AutoShape 901" draw:style-name="gr2" draw:text-style-name="P41" svg:width="2.0941in" svg:height="0.826in" svg:x="4.4472in" svg:y="0.0118in"><text:p text:style-name="P38"><text:span text:style-name="T30"></text:span><text:span text:style-name="T4">錄取班級依行前通知，於指定時間至指定地點報到，進行遊學體驗。</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AutoShape 900" draw:style-name="gr1" draw:text-style-name="P41" svg:width="1.8433in" svg:height="0.826in" svg:x="2.2728in" svg:y="0.0118in"><text:p text:style-name="P37"><text:span text:style-name="T30"></text:span><text:span text:style-name="T4">學校環境教育中心</text:span></text:p><text:p text:style-name="P39"><text:span text:style-name="T4"><text:s text:c="2"/>Email錄取結果通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899" draw:style-name="gr1" draw:text-style-name="P41" svg:width="1.8433in" svg:height="0.826in" svg:x="0.0717in" svg:y="0.0508in"><text:p text:style-name="P40"><text:span text:style-name="T30"></text:span><text:span text:style-name="T3">二週前</text:span><text:span text:style-name="T4">於「環教遊學預約」專區完成線上預約。</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3"/>
      <text:p text:style-name="P23"/>
      <text:p text:style-name="P24"><text:span text:style-name="T9">(</text:span><text:span text:style-name="T10">二</text:span><text:span text:style-name="T9">)</text:span><text:span text:style-name="T21">為讓更多學生受惠，每個</text:span><text:span text:style-name="T19">班</text:span><text:span text:style-name="T21">級</text:span><text:span text:style-name="T19">每學年申請</text:span><text:span text:style-name="T21">2個半天為原則。</text:span></text:p>
      <text:p text:style-name="P24"><text:span text:style-name="T9">(</text:span><text:span text:style-name="T10">三</text:span><text:span text:style-name="T9">)</text:span><text:span text:style-name="T10">申請成功卻放</text:span><text:span text:style-name="T9">棄</text:span><text:span text:style-name="T10">者仍占申請次數</text:span><text:span text:style-name="T21">。</text:span></text:p>
      <text:p text:style-name="P25"/>
      <text:p text:style-name="P10"><text:span text:style-name="T10">捌</text:span><text:span text:style-name="T9">、</text:span><text:span text:style-name="T10">其他</text:span></text:p>
      <text:p text:style-name="P13"><text:span text:style-name="T9"><text:s text:c="2"/></text:span><text:span text:style-name="T10">一</text:span><text:span text:style-name="T9">、</text:span><text:span text:style-name="T21">交通方式</text:span></text:p>
      <text:p text:style-name="P13"><text:span text:style-name="T9"><text:s text:c="3"/>(</text:span><text:span text:style-name="T10">一</text:span><text:span text:style-name="T9">)</text:span><text:span text:style-name="T19">本中心無</text:span><text:span text:style-name="T21">提供</text:span><text:span text:style-name="T19">交通服務</text:span><text:span text:style-name="T21">。</text:span></text:p>
      <text:p text:style-name="P13"><text:span text:style-name="T9"><text:s text:c="3"/>(</text:span><text:span text:style-name="T10">二</text:span><text:span text:style-name="T9">)本</text:span><text:span text:style-name="T19">中心</text:span><text:span text:style-name="T21">地址：臺北市</text:span><text:span text:style-name="T19">文山</text:span><text:span text:style-name="T21">區</text:span><text:span text:style-name="T19">木柵</text:span><text:span text:style-name="T21">路1段311</text:span><text:span text:style-name="T19">巷</text:span><text:span text:style-name="T21">1號(永建國小內)</text:span><text:span text:style-name="T27">。</text:span></text:p>
      <text:p text:style-name="P13"><text:span text:style-name="T9"><text:s text:c="3"/>(</text:span><text:span text:style-name="T10">三</text:span><text:span text:style-name="T9">)</text:span><text:span text:style-name="T21">聯絡電話：(02)2937-7717</text:span><text:span text:style-name="T19">分機</text:span><text:span text:style-name="T21">：12或15 </text:span><text:span text:style-name="T27">。</text:span></text:p>
      <text:p text:style-name="P13"><text:span text:style-name="T9"><text:s text:c="3"/>(</text:span><text:span text:style-name="T10">四</text:span><text:span text:style-name="T9">)</text:span><text:span text:style-name="T21">大眾運輸工具資訊</text:span></text:p>
      <text:list xml:id="list4287343541" text:style-name="WWNum9">
        <text:list-item>
          <text:p text:style-name="P34"><text:span text:style-name="T21">公車：294、647、660、 666、 671、915、933、棕12、棕22、棕6等，</text:span><text:span text:style-name="T19">在</text:span><text:span text:style-name="T21">「永建國小」站</text:span><text:span text:style-name="T19">下車</text:span><text:span text:style-name="T21">。</text:span></text:p>
        </text:list-item>
        <text:list-item>
          <text:p text:style-name="P34"><text:span text:style-name="T19">捷</text:span><text:span text:style-name="T21">運：搭乘新店線至景美</text:span><text:span text:style-name="T19">站</text:span><text:span text:style-name="T21">，</text:span><text:span text:style-name="T19">從</text:span><text:span text:style-name="T21">2號出口</text:span><text:span text:style-name="T19">走</text:span><text:span text:style-name="T21">至景美國中對面站牌</text:span><text:bookmark text:name="_GoBack"/><text:span text:style-name="T21">轉搭</text:span><text:span text:style-name="T19">上述</text:span><text:span text:style-name="T21">公車，</text:span><text:span text:style-name="T19">在</text:span><text:span text:style-name="T21">「永建國小」站</text:span><text:span text:style-name="T19">下車</text:span><text:span text:style-name="T21">。</text:span></text:p>
        </text:list-item>
      </text:list>
      <text:p text:style-name="P13"><text:span text:style-name="T9"><text:s text:c="3"/></text:span><text:span text:style-name="T10">二</text:span><text:span text:style-name="T9">、</text:span><text:span text:style-name="T21">注意事項</text:span></text:p>
      <text:p text:style-name="P28"><text:span text:style-name="T9"><text:s text:c="4"/>(</text:span><text:span text:style-name="T10">一</text:span><text:span text:style-name="T9">)</text:span><text:span text:style-name="T19">申請同一日上午及下午時段課程者</text:span><text:span text:style-name="T21">，請自備午餐，</text:span><text:span text:style-name="T19">並</text:span><text:span text:style-name="T21">統一於</text:span><text:span text:style-name="T19">協</text:span><text:span text:style-name="T21">辦學校(永建國小)</text:span><text:span text:style-name="T19">會議</text:span><text:span text:style-name="T21">室用餐。</text:span></text:p>
      <text:p text:style-name="P13"><text:span text:style-name="T9"><text:s text:c="4"/>(</text:span><text:span text:style-name="T10">二</text:span><text:span text:style-name="T9">)遊學</text:span><text:span text:style-name="T19">課程</text:span><text:span text:style-name="T21">所需物品</text:span><text:span text:style-name="T19">請依</text:span><text:span text:style-name="T21">「行前通知單」確實</text:span><text:span text:style-name="T19">準備</text:span><text:span text:style-name="T21">。</text:span></text:p>
      <text:p text:style-name="P13"><text:span text:style-name="T9"><text:s text:c="4"/>(</text:span><text:span text:style-name="T10">三</text:span><text:span text:style-name="T9">)</text:span><text:span text:style-name="T19">請</text:span><text:span text:style-name="T21">帶隊教師協助維護班級遊學秩序。</text:span></text:p>
      <text:p text:style-name="P29"><text:soft-page-break/><text:span text:style-name="T24">玖</text:span><text:span text:style-name="T23">、本</text:span><text:span text:style-name="T25">活動經費</text:span><text:span text:style-name="T13">由</text:span><text:span text:style-name="T9">教育局相關經費支應</text:span><text:span text:style-name="T13">。</text:span></text:p>
      <text:p text:style-name="P30"><text:span text:style-name="T13">壹</text:span><text:span text:style-name="T19">拾</text:span><text:span text:style-name="T21">、</text:span><text:span text:style-name="T13">預期效益</text:span></text:p>
      <text:p text:style-name="P26"><text:span text:style-name="T10">一</text:span><text:span text:style-name="T9">、</text:span><text:span text:style-name="T10">開展</text:span><text:span text:style-name="T9">本市</text:span><text:span text:style-name="T10">多元環境教育體驗課程</text:span><text:span text:style-name="T9">。</text:span></text:p>
      <text:p text:style-name="P27"><text:span text:style-name="T10">二</text:span><text:span text:style-name="T9">、</text:span><text:span text:style-name="T10">藉由遊學課程實施</text:span><text:span text:style-name="T9">，</text:span><text:span text:style-name="T10">建立</text:span><text:span text:style-name="T9">學校</text:span><text:span text:style-name="T10">環境教育資源共享機制</text:span><text:span text:style-name="T9">。</text:span></text:p>
      <text:p text:style-name="P27"><text:span text:style-name="T10">三</text:span><text:span text:style-name="T9">、提升及</text:span><text:span text:style-name="T10">充實本市學校環境教育內涵</text:span><text:span text:style-name="T9">。</text:span></text:p>
      <text:p text:style-name="P31"><text:span text:style-name="T13">壹</text:span><text:span text:style-name="T11">拾</text:span><text:span text:style-name="T13">壹</text:span><text:span text:style-name="T21">、</text:span><text:span text:style-name="T13">本計畫經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書法家中楷體1" svg:font-family="書法家中楷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1.3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JPS</dc:creator>
    <meta:editing-cycles>30</meta:editing-cycles>
    <meta:print-date>2019-09-03T02:12:00</meta:print-date>
    <meta:creation-date>2019-08-06T07:13:00</meta:creation-date>
    <dc:date>2019-09-05T01:55:00</dc:date>
    <meta:editing-duration>PT8H12M</meta:editing-duration>
    <meta:generator>LibreOffice/6.1.5.2$Linux_X86_64 LibreOffice_project/10$Build-2</meta:generator>
    <meta:document-statistic meta:table-count="2" meta:image-count="0" meta:object-count="0" meta:page-count="3" meta:paragraph-count="93" meta:word-count="1777" meta:character-count="1951" meta:non-whitespace-character-count="1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