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C490000023144FBAEACD55C5D5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name-asian="標楷體" style:font-size-asian="13pt" style:font-name-complex="Times New Roman1" style:font-size-complex="13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.1965in" fo:margin-right="0in" fo:text-indent="0in" style:auto-text-indent="false"/>
    </style:style>
    <style:style style:name="P4" style:family="paragraph" style:parent-style-name="Standard">
      <style:paragraph-properties fo:margin-left="0.3937in" fo:margin-right="0in" fo:text-indent="-0.3937in" style:auto-text-indent="false"/>
    </style:style>
    <style:style style:name="P5" style:family="paragraph" style:parent-style-name="Standard">
      <style:paragraph-properties fo:margin-left="0.7874in" fo:margin-right="0in" fo:text-indent="-0.7874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3pt"/>
    </style:style>
    <style:style style:name="T2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3" style:family="text">
      <style:text-properties style:font-name="Times New Roman" fo:font-size="13pt" fo:font-weight="bold" style:font-name-asian="標楷體" style:font-size-asian="13pt" style:font-weight-asian="bold" style:font-name-complex="Times New Roman1" style:font-size-complex="13pt"/>
    </style:style>
    <style:style style:name="T4" style:family="text">
      <style:text-properties style:font-name="新細明體" fo:font-size="13pt" style:font-name-asian="新細明體1" style:font-size-asian="13pt" style:font-name-complex="新細明體1" style:font-size-complex="13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【職人系列講堂】雲端上的行腳-挑戰巔峰 沒有極限</text:span></text:p>
      <text:p text:style-name="P1"/>
      <text:p text:style-name="Standard"><text:span text:style-name="T2">　　「登山，正是最純粹的一種形式，它不為經濟利益，只為了追求一種價值與信念。」－－江秀真</text:span></text:p>
      <text:p text:style-name="P1"/>
      <text:p text:style-name="Standard"><text:span text:style-name="T2">　　邁向「職人」的道路上，如何在逆境時學會接受、面對，且在順境時懷抱感恩。專注、保持熱忱正是「職人精神」的精隨之處，本場【職人系列講堂】帶您與全球首位登上七頂峰、並從南側及北側路線完成聖母峰登頂的女性登山家－－江秀真，面對面傾聽她的生命故事。</text:span></text:p>
      <text:p text:style-name="P1"/>
      <text:p text:style-name="Standard"><text:span text:style-name="T2">　　每個職場領域都有出類拔萃、默默貢獻的人，他們的智慧、才能和精神值得讚許與肯定。由十大傑出青年基金會旗下志工團隊建立的「職人Show自己」網路社群，期許更多職人們分享自己的故事及經驗，且有機會讓我們為您開設個人工作坊哦！</text:span></text:p>
      <text:p text:style-name="P1"/>
      <text:p text:style-name="Standard"><text:span text:style-name="T2">　　《職人Show自己》團隊迎來本年度首場「職人系列講堂」，特別邀請到全球首位登上七頂峰、並從南側及北側路線完成聖母峰登頂的女性登山家－－江秀真，為大家分享她的職人精神與生命故事。</text:span></text:p>
      <text:p text:style-name="P1"/>
      <text:p text:style-name="Standard"><text:span text:style-name="T4">★</text:span><text:span text:style-name="T2">講座時間：10/19(六)10:00-12:00</text:span></text:p>
      <text:p text:style-name="P1"/>
      <text:p text:style-name="Standard"><text:span text:style-name="T4">★</text:span><text:span text:style-name="T2">主講人：江秀真</text:span></text:p>
      <text:p text:style-name="P1"/>
      <text:p text:style-name="P3"><text:span text:style-name="T2">講者經歷：</text:span></text:p>
      <text:p text:style-name="Standard"><text:span text:style-name="T2">　玉山國家公園保育巡查員(2005-2014)</text:span></text:p>
      <text:p text:style-name="Standard"><text:span text:style-name="T2">　臺灣大學大氣科學系碩士(2014-2017)</text:span></text:p>
      <text:p text:style-name="Standard"><text:span text:style-name="T2">　1998年 內政部一等獎章</text:span></text:p>
      <text:p text:style-name="Standard"><text:span text:style-name="T2">　1998年 第47屆十大傑出青年獎</text:span></text:p>
      <text:p text:style-name="Standard"><text:span text:style-name="T2">　1997年 體育運動精英獎〈最佳運動精神獎〉</text:span></text:p>
      <text:p text:style-name="Standard"><text:span text:style-name="T2">　1997年 第20屆十大傑出女青年獎</text:span></text:p>
      <text:p text:style-name="P1"/>
      <text:p text:style-name="Standard"><text:span text:style-name="T2">　臺灣登山經歷(1987-迄今)：完攀世界七頂峰+珠峰南北側</text:span></text:p>
      <text:p text:style-name="P1"/>
      <text:p text:style-name="Standard"><text:span text:style-name="T4">★</text:span><text:span text:style-name="T2">講座地點：十大傑出青年基金會人文空間</text:span></text:p>
      <text:p text:style-name="Standard"><text:soft-page-break/><text:span text:style-name="T2">　　　　　　(台北市內湖區民善街129號6樓)</text:span></text:p>
      <text:p text:style-name="P1"/>
      <text:p text:style-name="P1"/>
      <text:p text:style-name="Standard"><text:span text:style-name="T4">★</text:span><text:span text:style-name="T2">費用說明：</text:span></text:p>
      <text:p text:style-name="P1"/>
      <text:p text:style-name="Standard"><text:span text:style-name="T2">　1.免費(完成以下〈免費優惠〉者，即可享免費入場，限額30位)</text:span></text:p>
      <text:p text:style-name="P1"/>
      <text:p text:style-name="P4"><text:span text:style-name="T2">　2.繳費報名：</text:span><text:a xlink:type="simple" xlink:href="https://pse.is/K8GYQ" text:style-name="ListLabel_20_1" text:visited-style-name="ListLabel_20_1"><text:span text:style-name="Internet_20_link"><text:span text:style-name="T2">https://pse.is/K8GYQ</text:span></text:span></text:a><text:span text:style-name="T2"> (9月27日星期五前報名者，享早鳥優惠價$300元/人。9月28日起報名者，原價$500元/人。)</text:span></text:p>
      <text:p text:style-name="P1"/>
      <text:p text:style-name="Standard"><text:span text:style-name="T3">※報名截止日：10/15(二)23:59止</text:span></text:p>
      <text:p text:style-name="P1"/>
      <text:p text:style-name="Standard"><text:span text:style-name="T4">★</text:span><text:span text:style-name="T2">使用〈免費優惠〉步驟：</text:span></text:p>
      <text:p text:style-name="P1"/>
      <text:p text:style-name="Standard"><text:span text:style-name="T2">　步驟1、加入《職人Show自己》Facebook社團　</text:span></text:p>
      <text:p text:style-name="Standard"><text:span text:style-name="T2">　(</text:span><text:a xlink:type="simple" xlink:href="https://www.facebook.com/groups/622546064920831/" text:style-name="ListLabel_20_1" text:visited-style-name="ListLabel_20_1"><text:span text:style-name="Internet_20_link"><text:span text:style-name="T2">https://www.facebook.com/groups/622546064920831/</text:span></text:span></text:a><text:span text:style-name="T2">)</text:span></text:p>
      <text:p text:style-name="P1"/>
      <text:p text:style-name="P5"><text:span text:style-name="T2">　步驟2、分享此活動(</text:span><text:a xlink:type="simple" xlink:href="https://pse.is/G6ARN" text:style-name="ListLabel_20_1" text:visited-style-name="ListLabel_20_1"><text:span text:style-name="Internet_20_link"><text:span text:style-name="T2">https://pse.is/G6ARN</text:span></text:span></text:a><text:span text:style-name="T2">)至個人頁面(需設定「公開」)，並寫上「一起加入#職人Show自己」，且@一位Facebook好友</text:span></text:p>
      <text:p text:style-name="P1"/>
      <text:p text:style-name="Standard"><text:span text:style-name="T2">　步驟3、填寫表單：</text:span><text:a xlink:type="simple" xlink:href="https://pse.is/K8GYQ" text:style-name="ListLabel_20_1" text:visited-style-name="ListLabel_20_1"><text:span text:style-name="Internet_20_link"><text:span text:style-name="T2">https://pse.is/K8GYQ</text:span></text:span></text:a><text:span text:style-name="T2">，點選送出，即完成報名</text:span></text:p>
      <text:p text:style-name="P1"/>
      <text:p text:style-name="P1"/>
      <text:p text:style-name="Standard"><text:span text:style-name="T2">備註：人數限制 50人 (額滿為止)</text:span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7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043in" fo:margin-left="0in" fo:margin-right="0in" fo:margin-bottom="0.665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as-char" svg:width="2.4252in" svg:height="0.4417in" draw:z-index="1"><draw:image xlink:href="Pictures/1000000000000C490000023144FBAEACD55C5D5E.jpg" xlink:type="simple" xlink:show="embed" xlink:actuate="onLoad" loext:mime-type="image/jpeg"/><svg:desc>十傑LOGO_橫式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dc:creator>user</dc:creator>
    <meta:editing-cycles>2</meta:editing-cycles>
    <meta:creation-date>2019-09-12T05:35:00</meta:creation-date>
    <dc:date>2019-09-12T05:35:00</dc:date>
    <meta:editing-duration>P0D</meta:editing-duration>
    <meta:generator>LibreOffice/6.1.5.2$Linux_X86_64 LibreOffice_project/10$Build-2</meta:generator>
    <meta:document-statistic meta:table-count="0" meta:image-count="1" meta:object-count="0" meta:page-count="2" meta:paragraph-count="28" meta:word-count="737" meta:character-count="987" meta:non-whitespace-character-count="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