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24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25" style:parent-style-name="內文不縮排" style:family="paragraph">
      <style:paragraph-properties fo:widows="0" fo:orphans="0" fo:text-align="center" fo:line-height="0.2777in"/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ableRow30" style:family="table-row">
      <style:table-row-properties style:min-row-height="0.2777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7" style:family="table-row">
      <style:table-row-properties style:min-row-height="0.3833in" style:use-optimal-row-height="false" fo:keep-together="always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4" style:family="table-row">
      <style:table-row-properties style:min-row-height="0.377in" style:use-optimal-row-height="false" fo:keep-together="always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不縮排" style:family="paragraph">
      <style:paragraph-properties style:snap-to-layout-grid="false" fo:text-align="star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T50" style:parent-style-name="預設段落字型" style:family="text">
      <style:text-properties style:font-name="標楷體" fo:color="#FF0000" fo:font-size="10pt" style:font-size-asian="10pt"/>
    </style:style>
    <style:style style:name="T51" style:parent-style-name="預設段落字型" style:family="text">
      <style:text-properties style:font-name="標楷體" fo:font-size="10pt" style:font-size-asian="10pt"/>
    </style:style>
    <style:style style:name="P52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7" style:family="table-row">
      <style:table-row-properties style:min-row-height="0.3701in" style:use-optimal-row-height="false" fo:keep-together="always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6" style:family="table-row">
      <style:table-row-properties style:min-row-height="0.4201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71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041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不縮排" style:family="paragraph">
      <style:paragraph-properties style:snap-to-layout-grid="false"/>
    </style:style>
    <style:style style:name="T80" style:parent-style-name="預設段落字型" style:family="text">
      <style:text-properties style:font-name="標楷體" fo:font-size="13pt" style:font-size-asian="13pt" style:font-size-complex="13pt"/>
    </style:style>
    <style:style style:name="T8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ableRow83" style:family="table-row">
      <style:table-row-properties style:min-row-height="0.2006in" style:use-optimal-row-height="false" fo:keep-together="always"/>
    </style:style>
    <style:style style:name="TableCell8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不縮排" style:family="paragraph">
      <style:paragraph-properties style:snap-to-layout-grid="false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87" style:parent-style-name="預設段落字型" style:family="text">
      <style:text-properties style:font-name="標楷體" fo:color="#FF0000" fo:font-size="13pt" style:font-size-asian="13pt" style:font-size-complex="13pt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ableCell8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1" style:family="table-row">
      <style:table-row-properties style:min-row-height="0.1888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start"/>
    </style:style>
    <style:style style:name="T9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97" style:family="table-row">
      <style:table-row-properties style:min-row-height="0.325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0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1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" style:parent-style-name="內文不縮排" style:family="paragraph">
      <style:paragraph-properties style:snap-to-layout-grid="false" fo:text-align="center" fo:line-height="0.2361in"/>
    </style:style>
    <style:style style:name="T104" style:parent-style-name="預設段落字型" style:family="text">
      <style:text-properties style:font-name="標楷體" fo:font-weight="bold" style:font-weight-asian="bold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style:font-size-complex="12pt"/>
    </style:style>
    <style:style style:name="P107" style:parent-style-name="內文不縮排" style:list-style-name="LFO9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8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LFO9" style:family="paragraph">
      <style:paragraph-properties style:snap-to-layout-grid="false" fo:line-height="0.2361in"/>
    </style:style>
    <style:style style:name="T11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1" style:parent-style-name="預設段落字型" style:family="text">
      <style:text-properties style:font-name="標楷體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size="12.5pt" style:font-size-asian="12.5pt" style:font-size-complex="12.5pt"/>
    </style:style>
    <style:style style:name="T114" style:parent-style-name="預設段落字型" style:family="text">
      <style:text-properties style:font-name="標楷體" fo:font-size="12.5pt" style:font-size-asian="12.5pt" style:font-size-complex="12.5pt"/>
    </style:style>
    <style:style style:name="T115" style:parent-style-name="預設段落字型" style:family="text">
      <style:text-properties style:font-name="標楷體" fo:font-size="12.5pt" style:font-size-asian="12.5pt" style:font-size-complex="12.5pt"/>
    </style:style>
    <style:style style:name="P116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17" style:parent-style-name="內文不縮排" style:family="paragraph">
      <style:paragraph-properties style:snap-to-layout-grid="false" fo:line-height="0.2361in"/>
    </style:style>
    <style:style style:name="T11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T121" style:parent-style-name="預設段落字型" style:family="text">
      <style:text-properties style:font-name="標楷體" fo:font-size="12.5pt" style:font-size-asian="12.5pt" style:font-size-complex="12.5pt"/>
    </style:style>
    <style:style style:name="T12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25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  <style:text-properties style:font-name="標楷體" fo:font-size="12.5pt" style:font-size-asian="12.5pt" style:font-size-complex="12.5pt"/>
    </style:style>
    <style:style style:name="P126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27" style:parent-style-name="預設段落字型" style:family="text">
      <style:text-properties style:font-name="標楷體" fo:font-size="12.5pt" style:font-size-asian="12.5pt" style:font-size-complex="12.5pt"/>
    </style:style>
    <style:style style:name="TableCell12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list-style-name="LFO1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weight-complex="bold" fo:font-size="12.5pt" style:font-size-asian="12.5pt" style:font-size-complex="12.5pt"/>
    </style:style>
    <style:style style:name="T13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3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4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5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6" style:parent-style-name="預設段落字型" style:family="text">
      <style:text-properties style:font-weight-complex="bold" style:font-size-complex="12pt"/>
    </style:style>
    <style:style style:name="P137" style:parent-style-name="內文" style:list-style-name="LFO1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5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46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7" style:parent-style-name="預設段落字型" style:family="text">
      <style:text-properties style:font-weight-complex="bold" style:font-size-complex="12.5pt"/>
    </style:style>
    <style:style style:name="P148" style:parent-style-name="內文" style:list-style-name="LFO1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3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4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58" style:parent-style-name="內文" style:list-style-name="LFO12" style:family="paragraph">
      <style:paragraph-properties style:snap-to-layout-grid="false" fo:line-height="0.2361in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內文" style:list-style-name="LFO1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2" style:family="table-row">
      <style:table-row-properties style:min-row-height="0.9833in" style:use-optimal-row-height="false" fo:keep-together="always"/>
    </style:style>
    <style:style style:name="TableCell1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6" style:parent-style-name="內文不縮排" style:family="paragraph">
      <style:paragraph-properties style:snap-to-layout-grid="false" fo:text-align="start"/>
    </style:style>
    <style:style style:name="T167" style:parent-style-name="預設段落字型" style:family="text">
      <style:text-properties style:font-name="標楷體" fo:font-weight="bold" style:font-weight-asian="bold" style:font-size-complex="12pt"/>
    </style:style>
    <style:style style:name="T168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69" style:parent-style-name="預設段落字型" style:family="text">
      <style:text-properties style:font-name="標楷體" fo:font-weight="bold" style:font-weight-asian="bold" style:font-size-complex="12pt"/>
    </style:style>
    <style:style style:name="P170" style:parent-style-name="內文不縮排" style:list-style-name="LFO8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style:font-name="標楷體" fo:font-size="12.5pt" style:font-size-asian="12.5pt" style:font-size-complex="12.5pt"/>
    </style:style>
    <style:style style:name="T174" style:parent-style-name="預設段落字型" style:family="text">
      <style:text-properties style:font-name="標楷體" fo:font-size="12.5pt" style:font-size-asian="12.5pt" style:font-size-complex="12.5pt"/>
    </style:style>
    <style:style style:name="T175" style:parent-style-name="預設段落字型" style:family="text">
      <style:text-properties style:font-name="標楷體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P180" style:parent-style-name="內文不縮排" style:list-style-name="LFO8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style:font-name="標楷體" fo:font-size="12.5pt" style:font-size-asian="12.5pt" style:font-size-complex="12.5pt"/>
    </style:style>
    <style:style style:name="T183" style:parent-style-name="預設段落字型" style:family="text">
      <style:text-properties style:font-name="標楷體" fo:font-size="13pt" style:font-size-asian="13pt" style:font-size-complex="13pt"/>
    </style:style>
    <style:style style:name="P184" style:parent-style-name="內文不縮排" style:list-style-name="LFO8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6" style:parent-style-name="預設段落字型" style:family="text">
      <style:text-properties style:font-name="標楷體" fo:font-size="12.5pt" style:font-size-asian="12.5pt" style:font-size-complex="12.5pt"/>
    </style:style>
    <style:style style:name="T187" style:parent-style-name="預設段落字型" style:family="text">
      <style:text-properties style:font-name="標楷體" fo:font-size="12.5pt" style:font-size-asian="12.5pt" style:font-size-complex="12.5pt"/>
    </style:style>
    <style:style style:name="TableCell18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6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7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8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9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202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203" style:parent-style-name="內文不縮排" style:family="paragraph">
      <style:paragraph-properties style:snap-to-layout-grid="false" fo:line-height="0.2361in"/>
    </style:style>
    <style:style style:name="T20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5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7" style:family="table-row">
      <style:table-row-properties style:min-row-height="0.1687in" style:use-optimal-row-height="false" fo:keep-together="always"/>
    </style:style>
    <style:style style:name="TableCell2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10" style:family="table-row">
      <style:table-row-properties style:min-row-height="1.4437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不縮排" style:family="paragraph">
      <style:paragraph-properties style:snap-to-layout-grid="false" fo:text-align="start" fo:line-height="0.2638in"/>
    </style:style>
    <style:style style:name="T213" style:parent-style-name="預設段落字型" style:family="text">
      <style:text-properties style:font-name="標楷體" fo:font-size="12.5pt" style:font-size-asian="12.5pt" style:font-size-complex="12.5pt"/>
    </style:style>
    <style:style style:name="T214" style:parent-style-name="預設段落字型" style:family="text">
      <style:text-properties fo:font-size="12.5pt" style:font-size-asian="12.5pt" style:font-size-complex="12.5pt"/>
    </style:style>
    <style:style style:name="T21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6" style:parent-style-name="預設段落字型" style:family="text">
      <style:text-properties fo:font-size="12.5pt" style:font-size-asian="12.5pt" style:font-size-complex="12.5pt"/>
    </style:style>
    <style:style style:name="P217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4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1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2" style:parent-style-name="預設段落字型" style:family="text">
      <style:text-properties fo:font-size="12.5pt" style:font-size-asian="12.5pt" style:font-size-complex="12.5pt"/>
    </style:style>
    <style:style style:name="P233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4" style:parent-style-name="預設段落字型" style:family="text">
      <style:text-properties style:font-name="標楷體" fo:font-size="12.5pt" style:font-size-asian="12.5pt" style:font-size-complex="12.5pt"/>
    </style:style>
    <style:style style:name="T23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47" style:family="table-column">
      <style:table-column-properties style:column-width="1.9875in" style:use-optimal-column-width="false"/>
    </style:style>
    <style:style style:name="TableColumn248" style:family="table-column">
      <style:table-column-properties style:column-width="5.7104in" style:use-optimal-column-width="false"/>
    </style:style>
    <style:style style:name="Table246" style:family="table">
      <style:table-properties style:width="7.6979in" fo:margin-left="0in" table:align="left"/>
    </style:style>
    <style:style style:name="TableRow249" style:family="table-row">
      <style:table-row-properties style:min-row-height="0.3798in" style:use-optimal-row-height="false" fo:keep-together="always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不縮排" style:family="paragraph">
      <style:paragraph-properties style:snap-to-layout-grid="false" fo:text-align="start" fo:line-height="0.2638in"/>
    </style:style>
    <style:style style:name="T25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7" style:parent-style-name="內文不縮排" style:family="paragraph">
      <style:paragraph-properties style:snap-to-layout-grid="false" fo:text-align="start" fo:line-height="0.1944in"/>
      <style:text-properties fo:font-size="14pt" style:font-size-asian="14pt" style:font-size-complex="14pt"/>
    </style:style>
    <style:style style:name="TableRow258" style:family="table-row">
      <style:table-row-properties style:min-row-height="0.4472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不縮排" style:family="paragraph">
      <style:paragraph-properties style:snap-to-layout-grid="false"/>
    </style:style>
    <style:style style:name="T2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weight-complex="bold" fo:font-size="13pt" style:font-size-asian="13pt"/>
    </style:style>
    <style:style style:name="T265" style:parent-style-name="預設段落字型" style:family="text">
      <style:text-properties style:font-weight-complex="bold" fo:font-size="13pt" style:font-size-asian="13pt"/>
    </style:style>
    <style:style style:name="P266" style:parent-style-name="內文不縮排" style:family="paragraph">
      <style:paragraph-properties style:snap-to-layout-grid="false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style:font-size-complex="12pt"/>
    </style:style>
    <style:style style:name="T269" style:parent-style-name="預設段落字型" style:family="text">
      <style:text-properties style:font-weight-complex="bold" fo:color="#FF0000" style:font-size-complex="12pt"/>
    </style:style>
    <style:style style:name="T270" style:parent-style-name="預設段落字型" style:family="text">
      <style:text-properties style:font-weight-complex="bold" fo:color="#FF0000" style:font-size-complex="12pt"/>
    </style:style>
    <style:style style:name="T271" style:parent-style-name="預設段落字型" style:family="text">
      <style:text-properties style:font-weight-complex="bold" fo:color="#FF0000" style:font-size-complex="12pt"/>
    </style:style>
    <style:style style:name="TableRow272" style:family="table-row">
      <style:table-row-properties style:min-row-height="0.4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77" style:parent-style-name="預設段落字型" style:family="text">
      <style:text-properties style:font-weight-complex="bold" fo:font-size="13pt" style:font-size-asian="13pt"/>
    </style:style>
    <style:style style:name="T278" style:parent-style-name="預設段落字型" style:family="text">
      <style:text-properties style:font-weight-complex="bold" fo:font-size="13pt" style:font-size-asian="13pt"/>
    </style:style>
    <style:style style:name="T279" style:parent-style-name="預設段落字型" style:family="text">
      <style:text-properties style:font-weight-complex="bold" fo:font-size="13pt" style:font-size-asian="13pt"/>
    </style:style>
    <style:style style:name="T280" style:parent-style-name="預設段落字型" style:family="text">
      <style:text-properties style:font-name="標楷體"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P282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fo:color="#C0C0C0" fo:font-size="14pt" style:font-size-asian="14pt" style:font-size-complex="14pt"/>
    </style:style>
    <style:style style:name="T286" style:parent-style-name="預設段落字型" style:family="text">
      <style:text-properties style:font-name="標楷體" fo:font-size="12.5pt" style:font-size-asian="12.5pt" style:font-size-complex="12.5pt"/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text-indent="0.3347in"/>
      <style:text-properties text:display="none"/>
    </style:style>
    <style:style style:name="P295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font-size-complex="12pt"/>
    </style:style>
    <style:style style:name="P302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303" style:parent-style-name="內文不縮排" style:family="paragraph">
      <style:paragraph-properties fo:widows="0" fo:orphans="0" fo:line-height="0.2083in" fo:text-indent="0.7166in"/>
    </style:style>
    <style:style style:name="T304" style:parent-style-name="預設段落字型" style:family="text">
      <style:text-properties style:font-name="標楷體" style:font-size-complex="12pt"/>
    </style:style>
    <style:style style:name="T305" style:parent-style-name="預設段落字型" style:family="text">
      <style:text-properties style:font-name="標楷體" style:font-size-complex="12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08學年度第1學期原住民學生獎學金</text:p>
            <text:p text:style-name="P24">申請書暨領款收據<text:s text:c="4"/><text:s/></text:p>
            <text:p text:style-name="P25"><text:span text:style-name="T26"><text:s text:c="40"/></text:span><text:span text:style-name="T27">申請日期</text:span><text:span text:style-name="T28"><text:s text:c="4"/></text:span><text:span text:style-name="T29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申請人姓名</text:p>
          </table:table-cell>
          <table:covered-table-cell/>
          <table:covered-table-cell/>
          <table:table-cell table:style-name="TableCell33" table:number-columns-spanned="4">
            <text:p text:style-name="P34">身分證號碼</text:p>
          </table:table-cell>
          <table:covered-table-cell/>
          <table:covered-table-cell/>
          <table:covered-table-cell/>
          <table:table-cell table:style-name="TableCell35">
            <text:p text:style-name="P36">族籍</text:p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族</text:p>
          </table:table-cell>
        </table:table-row>
        <table:table-row table:style-name="TableRow44">
          <table:table-cell table:style-name="TableCell45" table:number-columns-spanned="2">
            <text:p text:style-name="P46">戶籍地址</text:p>
          </table:table-cell>
          <table:covered-table-cell/>
          <table:table-cell table:style-name="TableCell47" table:number-columns-spanned="4">
            <text:p text:style-name="P48"><text:span text:style-name="T49">（</text:span><text:span text:style-name="T50">必須設籍新北市6個月以上</text:span><text:span text:style-name="T51">）</text:span></text:p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聯絡住址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行動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就讀學校</text:p>
          </table:table-cell>
          <table:covered-table-cell/>
          <table:table-cell table:style-name="TableCell69" table:number-columns-spanned="2">
            <text:p text:style-name="P70">（請寫學校全名）</text:p>
            <text:p text:style-name="P71"/>
          </table:table-cell>
          <table:covered-table-cell/>
          <table:table-cell table:style-name="TableCell72" table:number-columns-spanned="2">
            <text:p text:style-name="P73">科（系）別</text:p>
            <text:p text:style-name="P74">及年級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8">
            <text:p text:style-name="P79"><text:span text:style-name="T80">是否領有其它政府機關或公營事業單位之獎助學金</text:span><text:span text:style-name="T81">（必填，請勾選） <text:s/></text:span><text:span text:style-name="T82"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前一學期成績（請用</text:span><text:span text:style-name="T87">螢光筆</text:span><text:span text:style-name="T88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智育或學業總平均：<text:s text:c="9"/>分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檢附證件及帳戶封面影本(請用A4紙張依序裝訂)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(一)</text:p>
            <text:p text:style-name="P100">學業優秀獎學金</text:p>
            <text:p text:style-name="P101"/>
          </table:table-cell>
          <table:table-cell table:style-name="TableCell102" table:number-columns-spanned="4">
            <text:p text:style-name="P103"><text:span text:style-name="T104">(</text:span><text:span text:style-name="T105">有記過處分及一年級剛入學新生不得申請</text:span><text:span text:style-name="T106">)</text:span></text:p>
            <text:list text:style-name="LFO9" text:continue-numbering="true">
              <text:list-item>
                <text:p text:style-name="P107">□就讀公立高中職（含五專2-3年級）:</text:p>
              </text:list-item>
            </text:list>
            <text:p text:style-name="P108">新臺幣捌仟元整</text:p>
            <text:list text:style-name="LFO9" text:continue-numbering="true">
              <text:list-item>
                <text:p text:style-name="P109"><text:span text:style-name="T110">□</text:span><text:span text:style-name="T111">就讀</text:span><text:span text:style-name="T112">私立高中職（含五專</text:span><text:span text:style-name="T113">2-3</text:span><text:span text:style-name="T114">年級</text:span><text:span text:style-name="T115">）</text:span></text:p>
              </text:list-item>
            </text:list>
            <text:p text:style-name="P116"><text:s/>或私立大專院校：新臺幣壹萬元整</text:p>
            <text:p text:style-name="P117"><text:span text:style-name="T118">3.□</text:span><text:span text:style-name="T119">就讀</text:span><text:span text:style-name="T120">國內外研究所</text:span><text:span text:style-name="T121">：</text:span><text:span text:style-name="T122">（</text:span><text:span text:style-name="T123">第三年起不得申請</text:span><text:span text:style-name="T124">）</text:span></text:p>
            <text:p text:style-name="P125">碩士班新臺幣壹萬伍仟元整</text:p>
            <text:p text:style-name="P126"><text:span text:style-name="T127">博士班新臺幣貳萬元整</text:span></text:p>
          </table:table-cell>
          <table:covered-table-cell/>
          <table:covered-table-cell/>
          <table:covered-table-cell/>
          <table:table-cell table:style-name="TableCell128" table:number-columns-spanned="3">
            <text:list text:style-name="LFO12" text:continue-numbering="true">
              <text:list-item>
                <text:p text:style-name="P129"><text:span text:style-name="T130">□前學年度第</text:span><text:span text:style-name="T131">2</text:span><text:span text:style-name="T132">學期成績單正本</text:span><text:span text:style-name="T133">（</text:span><text:span text:style-name="T134">若為影本請加蓋「學校承辦人職章」和「與正本相符」章</text:span><text:span text:style-name="T135">)</text:span><text:span text:style-name="T136">。</text:span></text:p>
              </text:list-item>
              <text:list-item>
                <text:p text:style-name="P137"><text:span text:style-name="T138">□前學年度第</text:span><text:span text:style-name="T139">2</text:span><text:span text:style-name="T140">學期獎懲紀錄</text:span><text:span text:style-name="T141">(</text:span><text:span text:style-name="T142">或證明</text:span><text:span text:style-name="T143">)</text:span><text:span text:style-name="T144">（</text:span><text:span text:style-name="T145">若為影本請加蓋「學校承辦人職章」和「與正本相符」章</text:span><text:span text:style-name="T146">）</text:span><text:span text:style-name="T147">。</text:span></text:p>
              </text:list-item>
              <text:list-item>
                <text:p text:style-name="P148"><text:span text:style-name="T149">□區</text:span><text:span text:style-name="T150">公所</text:span><text:span text:style-name="T151">核發之</text:span><text:span text:style-name="T152">低收入戶證明</text:span><text:span text:style-name="T153">(無此身分則</text:span><text:span text:style-name="T154">免</text:span><text:span text:style-name="T155">附</text:span><text:span text:style-name="T156">）</text:span><text:span text:style-name="T157">。</text:span></text:p>
              </text:list-item>
              <text:list-item>
                <text:p text:style-name="P158"><text:span text:style-name="T159">□戶口名簿影本。</text:span></text:p>
              </text:list-item>
              <text:list-item>
                <text:p text:style-name="P160"><text:span text:style-name="T161">□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(二)升學獎學金</text:p>
          </table:table-cell>
          <table:table-cell table:style-name="TableCell165" table:number-columns-spanned="4">
            <text:p text:style-name="P166"><text:span text:style-name="T167">(</text:span><text:span text:style-name="T168">就讀各類附設進修學校不得申請</text:span><text:span text:style-name="T169">)</text:span></text:p>
            <text:list text:style-name="LFO8" text:continue-numbering="true">
              <text:list-item>
                <text:p text:style-name="P170"><text:span text:style-name="T171">□</text:span><text:span text:style-name="T172">考取</text:span><text:span text:style-name="T173">本</text:span><text:span text:style-name="T174">市</text:span><text:span text:style-name="T175">公私立</text:span><text:span text:style-name="T176">高中職（含五專）</text:span><text:span text:style-name="T177">：新臺幣</text:span><text:span text:style-name="T178">參</text:span><text:span text:style-name="T179">仟元整</text:span></text:p>
              </text:list-item>
              <text:list-item>
                <text:p text:style-name="P180"><text:span text:style-name="T181">□考取非本市公私立高中職（含五專）：新臺幣壹仟元整</text:span><text:span text:style-name="T182"><text:s text:c="9"/></text:span><text:span text:style-name="T183"><text:s text:c="17"/></text:span></text:p>
              </text:list-item>
              <text:list-item>
                <text:p text:style-name="P184"><text:span text:style-name="T185">□</text:span><text:span text:style-name="T186">考取公私立大專院</text:span><text:span text:style-name="T187">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1.</text:span><text:span text:style-name="T191">□學生證影</text:span><text:span text:style-name="T192">本</text:span><text:span text:style-name="T193">(</text:span><text:span text:style-name="T194">須有</text:span><text:span text:style-name="T195">10</text:span><text:span text:style-name="T196">8</text:span><text:span text:style-name="T197">學年度第</text:span><text:span text:style-name="T198">1</text:span><text:span text:style-name="T199">學期註冊章</text:span><text:span text:style-name="T200">)</text:span><text:span text:style-name="T201">或在學證明</text:span></text:p>
            <text:p text:style-name="P202">2.□戶口名簿影本</text:p>
            <text:p text:style-name="P203"><text:span text:style-name="T204">3.□</text:span><text:span text:style-name="T205">郵局帳戶</text:span><text:span text:style-name="T206">封面影本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<text:span text:style-name="T213">1.□學生本人郵局帳戶</text:span><text:span text:style-name="T214">【</text:span><text:span text:style-name="T215">請附郵局帳戶封面影本</text:span><text:span text:style-name="T216">】</text:span></text:p>
            <text:p text:style-name="P217"><text:span text:style-name="T218">郵局局號（7碼）：</text:span><text:span text:style-name="T219"><text:s text:c="19"/></text:span><text:span text:style-name="T220"><text:s/></text:span><text:span text:style-name="T221"><text:s/></text:span><text:span text:style-name="T222">帳號（7碼）：</text:span><text:span text:style-name="T223"><text:s text:c="22"/></text:span></text:p>
            <text:p text:style-name="P224"><text:span text:style-name="T225">2.□親屬的郵局帳戶</text:span><text:span text:style-name="T226">【帳戶非學生本人，</text:span><text:span text:style-name="T227">請附</text:span><text:span text:style-name="T228">親屬郵局帳戶</text:span><text:span text:style-name="T229">封面影本和</text:span><text:span text:style-name="T230">親屬身分證</text:span><text:span text:style-name="T231">正、反面影本</text:span><text:span text:style-name="T232">】</text:span></text:p>
            <text:p text:style-name="P233"><text:span text:style-name="T234">親屬姓名：</text:span><text:span text:style-name="T235"><text:s text:c="14"/></text:span><text:span text:style-name="T236"><text:s text:c="2"/>身分證字號：</text:span><text:span text:style-name="T237"><text:s text:c="19"/></text:span><text:span text:style-name="T238"><text:s/></text:span></text:p>
            <text:p text:style-name="P239"><text:span text:style-name="T240">郵局局號（7碼）：</text:span><text:span text:style-name="T241"><text:s text:c="19"/></text:span><text:span text:style-name="T242"><text:s/></text:span><text:span text:style-name="T243"><text:s/></text:span><text:span text:style-name="T244">帳號（7碼）：</text:span><text:span text:style-name="T245"><text:s text:c="18"/></text:span></text:p>
            <table:table table:style-name="Table246">
              <table:table-columns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/>
                </table:table-cell>
                <table:table-cell table:style-name="TableCell252">
                  <text:p text:style-name="P253"><text:span text:style-name="T254">具請人（學生本人）簽名或蓋章</text:span><text:span text:style-name="T255">：</text:span><text:span text:style-name="T256"><text:s text:c="18"/></text:span></text:p>
                  <text:p text:style-name="P257"><text:s text:c="3"/></text:p>
                </table:table-cell>
              </table:table-row>
              <table:table-row table:style-name="TableRow258">
                <table:table-cell table:style-name="TableCell259">
                  <text:p text:style-name="P260">就讀學校初審</text:p>
                </table:table-cell>
                <table:table-cell table:style-name="TableCell261">
                  <text:p text:style-name="P262"><text:span text:style-name="T263">學校承辦人核章：</text:span><text:span text:style-name="T264"><text:s text:c="15"/></text:span><text:span text:style-name="T265">聯絡電話含分機：</text:span></text:p>
                  <text:p text:style-name="P266"><text:span text:style-name="T267"><text:s/></text:span><text:span text:style-name="T268"><text:s/></text:span><text:span text:style-name="T269">(</text:span><text:span text:style-name="T270">請蓋職章</text:span><text:span text:style-name="T271">)</text:span></text:p>
                </table:table-cell>
              </table:table-row>
              <table:table-row table:style-name="TableRow272">
                <table:table-cell table:style-name="TableCell273">
                  <text:p text:style-name="P274">本府教育局覆審</text:p>
                </table:table-cell>
                <table:table-cell table:style-name="TableCell275">
                  <text:p text:style-name="P276"><text:span text:style-name="T277">□合格</text:span><text:span text:style-name="T278"><text:s text:c="2"/></text:span><text:span text:style-name="T279">□不合</text:span><text:span text:style-name="T280">格，</text:span><text:span text:style-name="T281">原因：</text:span></text:p>
                </table:table-cell>
              </table:table-row>
            </table:table>
            <text:p text:style-name="P282"><text:span text:style-name="T283"><draw:custom-shape svg:x="6.48403in" svg:y="0.35278in" svg:width="0.5in" svg:height="0.5in" draw:z-index="251657728" draw:id="id0" draw:style-name="a0" draw:name="Rectangle 22" text:anchor-type="paragraph"><svg:title/><svg:desc/><text:p text:style-name="P284"><text:span text:style-name="T285">印</text:span></text:p><draw:enhanced-geometry draw:type="non-primitive" svg:viewBox="0 0 21600 21600" draw:enhanced-path="M 0 0 L 21600 0 21600 21600 0 21600 Z N"/></draw:custom-shape></text:span><text:span text:style-name="T286">該親屬與學生關係</text:span><text:span text:style-name="T287">：<text:s/></text:span><text:span text:style-name="T288">□父子（女）</text:span><text:span text:style-name="T289"><text:s/></text:span><text:span text:style-name="T290"><text:s/>□母子（女）</text:span><text:span text:style-name="T291"><text:s/></text:span><text:span text:style-name="T292"><text:s/>□其他，請說明：</text:span><text:span text:style-name="T29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  <text:p text:style-name="P295"><text:span text:style-name="T296">備</text:span><text:span text:style-name="T297">註: 1.檢附證件請以A4格式</text:span><text:span text:style-name="T298">影印</text:span><text:span text:style-name="T299">，</text:span><text:span text:style-name="T300">並依順序裝訂</text:span><text:span text:style-name="T301">，且一律不退件。</text:span></text:p>
      <text:p text:style-name="P302">2.受理單位：108年9月30日前寄至金山高中教務處(20843新北市金山區美田里文化二路2號)，</text:p>
      <text:p text:style-name="P303"><text:span text:style-name="T304">逾期或</text:span><text:span text:style-name="T305">檢附</text:span><text:span text:style-name="T306">文件不齊全不予</text:span><text:span text:style-name="T307">受</text:span><text:span text:style-name="T308">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list-style-name="LFO2047">
      <style:paragraph-properties style:punctuation-wrap="simple" style:text-autospace="none" fo:text-align="justify" style:vertical-align="baseline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 style:list-style-name="LFO2047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 style:list-style-name="LFO2047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 style:list-style-name="LFO2047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7LVL1" style:family="text">
      <style:text-properties style:font-name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361in" fo:margin-bottom="0.2361in" fo:margin-right="0.2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13" style:parent-style-name="頁首" style:family="paragraph">
      <style:paragraph-properties fo:text-indent="0.3347in"/>
    </style:style>
    <style:style style:name="P14" style:parent-style-name="頁尾" style:family="paragraph">
      <style:paragraph-properties fo:text-indent="2.6958in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頁尾" style:family="paragraph">
      <style:paragraph-properties fo:text-indent="0.3347in"/>
    </style:style>
    <style:style style:name="P18" style:parent-style-name="頁尾" style:family="paragraph">
      <style:text-properties style:language-asian="zh" style:country-asian="TW"/>
    </style:style>
    <style:style style:name="P19" style:parent-style-name="頁首" style:family="paragraph">
      <style:paragraph-properties fo:text-indent="0.3347in"/>
    </style:style>
    <style:style style:name="P20" style:parent-style-name="頁尾" style:family="paragraph">
      <style:paragraph-properties fo:text-indent="2.6958in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頁尾" style:family="paragraph">
      <style:paragraph-properties fo:text-indent="2.6958in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13"/>
      </style:header>
      <style:footer>
        <text:p text:style-name="P14">（民）教中教07<text:span text:style-name="T15">-</text:span>（民）表一<text:span text:style-name="T16">-2</text:span>/2</text:p>
        <text:p text:style-name="P17"/>
        <text:p text:style-name="P18"/>
      </style:footer>
    </style:master-page>
    <style:master-page style:next-style-name="MP0" style:name="MPF0" style:page-layout-name="PL0">
      <style:header>
        <text:p text:style-name="P19"/>
      </style:header>
      <style:footer>
        <text:p text:style-name="P20">（民）教中教07<text:span text:style-name="T21">-</text:span>（民）表一<text:span text:style-name="T22">-1</text:span>/2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AEAA-HSE19</dc:creator>
    <meta:creation-date>2019-08-02T09:58:00Z</meta:creation-date>
    <dc:date>2019-08-02T09:58:00Z</dc:date>
    <meta:print-date>2015-06-30T02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7" meta:row-count="9" meta:non-whitespace-character-count="1089"/>
  </office:meta>
</office:document-meta>
</file>