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華康POP1體 Std W5" svg:font-family="'華康POP1體 Std W5'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4165in"/>
    </style:style>
    <style:style style:name="P2" style:family="paragraph" style:parent-style-name="Standard">
      <style:text-properties style:font-name="華康POP1體 Std W5" style:font-name-asian="華康POP1體 Std W5" style:font-name-complex="華康POP1體 Std W5" style:font-size-complex="18pt"/>
    </style:style>
    <style:style style:name="P3" style:family="paragraph" style:parent-style-name="Standard">
      <style:paragraph-properties fo:line-height="0.4165in"/>
      <style:text-properties style:font-name="華康POP1體 Std W5" style:font-name-asian="華康POP1體 Std W5" style:font-name-complex="華康POP1體 Std W5" style:font-size-complex="18pt"/>
    </style:style>
    <style:style style:name="P4" style:family="paragraph" style:parent-style-name="Standard">
      <style:paragraph-properties fo:line-height="0.1665in"/>
      <style:text-properties style:font-name="華康POP1體 Std W5" style:font-name-asian="華康POP1體 Std W5" style:font-name-complex="華康POP1體 Std W5" style:font-size-complex="18pt"/>
    </style:style>
    <style:style style:name="P5" style:family="paragraph" style:parent-style-name="Standard">
      <style:paragraph-properties fo:line-height="0.1665in" fo:text-align="end" style:justify-single-word="false"/>
      <style:text-properties style:font-name="華康POP1體 Std W5" style:font-name-asian="華康POP1體 Std W5" style:font-name-complex="華康POP1體 Std W5" style:font-size-complex="18pt"/>
    </style:style>
    <style:style style:name="P6" style:family="paragraph" style:parent-style-name="Standard">
      <style:paragraph-properties fo:line-height="0.1665in" fo:text-align="end" style:justify-single-word="false"/>
      <style:text-properties style:font-name="華康POP1體 Std W5" fo:language="none" fo:country="none" style:font-name-asian="華康POP1體 Std W5" style:language-asian="none" style:country-asian="none" style:font-name-complex="華康POP1體 Std W5" style:font-size-complex="18pt"/>
    </style:style>
    <style:style style:name="P7" style:family="paragraph" style:parent-style-name="Standard">
      <style:paragraph-properties fo:line-height="0.1665in"/>
    </style:style>
    <style:style style:name="P8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T1" style:family="text">
      <style:text-properties style:font-name="華康POP1體 Std W5" fo:font-size="18pt" style:font-name-asian="華康POP1體 Std W5" style:font-size-asian="18pt" style:font-name-complex="華康POP1體 Std W5" style:font-size-complex="18pt"/>
    </style:style>
    <style:style style:name="T2" style:family="text">
      <style:text-properties style:font-name="華康POP1體 Std W5" style:font-name-asian="華康POP1體 Std W5" style:font-name-complex="華康POP1體 Std W5" style:font-size-complex="18pt"/>
    </style:style>
    <style:style style:name="T3" style:family="text">
      <style:text-properties style:font-name="華康POP1體 Std W5" style:text-underline-style="solid" style:text-underline-width="auto" style:text-underline-color="font-color" style:font-name-asian="華康POP1體 Std W5" style:font-name-complex="華康POP1體 Std W5" style:font-size-complex="18pt"/>
    </style:style>
    <style:style style:name="T4" style:family="text">
      <style:text-properties style:font-name="新細明體" style:font-name-complex="新細明體" style:font-size-complex="18pt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自　傳(中英文)</text:span></text:p>
      <text:p text:style-name="P1"><text:span text:style-name="T2"><text:s text:c="3"/>說明</text:span><text:span text:style-name="T4">：</text:span></text:p>
      <text:p text:style-name="P1"><text:span text:style-name="T2"><text:s text:c="7"/>本自傳</text:span><text:span text:style-name="T3">至少</text:span><text:span text:style-name="T2">須包含下列內容，並附近兩年學校成績證明</text:span><text:span text:style-name="T4">：</text:span></text:p>
      <text:p text:style-name="P1"><text:span text:style-name="T2"><text:s text:c="3"/>1.學生個人生活與學習歷程</text:span></text:p>
      <text:p text:style-name="P1"><text:span text:style-name="T2"><text:s text:c="3"/>2.家庭狀況</text:span></text:p>
      <text:p text:style-name="P1"><text:span text:style-name="T2"><text:s text:c="3"/>3.未來志願(短期、中期、長期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<text:s text:c="53"/></text:span><text:span text:style-name="T2"><text:s/></text:span></text:p>
      <text:p text:style-name="P4"><text:s text:c="64"/></text:p>
      <text:p text:style-name="P5"><text:soft-page-break/></text:p>
      <text:p text:style-name="P6"><draw:frame draw:style-name="fr1" draw:name="Frame1" text:anchor-type="char" svg:x="5.2217in" svg:y="0.0236in" svg:width="2.4984in" draw:z-index="0"><draw:text-box fo:min-height="0in"><text:p text:style-name="P2">(本表不敷使用，可自行增添)</text:p></draw:text-box></draw:frame></text:p>
      <text:p text:style-name="P7"><text:span text:style-name="T4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華康POP1體 Std W5" svg:font-family="'華康POP1體 Std W5'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11in" fo:margin-bottom="0.3311in" fo:margin-left="0.3311in" fo:margin-right="0.3311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　　　　　傳</dc:title>
    <meta:initial-creator>Administrator</meta:initial-creator>
    <meta:creation-date>2019-08-21T12:49:00</meta:creation-date>
    <dc:creator>user</dc:creator>
    <dc:date>2019-08-21T12:49:00</dc:date>
    <meta:print-date>2018-11-21T13:20:00</meta:print-date>
    <meta:editing-cycles>2</meta:editing-cycles>
    <meta:document-statistic meta:table-count="0" meta:image-count="0" meta:object-count="0" meta:page-count="2" meta:paragraph-count="10" meta:word-count="81" meta:character-count="258" meta:non-whitespace-character-count="84"/>
    <meta:generator>LibreOffice/6.1.5.2$Linux_X86_64 LibreOffice_project/10$Build-2</meta:generator>
  </office:meta>
</office:document-meta>
</file>