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text-align="justify" fo:margin-top="0.25in" fo:line-height="0.3194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108年度單親培力計畫</text:p>
      <text:p text:style-name="P7"><text:span text:style-name="T8">切結書</text:span></text:p>
      <text:p text:style-name="P9"><text:span text:style-name="T10">本人</text:span><text:span text:style-name="T11"><text:s text:c="15"/></text:span><text:span text:style-name="T12"><text:s/>因學雜費</text:span><text:span text:style-name="T13">收據正本遺失</text:span><text:span text:style-name="T14">或因故無法取得收據正本</text:span><text:span text:style-name="T15">，</text:span><text:span text:style-name="T16">以學雜費繳費證明書影本或學校繳費證明申請</text:span><text:span text:style-name="T17">1</text:span><text:span text:style-name="T18">0</text:span><text:span text:style-name="T19">8</text:span><text:span text:style-name="T20">年單親培力計畫</text:span><text:span text:style-name="T21">(</text:span><text:span text:style-name="T22">10</text:span><text:span text:style-name="T23">8</text:span><text:span text:style-name="T24">學年</text:span><text:span text:style-name="T25">上</text:span><text:span text:style-name="T26">學期)</text:span><text:span text:style-name="T27">補助，並經就讀學校用印證明；</text:span><text:span text:style-name="T28">特此切結未領</text:span><text:span text:style-name="T29">取</text:span><text:span text:style-name="T30">政府學費、學雜費、學分費補助</text:span><text:span text:style-name="T31">，</text:span><text:span text:style-name="T32">否則自負法律責任。若有重複領取、提供不實資料、喪失扶助資格，</text:span><text:span text:style-name="T33">貴</text:span><text:span text:style-name="T34">署</text:span><text:span text:style-name="T35">得停止扶助並追回溢領款項。</text:span></text:p>
      <text:p text:style-name="P36"/>
      <text:p text:style-name="P37">此 <text:s/>致</text:p>
      <text:p text:style-name="P38">衛生福利部社會及家庭署</text:p>
      <text:p text:style-name="P39"/>
      <text:p text:style-name="P40">切結人：<text:s text:c="9"/><text:s text:c="30"/>（簽章）</text:p>
      <text:p text:style-name="P41">身分證統一編號：</text:p>
      <text:p text:style-name="P42">地址：</text:p>
      <text:p text:style-name="P43">電話：</text:p>
      <text:p text:style-name="P44"/>
      <text:p text:style-name="P45"/>
      <text:p text:style-name="P46"/>
      <text:p text:style-name="P47"/>
      <text:p text:style-name="P48"/>
      <text:p text:style-name="P49"/>
      <text:p text:style-name="P50">中華民國<text:s/>108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3</text:span><text:span text:style-name="T5">：</text:span><text:span text:style-name="T6">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AEAA-HSE28</dc:creator>
    <meta:creation-date>2019-09-06T10:09:00Z</meta:creation-date>
    <dc:date>2019-09-06T10:09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