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內文" style:family="paragraph">
      <style:paragraph-properties fo:line-height="0.3472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472in" fo:text-indent="0.1944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25in" fo:margin-bottom="0.125in"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125in" fo:margin-bottom="0.125in" fo:line-height="0.25in" fo:text-indent="0.389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125in" fo:margin-bottom="0.125in" fo:text-indent="0.3333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fo:color="#4D4D4D"/>
    </style:style>
    <style:style style:name="P110" style:parent-style-name="內文" style:family="paragraph">
      <style:paragraph-properties fo:text-indent="0.1666in"/>
    </style:style>
    <style:style style:name="T111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4D4D4D"/>
    </style:style>
    <style:style style:name="P113" style:parent-style-name="內文" style:family="paragraph">
      <style:paragraph-properties fo:text-indent="0.3333in"/>
      <style:text-properties fo:color="#4D4D4D"/>
    </style:style>
    <style:style style:name="P114" style:parent-style-name="內文" style:family="paragraph">
      <style:paragraph-properties fo:text-align="center"/>
      <style:text-properties fo:color="#4D4D4D"/>
    </style:style>
    <style:style style:name="P115" style:parent-style-name="內文" style:family="paragraph">
      <style:paragraph-properties fo:text-align="start" fo:margin-top="0.125in" fo:margin-bottom="0.125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衛生福利部社會及家庭署108年度單親培力計畫</text:p>
      <text:p text:style-name="P7"><text:span text:style-name="T8">臨時托育證明書</text:span></text:p>
      <text:p text:style-name="P9"><text:span text:style-name="T10">本人</text:span><text:span text:style-name="T11"><text:s text:c="5"/></text:span><text:span text:style-name="T12"><text:s text:c="4"/></text:span><text:span text:style-name="T13"><text:s text:c="5"/></text:span><text:span text:style-name="T14">因上課將</text:span><text:span text:style-name="T15"><text:s text:c="21"/></text:span><text:span text:style-name="T16">（申請人子女）</text:span><text:span text:style-name="T17">以臨時托育方式，就托於</text:span><text:span text:style-name="T18"><text:s text:c="41"/></text:span><text:span text:style-name="T19">（</text:span><text:span text:style-name="T20">送托</text:span><text:span text:style-name="T21">機構名稱</text:span><text:span text:style-name="T22">/</text:span><text:span text:style-name="T23">居家托育人員</text:span><text:span text:style-name="T24">名稱</text:span><text:span text:style-name="T25">）</text:span><text:span text:style-name="T26">，並合於下列規定</text:span><text:span text:style-name="T27">（請詳讀）</text:span><text:span text:style-name="T28">：</text:span></text:p>
      <text:p text:style-name="P29"><text:span text:style-name="T30">一</text:span><text:span text:style-name="T31">、</text:span><text:span text:style-name="T32">本人之</text:span><text:span text:style-name="T33">子女並</text:span><text:span text:style-name="T34">未</text:span><text:span text:style-name="T35">領取</text:span><text:span text:style-name="T36">其他政府相關</text:span><text:span text:style-name="T37">臨時</text:span><text:span text:style-name="T38">托育補助。</text:span></text:p>
      <text:p text:style-name="P39"><text:span text:style-name="T40">二</text:span><text:span text:style-name="T41">、</text:span><text:span text:style-name="T42">本人在</text:span><text:span text:style-name="T43">上課</text:span><text:span text:style-name="T44">時間</text:span><text:span text:style-name="T45">內</text:span><text:span text:style-name="T46">無法</text:span><text:span text:style-name="T47">照顧子女</text:span><text:span text:style-name="T48">有臨托補助需求</text:span><text:span text:style-name="T49">，</text:span><text:span text:style-name="T50">而</text:span><text:span text:style-name="T51">送請</text:span><text:span text:style-name="T52">送托</text:span><text:span text:style-name="T53">機構或</text:span><text:span text:style-name="T54">居家托育人員</text:span><text:span text:style-name="T55">照顧</text:span><text:span text:style-name="T56">（</text:span><text:span text:style-name="T57">依規定</text:span><text:span text:style-name="T58">：</text:span><text:span text:style-name="T59">申請者</text:span><text:span text:style-name="T60">非上課時間內之托育，非本計</text:span><text:span text:style-name="T61">畫</text:span><text:span text:style-name="T62">補助範圍）。</text:span></text:p>
      <text:p text:style-name="P63"><text:span text:style-name="T64">三</text:span><text:span text:style-name="T65">、</text:span><text:span text:style-name="T66">送托</text:span><text:span text:style-name="T67">機構為政府合法立案之</text:span><text:span text:style-name="T68">托嬰中心、</text:span><text:span text:style-name="T69">幼兒園、</text:span><text:span text:style-name="T70">課後照顧</text:span><text:span text:style-name="T71">中心</text:span><text:span text:style-name="T72">（</text:span><text:span text:style-name="T73">送托</text:span><text:span text:style-name="T74">機構為</text:span><text:span text:style-name="T75">補習班，非本計畫補助範圍</text:span><text:span text:style-name="T76">）</text:span><text:span text:style-name="T77">或政府委託辦理提供身心障礙者</text:span><text:span text:style-name="T78">臨時及短期照顧服務之機構。</text:span></text:p>
      <text:p text:style-name="P79"><text:span text:style-name="T80">四、</text:span><text:span text:style-name="T81">送</text:span><text:span text:style-name="T82">托</text:span><text:span text:style-name="T83">居</text:span><text:span text:style-name="T84">家托育人員</text:span><text:span text:style-name="T85">與托嬰中心，應另檢附簽訂之契約書</text:span><text:span text:style-name="T86">(並請於契約書上註明居家托育人員</text:span><text:span text:style-name="T87">服務登記證書字號</text:span><text:span text:style-name="T88">)</text:span><text:span text:style-name="T89">。</text:span></text:p>
      <text:p text:style-name="P90"/>
      <text:p text:style-name="P91">此 <text:s/>致</text:p>
      <text:p text:style-name="P92">衛生福利部社會及家庭署</text:p>
      <text:p text:style-name="P93"><text:span text:style-name="T94"><text:s text:c="4"/></text:span><text:span text:style-name="T95">送托</text:span><text:span text:style-name="T96">地址</text:span><text:span text:style-name="T97">：</text:span><text:span text:style-name="T98"><text:s text:c="55"/></text:span></text:p>
      <text:p text:style-name="P99"><text:span text:style-name="T100">送托</text:span><text:span text:style-name="T101">機構/</text:span><text:span text:style-name="T102">居家托育人員</text:span><text:span text:style-name="T103">聯繫電話：</text:span><text:span text:style-name="T104">( <text:s text:c="5"/>) <text:s text:c="8"/></text:span><text:span text:style-name="T105"><text:s text:c="2"/></text:span><text:span text:style-name="T106"><text:s text:c="11"/></text:span></text:p>
      <text:p text:style-name="P107"><text:span text:style-name="T108"><draw:g draw:name="畫布 11" draw:id="id2" draw:style-name="a4" text:anchor-type="as-char"><svg:title/><svg:desc/><draw:custom-shape svg:x="5.3in" svg:y="0.53333in" svg:width="0.95833in" svg:height="1.13542in" draw:id="id0" draw:style-name="a1" draw:name="Rectangle 13"><svg:title/><svg:desc/><text:p text:style-name="P109">負責人或居家托育人員蓋章</text:p><draw:enhanced-geometry draw:type="non-primitive" svg:viewBox="0 0 21600 21600" draw:enhanced-path="M 0 0 L 21600 0 21600 21600 0 21600 Z N"/></draw:custom-shape><draw:custom-shape svg:x="3.55in" svg:y="0.28333in" svg:width="1.475in" svg:height="1.38542in" draw:id="id1" draw:style-name="a3" draw:name="Rectangle 14"><svg:title/><svg:desc/><text:p text:style-name="P110"><text:span text:style-name="T111">送托</text:span><text:span text:style-name="T112">機構</text:span></text:p><text:p text:style-name="P113">大章</text:p><text:p text:style-name="P114">（居家托育人員則無）</text:p><draw:enhanced-geometry draw:type="non-primitive" svg:viewBox="0 0 21600 21600" draw:enhanced-path="M 0 0 L 21600 0 21600 21600 0 21600 Z N"/></draw:custom-shape></draw:g></text:span></text:p>
      <text:p text:style-name="P115"><text:span text:style-name="T116">開立日期：</text:span><text:span text:style-name="T117">1</text:span><text:span text:style-name="T118">0</text:span><text:span text:style-name="T119">8</text:span><text:span text:style-name="T120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T5" style:parent-style-name="預設段落字型" style:family="text">
      <style:text-properties style:font-name="新細明體" fo:color="#000000" style:font-size-complex="14pt"/>
    </style:style>
    <style:style style:name="T6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</text:span><text:span text:style-name="T4">4</text:span><text:span text:style-name="T5">：</text:span><text:span text:style-name="T6">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單親培力計畫</dc:title>
    <meta:initial-creator>pa</meta:initial-creator>
    <dc:creator>AEAA-HSE28</dc:creator>
    <meta:creation-date>2019-09-06T10:10:00Z</meta:creation-date>
    <dc:date>2019-09-06T10:10:00Z</dc:date>
    <meta:print-date>2015-12-04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