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1.1194in" fo:margin-top="0in" fo:margin-bottom="0in" table:align="center" style:writing-mode="lr-tb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194in"/>
    </style:style>
    <style:style style:name="Table1.C" style:family="table-column">
      <style:table-column-properties style:column-width="1.4806in"/>
    </style:style>
    <style:style style:name="Table1.D" style:family="table-column">
      <style:table-column-properties style:column-width="0.6361in"/>
    </style:style>
    <style:style style:name="Table1.E" style:family="table-column">
      <style:table-column-properties style:column-width="0.8778in"/>
    </style:style>
    <style:style style:name="Table1.F" style:family="table-column">
      <style:table-column-properties style:column-width="0.8181in"/>
    </style:style>
    <style:style style:name="Table1.G" style:family="table-column">
      <style:table-column-properties style:column-width="1.0764in"/>
    </style:style>
    <style:style style:name="Table1.H" style:family="table-column">
      <style:table-column-properties style:column-width="0.9472in"/>
    </style:style>
    <style:style style:name="Table1.I" style:family="table-column">
      <style:table-column-properties style:column-width="2.9014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padding-left="0.0153in" fo:padding-right="0.0153in" fo:padding-top="0.0104in" fo:padding-bottom="0.0104in" fo:border="0.75pt solid #000000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style:min-row-height="0.1875in" fo:keep-together="auto"/>
    </style:style>
    <style:style style:name="Table1.4" style:family="table-row">
      <style:table-row-properties style:min-row-height="0.1563in" fo:keep-together="auto"/>
    </style:style>
    <style:style style:name="Table1.5" style:family="table-row">
      <style:table-row-properties style:min-row-height="0.4465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2917in" fo:keep-together="auto"/>
    </style:style>
    <style:style style:name="Table1.8" style:family="table-row">
      <style:table-row-properties style:min-row-height="0.2604in" fo:keep-together="auto"/>
    </style:style>
    <style:style style:name="Table1.10" style:family="table-row">
      <style:table-row-properties style:min-row-height="0.2965in" fo:keep-together="auto"/>
    </style:style>
    <style:style style:name="Table1.11" style:family="table-row">
      <style:table-row-properties style:min-row-height="0.1632in" fo:keep-together="auto"/>
    </style:style>
    <style:style style:name="Table1.12" style:family="table-row">
      <style:table-row-properties style:min-row-height="0.3021in" fo:keep-together="auto"/>
    </style:style>
    <style:style style:name="Table2" style:family="table">
      <style:table-properties style:width="6.375in" fo:margin-top="0in" fo:margin-bottom="0in" table:align="center" style:writing-mode="lr-tb"/>
    </style:style>
    <style:style style:name="Table2.A" style:family="table-column">
      <style:table-column-properties style:column-width="6.375in"/>
    </style:style>
    <style:style style:name="Table2.1" style:family="table-row">
      <style:table-row-properties style:min-row-height="3.2222in" fo:keep-together="auto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Table3" style:family="table">
      <style:table-properties style:width="12.2063in" fo:margin-left="-0.3938in" fo:margin-top="0in" fo:margin-bottom="0in" table:align="left"/>
    </style:style>
    <style:style style:name="Table3.A" style:family="table-column">
      <style:table-column-properties style:column-width="12.2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1945in" fo:margin-bottom="0.1945in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1945in" fo:margin-bottom="0.1945in" loext:contextual-spacing="false" fo:orphans="2" fo:widows="2"/>
    </style:style>
    <style:style style:name="P7" style:family="paragraph" style:parent-style-name="Standard">
      <style:paragraph-properties fo:margin-top="0.1945in" fo:margin-bottom="0.1945in" loext:contextual-spacing="false" fo:text-align="end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orphans="2" fo:widows="2" fo:text-indent="4.8665in" style:auto-text-indent="false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0835in" style:auto-text-indent="false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0835in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5in" style:auto-text-indent="false"/>
    </style:style>
    <style:style style:name="P13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1528in" style:auto-text-indent="false"/>
    </style:style>
    <style:style style:name="P14" style:family="paragraph" style:parent-style-name="Standard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0" fo:border-bottom="non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style:font-name="Arial" fo:font-size="8pt" style:letter-kerning="false" style:font-name-asian="新細明體1" style:font-size-asian="8pt" style:font-name-complex="Arial1" style:font-size-complex="8pt" text:display="none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weight="bold" style:letter-kerning="false" style:font-name-asian="新細明體1" style:font-weight-asian="bold" style:font-name-complex="新細明體1" style:font-size-complex="12pt"/>
    </style:style>
    <style:style style:name="T6" style:family="text">
      <style:text-properties fo:color="#999999" style:font-name="標楷體" fo:font-size="72pt" style:letter-kerning="false" style:font-name-asian="標楷體1" style:font-size-asian="72pt" style:font-name-complex="新細明體1" style:font-size-complex="72pt"/>
    </style:style>
    <style:style style:name="T7" style:family="text">
      <style:text-properties fo:color="#999999" style:font-name="標楷體" fo:font-size="22pt" style:letter-kerning="false" style:font-name-asian="標楷體1" style:font-size-asian="22pt" style:font-name-complex="新細明體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表單的頂端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row table:style-name="Table1.1">
                <table:table-cell table:style-name="Table1.A1" table:number-columns-spanned="9" office:value-type="string">
                  <text:p text:style-name="P5"><text:span text:style-name="T2">桃園市   108學年度各項獎學金申請書                                                                                     中華民國 108年 9月 17日 <text:s text:c="7"/>(高中、大專學生專用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1" table:number-columns-spanned="2" office:value-type="string">
                  <text:p text:style-name="P1"><text:span text:style-name="T2">申請人姓名</text:span></text:p>
                </table:table-cell>
                <table:covered-table-cell/>
                <table:table-cell table:style-name="Table1.A1" office:value-type="string">
                  <text:p text:style-name="P1"><text:span text:style-name="T2">Test</text:span></text:p>
                </table:table-cell>
                <table:table-cell table:style-name="Table1.A1" office:value-type="string">
                  <text:p text:style-name="P1"><text:span text:style-name="T2">性別</text:span></text:p>
                </table:table-cell>
                <table:table-cell table:style-name="Table1.A1" office:value-type="string">
                  <text:p text:style-name="P1"><text:span text:style-name="T2">男</text:span></text:p>
                </table:table-cell>
                <table:table-cell table:style-name="Table1.A1" office:value-type="string">
                  <text:p text:style-name="P1"><text:span text:style-name="T2">生日</text:span></text:p>
                </table:table-cell>
                <table:table-cell table:style-name="Table1.A1" office:value-type="string">
                  <text:p text:style-name="P1"><text:span text:style-name="T2">2019-09-17</text:span></text:p>
                </table:table-cell>
                <table:table-cell table:style-name="Table1.A1" office:value-type="string">
                  <text:p text:style-name="P1"><text:span text:style-name="T2">身份證字號</text:span></text:p>
                </table:table-cell>
                <table:table-cell table:style-name="Table1.A1" office:value-type="string">
                  <text:p text:style-name="P1"><text:span text:style-name="T2">P121068327</text:span></text:p>
                </table:table-cell>
              </table:table-row>
              <table:table-row table:style-name="Table1.3">
                <table:table-cell table:style-name="Table1.A1" table:number-columns-spanned="2" office:value-type="string">
                  <text:p text:style-name="P1"><text:span text:style-name="T2">戶籍地址</text:span></text:p>
                </table:table-cell>
                <table:covered-table-cell/>
                <table:table-cell table:style-name="Table1.A1" table:number-columns-spanned="3" office:value-type="string">
                  <text:p text:style-name="P1"><text:span text:style-name="T2">桃園市桃園區延平路326號</text:span></text:p>
                </table:table-cell>
                <table:covered-table-cell/>
                <table:covered-table-cell/>
                <table:table-cell table:style-name="Table1.A1" table:number-rows-spanned="2" office:value-type="string">
                  <text:p text:style-name="P1"><text:span text:style-name="T2">郵遞區號</text:span></text:p>
                </table:table-cell>
                <table:table-cell table:style-name="Table1.A1" table:number-rows-spanned="2" office:value-type="string">
                  <text:p text:style-name="P1"><text:span text:style-name="T2">33070</text:span></text:p>
                </table:table-cell>
                <table:table-cell table:style-name="Table1.A1" office:value-type="string">
                  <text:p text:style-name="P1"><text:span text:style-name="T2">聯絡電話</text:span></text:p>
                </table:table-cell>
                <table:table-cell table:style-name="Table1.A1" office:value-type="string">
                  <text:p text:style-name="P1"><text:span text:style-name="T2">03-3669547</text:span></text:p>
                </table:table-cell>
              </table:table-row>
              <table:table-row table:style-name="Table1.4">
                <table:table-cell table:style-name="Table1.A1" table:number-columns-spanned="2" office:value-type="string">
                  <text:p text:style-name="P1"><text:span text:style-name="T2">聯絡地址</text:span></text:p>
                </table:table-cell>
                <table:covered-table-cell/>
                <table:table-cell table:style-name="Table1.A1" table:number-columns-spanned="3" office:value-type="string">
                  <text:p text:style-name="P1"><text:span text:style-name="T2">33070桃園市桃園區延平路326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1"><text:span text:style-name="T2">手機</text:span></text:p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5">
                <table:table-cell table:style-name="Table1.A1" table:number-columns-spanned="2" office:value-type="string">
                  <text:p text:style-name="P5"><text:span text:style-name="T2">就讀學校</text:span></text:p>
                </table:table-cell>
                <table:covered-table-cell/>
                <table:table-cell table:style-name="Table1.A1" table:number-columns-spanned="3" office:value-type="string">
                  <text:p text:style-name="P5"><text:span text:style-name="T2">國立桃園高中</text:span></text:p>
                </table:table-cell>
                <table:covered-table-cell/>
                <table:covered-table-cell/>
                <table:table-cell table:style-name="Table1.A1" office:value-type="string">
                  <text:p text:style-name="P1"><text:span text:style-name="T3">年級科系(所)</text:span></text:p>
                </table:table-cell>
                <table:table-cell table:style-name="Table1.A1" table:number-columns-spanned="3" office:value-type="string">
                  <text:p text:style-name="P1"><text:span text:style-name="T2">科系(所) 高二年級</text:span></text:p>
                </table:table-cell>
                <table:covered-table-cell/>
                <table:covered-table-cell/>
              </table:table-row>
              <table:table-row table:style-name="Table1.6">
                <table:table-cell table:style-name="Table1.A1" table:number-rows-spanned="4" office:value-type="string">
                  <text:p text:style-name="P1"><text:span text:style-name="T2">附繳證件及說明</text:span></text:p>
                </table:table-cell>
                <table:table-cell table:style-name="Table1.A1" table:number-rows-spanned="4" table:number-columns-spanned="4" office:value-type="string">
                  <text:p text:style-name="P6"><text:span text:style-name="T2">■</text:span><text:span text:style-name="T3">一、新式戶口名簿（必須含記事）或108年7月1日以後開立的戶籍謄本(必繳) (申請人必須於108</text:span><text:bookmark text:name="_GoBack"/><text:span text:style-name="T3">年5月1日前設籍本市)。</text:span><text:span text:style-name="T2"><text:line-break/>■</text:span><text:span text:style-name="T3">二、前學年度成績證明書一份。(必繳)（學業平均成績為等第者，應由學校出具換算表並換算為原始分數）(若有曠課及功過相抵仍有小過以上處分者不得申請）。</text:span><text:span text:style-name="T2"><text:line-break/>■</text:span><text:span text:style-name="T3">三、低收入戶證明。（請附當年度有效期限至12月31日之證明文件）。</text:span><text:span text:style-name="T2"><text:line-break/>■</text:span><text:span text:style-name="T3">四、中低收入戶證明。（請附當年度有效期限至12月31日之證明文件）。</text:span><text:span text:style-name="T2"><text:line-break/>□</text:span><text:span text:style-name="T3">五、身心障礙學生應附身心障礙手冊影本。 </text:span><text:span text:style-name="T2"><text:line-break/>□</text:span><text:span text:style-name="T3">六、申請吳鴻麟先生特殊才藝學生獎學金才藝表現獲全國（含）以上比賽個人成績前３名及獲桃園市級比賽個人成績第1名。</text:span><text:span text:style-name="T2"> <text:line-break/>□</text:span><text:span text:style-name="T3">七、銀行存簿影本。(請影印清楚黏貼於背面)</text:span></text:p>
                </table:table-cell>
                <table:covered-table-cell/>
                <table:covered-table-cell/>
                <table:covered-table-cell/>
                <table:table-cell table:style-name="Table1.A1" table:number-columns-spanned="4" office:value-type="string">
                  <text:p text:style-name="P6"><text:span text:style-name="T3">注意事項： <text:line-break/>一、 申請人確實設籍本市滿6個月以上，並持續設籍，且未領有其他同額以上獎學金。<text:line-break/>二、 申請人非進修學士班、學士後學士班(學程)、公費生、延畢生、進修學校及一年級新生。。<text:line-break/>三、 本申請書各欄位均應逐項詳填，如有遺漏、未完成線上申請或手續不全則不予審查。<text:line-break/>四、 逾期申請、證件不齊及成績不合標準者均不予審查。<text:line-break/>五、 各類附繳文件如為影本，須加蓋申請人印章切結及學校審核章。<text:line-break/>六、 請在今年10月31日完成線上填報，並交予就讀學校承辦人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1.7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4" office:value-type="string">
                  <text:p text:style-name="P5"><text:span text:style-name="T2">前學年成績紀錄</text:span></text:p>
                </table:table-cell>
                <table:covered-table-cell/>
                <table:covered-table-cell/>
                <table:covered-table-cell/>
              </table:table-row>
              <table:table-row table:style-name="Table1.8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1"><text:span text:style-name="T2">第一學期</text:span></text:p>
                </table:table-cell>
                <table:table-cell table:style-name="Table1.A1" office:value-type="string">
                  <text:p text:style-name="P1"><text:span text:style-name="T2">第二學期</text:span></text:p>
                </table:table-cell>
                <table:table-cell table:style-name="Table1.A1" office:value-type="string">
                  <text:p text:style-name="P1"><text:span text:style-name="T2">平均</text:span></text:p>
                </table:table-cell>
              </table:table-row>
              <table:table-row table:style-name="Table1.7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1"><text:span text:style-name="T2">學業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</table:table-row>
              <table:table-row table:style-name="Table1.10">
                <table:table-cell table:style-name="Table1.A1" table:number-columns-spanned="3" office:value-type="string">
                  <text:p text:style-name="P1"><text:span text:style-name="T2">銀行帳號</text:span></text:p>
                </table:table-cell>
                <table:covered-table-cell/>
                <table:covered-table-cell/>
                <table:table-cell table:style-name="Table1.A1" table:number-columns-spanned="6" office:value-type="string">
                  <text:p text:style-name="P1"><text:span text:style-name="T2">銀行代號: 0220019  帳號: 123456789012  (※需繳交該銀行存簿影本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1">
                <table:table-cell table:style-name="Table1.A1" table:number-columns-spanned="9" office:value-type="string">
                  <text:p text:style-name="P5"><text:span text:style-name="T2">申請人：                                                            (簽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2">
                <table:table-cell table:style-name="Table1.A1" table:number-columns-spanned="2" office:value-type="string">
                  <text:p text:style-name="P1"><text:span text:style-name="T2">初審結果<text:line-break/>(請申請學校核章)</text:span></text:p>
                </table:table-cell>
                <table:covered-table-cell/>
                <table:table-cell table:style-name="Table1.A1" table:number-columns-spanned="7" office:value-type="string">
                  <text:p text:style-name="P3"/>
                  <text:p text:style-name="P4"><text:span text:style-name="T2">□符合          □不符合</text:span></text:p>
                  <text:p text:style-name="P9"><text:span text:style-name="T2">承辦人：                                                              (簽章)</text:span></text:p>
                  <text:p text:style-name="P9"><text:span text:style-name="T2">承辦處室主任：                                                              (簽章)</text:span></text:p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1" table:number-columns-spanned="9" office:value-type="string">
                  <text:p text:style-name="P6"><text:span text:style-name="T4">備註：<text:line-break/>一、 學校初審請承辦人及承辦處室主任務必核章。<text:line-break/>二、 請各校彙整初審合格之書面申請資料並依成績高低順序【統一造冊】於今年10月1日起至11月10日止（以郵戳為憑）掛號寄送至本市大崗國中（33377桃園市龜山區文化二路168號）彙辦。請洽大崗國中總務處文書組陳組長，電話: 03-3280888分機512。 <text:s text:c="30"/>三、 獎學金申請網址：http://tycwww.ddns.net/。 (統一造冊電子檔請至獎學金申請網站下載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5">黏貼存簿影本處</text:span></text:p>
            <text:p text:style-name="P11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2"><text:span text:style-name="T6">存簿影本</text:span></text:p>
                  <text:p text:style-name="P12"><text:span text:style-name="T6">黏貼處</text:span></text:p>
                  <text:p text:style-name="P13"><text:span text:style-name="T7">（請影印有帳號資料的頁面）</text:span></text:p>
                </table:table-cell>
              </table:table-row>
            </table:table>
            <text:p text:style-name="P2"/>
          </table:table-cell>
        </table:table-row>
      </table:table>
      <text:p text:style-name="P14"><text:span text:style-name="T1">表單的底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1972in" fo:margin-left="0.1654in" fo:margin-right="0.1728in" style:writing-mode="lr-tb" style:layout-grid-color="#c0c0c0" style:layout-grid-lines="33" style:layout-grid-base-height="0.22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blin</meta:initial-creator>
    <dc:creator>邱淑瑜</dc:creator>
    <meta:editing-cycles>18</meta:editing-cycles>
    <meta:print-date>2019-09-25T13:07:00</meta:print-date>
    <meta:creation-date>2017-09-04T15:02:00</meta:creation-date>
    <dc:date>2019-09-27T04:43:00</dc:date>
    <meta:editing-duration>PT31M</meta:editing-duration>
    <meta:generator>LibreOffice/6.1.5.2$Linux_X86_64 LibreOffice_project/10$Build-2</meta:generator>
    <meta:document-statistic meta:table-count="3" meta:image-count="0" meta:object-count="0" meta:page-count="1" meta:paragraph-count="45" meta:word-count="916" meta:character-count="1397" meta:non-whitespace-character-count="1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