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1.7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75in"/>
    </style:style>
    <style:style style:name="Table2" style:family="table">
      <style:table-properties style:width="10.0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Row70" style:family="table-row">
      <style:table-row-properties style:min-row-height="0.7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444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right="0.6666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1.0256in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 姓 名</text:p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 分 證 字 號</text:p>
          </table:table-cell>
          <table:covered-table-cell/>
          <table:table-cell table:style-name="TableCell24" table:number-columns-spanned="3">
            <text:p text:style-name="P25">戶 <text:s text:c="4"/>籍 <text:s text:c="5"/>住 <text:s text:c="6"/>址</text:p>
          </table:table-cell>
          <table:covered-table-cell/>
          <table:covered-table-cell/>
          <table:table-cell table:style-name="TableCell26">
            <text:p text:style-name="P27">電 <text:s/>話（手機）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家 長 姓 名</text:p>
          </table:table-cell>
          <table:covered-table-cell/>
          <table:table-cell table:style-name="TableCell44" table:number-columns-spanned="4">
            <text:p text:style-name="P45">職 <text:s text:c="3"/>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與申請人關係</text:p>
          </table:table-cell>
          <table:covered-table-cell/>
          <table:table-cell table:style-name="TableCell48" table:number-columns-spanned="4">
            <text:p text:style-name="P49">是否領受其他政府機關或公營企業等獎助學金（學校簽章證明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□有：（請詳填） <text:s text:c="19"/>□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肄 業 學 校</text:p>
          </table:table-cell>
          <table:covered-table-cell/>
          <table:table-cell table:style-name="TableCell62" table:number-columns-spanned="4">
            <text:p text:style-name="P63">科 <text:s text:c="3"/>系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年 <text:s text:c="4"/>級</text:p>
          </table:table-cell>
          <table:covered-table-cell/>
          <table:table-cell table:style-name="TableCell66" table:number-columns-spanned="2">
            <text:p text:style-name="P67">專科學校請註明</text:p>
          </table:table-cell>
          <table:covered-table-cell/>
          <table:table-cell table:style-name="TableCell68" table:number-columns-spanned="2">
            <text:p text:style-name="P69">附繳證明文件名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三專 □二專 □五專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前學期成績證明書</text:p>
              </text:list-item>
              <text:list-item>
                <text:p text:style-name="P81"><text:span text:style-name="T82">戶口名簿或戶籍謄本影本。</text:span></text:p>
              </text:list-item>
              <text:list-item>
                <text:p text:style-name="P83">低收入戶證明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前 <text:s text:c="6"/>學 <text:s text:c="5"/>期 <text:s text:c="4"/>成 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 <text:s text:c="3"/>校 <text:s text:c="3"/>審 <text:s text:c="3"/>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國 <text:s/>中 <text:s/>組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高 <text:s/>中 <text:s/>職 <text:s/>組/大 <text:s/>專 <text:s/>組</text:p>
          </table:table-cell>
          <table:covered-table-cell/>
          <table:covered-table-cell/>
          <table:table-cell table:style-name="TableCell94">
            <text:p text:style-name="P95">審 查 意 見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習領域平均成績</text:p>
          </table:table-cell>
          <table:table-cell table:style-name="TableCell102" table:number-columns-spanned="4">
            <text:p text:style-name="P103">日常生活表現</text:p>
            <text:p text:style-name="P104">（曠課紀錄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學業成績</text:p>
            <text:p text:style-name="P107">（一般學科）</text:p>
          </table:table-cell>
          <table:covered-table-cell/>
          <table:table-cell table:style-name="TableCell108">
            <text:p text:style-name="P109">操行成績</text:p>
            <text:p text:style-name="P110">（綜合表現）</text:p>
          </table:table-cell>
          <table:table-cell table:style-name="TableCell111" table:number-columns-spanned="4" table:number-rows-spanned="3">
            <text:p text:style-name="P112">申請人： <text:s text:c="20"/>簽章</text:p>
            <text:p text:style-name="P113">家長或監護人： <text:s text:c="14"/>簽章</text:p>
            <text:p text:style-name="P114">學校核章： <text:s/></text:p>
            <text:p text:style-name="P115">（此處加蓋肄業學校戳記或關防）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有</text:p>
          </table:table-cell>
          <table:covered-table-cell/>
          <table:table-cell table:style-name="TableCell122" table:number-columns-spanned="2">
            <text:p text:style-name="P123">無</text:p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s text:c="94"/>申請日期： <text:s text:c="3"/>年 <text:s text:c="3"/>月 <text:s text:c="3"/>日</text:p>
      <text:p text:style-name="P139">注意事項：一、上表各欄各項資料填寫不完備者，概不受理。</text:p>
      <text:p text:style-name="P140"><text:s text:c="10"/>二、成績欄請學校確實填寫並核章。</text:p>
      <text:p text:style-name="P141"><text:s text:c="10"/>三、持有低收入戶證明者，優先考慮。</text:p>
      <text:p text:style-name="P142"><text:s text:c="10"/>四、本獎學金條例及申請書請至本府教育處網站（www.cy.edu.tw）表單下載欄內下載使用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EAA-HSE19</dc:creator>
    <meta:creation-date>2019-10-04T11:53:00Z</meta:creation-date>
    <dc:date>2019-10-04T11:53:00Z</dc:date>
    <meta:print-date>2009-08-26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