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3652in"/>
    </style:style>
    <style:style style:name="TableColumn6" style:family="table-column">
      <style:table-column-properties style:column-width="2.5034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" style:family="table-row">
      <style:table-row-properties style:min-row-height="1.9659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 style:min-row-height="1.965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1.965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1.0493in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AEAA-HSE19</dc:creator>
    <meta:creation-date>2019-10-05T10:06:00Z</meta:creation-date>
    <dc:date>2019-10-05T1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