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08學年度第 1 學期臺中市勤學優秀學生獎學金 <text:s/>導師證明</text:p>
          </table:table-cell>
          <table:covered-table-cell/>
          <table:table-cell table:style-name="TableCell9">
            <text:p text:style-name="P10">中華民國 <text:s text:c="4"/>年 <text:s text:c="4"/>月 <text:s text:c="4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導師 <text:s text:c="28"/></text:span><text:span text:style-name="T42">承辦人 <text:s text:c="4"/></text:span><text:span text:style-name="T43"><text:s text:c="22"/></text:span><text:span text:style-name="T44">主任 <text:s text:c="6"/></text:span><text:span text:style-name="T45"><text:s text:c="21"/></text:span><text:span text:style-name="T4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AEAA-HSE19</dc:creator>
    <meta:creation-date>2019-10-04T11:30:00Z</meta:creation-date>
    <dc:date>2019-10-04T1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