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8學年度第1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<text:s/></text:span><text:span text:style-name="T225">承辦人 <text:s text:c="4"/></text:span><text:span text:style-name="T226"><text:s text:c="37"/></text:span><text:span text:style-name="T227">主任 <text:s text:c="6"/></text:span><text:span text:style-name="T228"><text:s text:c="33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AEAA-HSE19</dc:creator>
    <meta:creation-date>2019-10-04T11:30:00Z</meta:creation-date>
    <dc:date>2019-10-04T11:30:00Z</dc:date>
    <meta:print-date>2013-08-15T1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