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108學年度第1學期臺中市中等以上學校勤學優秀學生獎學金</text:p>
            <text:p>申請學生清冊(國中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 table:style-name="ce5"/>
        </table:table-row>
        <table:table-row table:number-rows-repeated="14" table:style-name="ro3">
          <table:table-cell table:number-columns-repeated="5" table:style-name="ce6"/>
          <table:table-cell table:number-columns-repeated="16379"/>
        </table:table-row>
        <table:table-row table:number-rows-repeated="10" table:style-name="ro3">
          <table:table-cell table:number-columns-repeated="5" table:style-name="ce6"/>
          <table:table-cell table:number-columns-repeated="16379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0">
            <text:p>1.各項資料請填寫完整，並應與原始資料相同，以方便審查。</text:p>
          </table:table-cell>
          <table:covered-table-cell table:number-columns-repeated="4"/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12">
            <text:p>2.若家庭情況特殊，請於備註欄簡單填寫（20字以內）。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table:number-columns-repeated="16384" table:style-name="ce2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國中.$A$1:國中.$E$30" table:base-cell-address="國中.$A$1"/>
        </table:named-expressions>
      </table:table>
      <table:table table:name="高級中等學校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1"/>
        <table:table-row table:style-name="ro5">
          <table:table-cell office:value-type="string" table:number-columns-spanned="5" table:number-rows-spanned="1" table:style-name="ce8">
            <text:p>108學年度第1學期臺中市中等以上學校勤學優秀學生獎學金</text:p>
            <text:p>申請學生清冊(高級中等學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number-rows-repeated="24" table:style-name="ro3">
          <table:table-cell table:number-columns-repeated="5" table:style-name="ce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0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3">
          <table:table-cell table:number-columns-repeated="16384"/>
        </table:table-row>
      </table:table>
      <table:table table:name="大專院校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1"/>
        <table:table-row table:style-name="ro6">
          <table:table-cell office:value-type="string" table:number-columns-spanned="5" table:number-rows-spanned="1" table:style-name="ce16">
            <text:p>108學年度第1學期臺中市中等以上學校勤學優秀學生獎學金</text:p>
            <text:p>申請學生清冊(大專院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number-rows-repeated="24" table:style-name="ro3">
          <table:table-cell table:number-columns-repeated="5" table:style-name="ce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0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ng</meta:initial-creator>
    <dc:creator>AEAA-HSE19</dc:creator>
    <meta:creation-date>2005-09-05T08:22:18Z</meta:creation-date>
    <dc:date>2019-10-04T11:30:55Z</dc:date>
    <meta:print-date>2014-02-13T01:01:56Z</meta:print-date>
  </office:meta>
</office:document-meta>
</file>