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left="0in" fo:margin-right="0in" fo:line-height="150%" fo:text-indent="0.4445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in" fo:margin-right="0in" fo:line-height="150%" fo:text-indent="0.4445in" style:auto-text-indent="false" style:snap-to-layout-grid="false"/>
    </style:style>
    <style:style style:name="P14" style:family="paragraph" style:parent-style-name="Standard">
      <style:paragraph-properties fo:margin-left="0in" fo:margin-right="0in" fo:line-height="150%" fo:text-indent="1.5555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in" fo:margin-right="0in" fo:text-indent="0.1945in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rame1" text:anchor-type="char" svg:x="6.2965in" svg:y="-0.1929in" svg:width="0.7618in" svg:height="0.3457in" draw:z-index="0"><draw:text-box><text:p text:style-name="P1">附件四</text:p></draw:text-box></draw:frame></text:p>
      <text:p text:style-name="P10"><text:span text:style-name="T3">「2020臺北燈節」全國各級學校花燈競賽大型主題燈座入選切結書</text:span></text:p>
      <text:p text:style-name="P2"/>
      <text:p text:style-name="P11"><text:span text:style-name="T8"><text:s text:c="50"/></text:span><text:span text:style-name="T9">(請填學校或單位全銜)</text:span></text:p>
      <text:p text:style-name="P11"><text:span text:style-name="T9"><text:line-break/></text:span><text:span text:style-name="T5">作品名稱:</text:span><text:span text:style-name="T7"> <text:s text:c="52"/></text:span><text:span text:style-name="T5">參加大型主題燈座 □社會大專組 <text:s/>□高中高職組 <text:s/>□國中組 <text:s/>□國小組競賽，經初選獲得入選資格。</text:span></text:p>
      <text:p text:style-name="P11"><text:span text:style-name="T5">兹確保本校/單位</text:span></text:p>
      <text:p text:style-name="P12"/>
      <text:p text:style-name="P13"><text:span text:style-name="T5">可於109年2月6日至2月7日完成送件組裝參賽，特此切結保證。</text:span></text:p>
      <text:p text:style-name="P3"><text:s text:c="4"/></text:p>
      <text:p text:style-name="P3">此致</text:p>
      <text:p text:style-name="P11"><text:span text:style-name="T5"><text:s text:c="4"/>「2020臺北燈節」全國各級學校花燈競賽籌備會</text:span></text:p>
      <text:p text:style-name="P11"><text:span text:style-name="T5"><text:s text:c="4"/></text:span></text:p>
      <text:p text:style-name="P14"><text:s text:c="3"/>立切結書人(負責人)：</text:p>
      <text:p text:style-name="P11"><text:span text:style-name="T5"><text:s text:c="25"/>身分證字號：</text:span></text:p>
      <text:p text:style-name="P11"><text:span text:style-name="T5"><text:s text:c="25"/>聯絡人電話：</text:span></text:p>
      <text:p text:style-name="P11"><text:span text:style-name="T11"><text:s text:c="3"/>如無法如期傳真本切結書，願意由備取者依序遞補</text:span></text:p>
      <text:p text:style-name="P7"/>
      <text:p text:style-name="P8"/>
      <text:p text:style-name="P9"><text:span text:style-name="T9">本競賽承辦人姓名：林仕崇主任 </text:span></text:p>
      <text:p text:style-name="P9"><text:span text:style-name="T9">本競賽承辦人電話：02-28108766轉130</text:span></text:p>
      <text:p text:style-name="P15"><text:span text:style-name="T9"><text:s text:c="6"/>傳真電話：02-28102207</text:span></text:p>
      <text:p text:style-name="P4"/>
      <text:p text:style-name="P5">中華民國 <text:s text:c="4"/>年 <text:s text:c="2"/>月 <text:s text:c="2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su22</meta:initial-creator>
    <meta:creation-date>2019-03-22T08:53:00</meta:creation-date>
    <dc:creator>AEAA-ACE15</dc:creator>
    <dc:date>2019-10-05T14:58:00</dc:date>
    <meta:print-date>2012-12-05T13:21:00</meta:print-date>
    <meta:editing-cycles>6</meta:editing-cycles>
    <meta:editing-duration>PT4M</meta:editing-duration>
    <meta:document-statistic meta:table-count="0" meta:image-count="0" meta:object-count="0" meta:page-count="1" meta:paragraph-count="18" meta:word-count="231" meta:character-count="458" meta:non-whitespace-character-count="261"/>
    <meta:generator>LibreOffice/6.1.5.2$Linux_X86_64 LibreOffice_project/10$Build-2</meta:generator>
  </office:meta>
</office:document-meta>
</file>