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ableColumn12" style:family="table-column">
      <style:table-column-properties style:column-width="0.3465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0.3305in" style:use-optimal-column-width="false"/>
    </style:style>
    <style:style style:name="TableColumn19" style:family="table-column">
      <style:table-column-properties style:column-width="0.0562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1569in" style:use-optimal-column-width="false"/>
    </style:style>
    <style:style style:name="TableColumn22" style:family="table-column">
      <style:table-column-properties style:column-width="0.5736in" style:use-optimal-column-width="false"/>
    </style:style>
    <style:style style:name="TableColumn23" style:family="table-column">
      <style:table-column-properties style:column-width="0.7562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4631in" style:use-optimal-column-width="false"/>
    </style:style>
    <style:style style:name="TableColumn27" style:family="table-column">
      <style:table-column-properties style:column-width="0.4868in" style:use-optimal-column-width="false"/>
    </style:style>
    <style:style style:name="TableColumn28" style:family="table-column">
      <style:table-column-properties style:column-width="0.3347in" style:use-optimal-column-width="false"/>
    </style:style>
    <style:style style:name="TableColumn29" style:family="table-column">
      <style:table-column-properties style:column-width="0.8173in" style:use-optimal-column-width="false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0.8986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1.675in" style:use-optimal-column-width="false"/>
    </style:style>
    <style:style style:name="Table11" style:family="table">
      <style:table-properties style:width="10.1222in" fo:margin-left="-0.4805in" table:align="left"/>
    </style:style>
    <style:style style:name="TableRow34" style:family="table-row">
      <style:table-row-properties style:min-row-height="0.434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right="-0.01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47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left" style:position="0.3861in"/>
        </style:tab-stops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604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margin-left="0.22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0.3263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22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069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list-style-name="LFO2" style:family="paragraph">
      <style:paragraph-properties fo:widows="2" fo:orphans="2" style:vertical-align="auto" fo:line-height="100%" fo:margin-left="0.3972in" fo:text-indent="-0.3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內文" style:list-style-name="LFO2" style:family="paragraph">
      <style:paragraph-properties fo:widows="2" fo:orphans="2" style:vertical-align="auto" fo:line-height="100%" fo:margin-left="0.3972in" fo:text-indent="-0.3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內文" style:list-style-name="LFO2" style:family="paragraph">
      <style:paragraph-properties fo:widows="2" fo:orphans="2" style:vertical-align="auto" fo:line-height="100%" fo:margin-left="0.3972in" fo:text-indent="-0.3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list-style-name="LFO2" style:family="paragraph">
      <style:paragraph-properties fo:widows="2" fo:orphans="2" style:vertical-align="auto" fo:line-height="100%" fo:margin-left="0.3972in" fo:text-indent="-0.3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list-style-name="LFO2" style:family="paragraph">
      <style:paragraph-properties fo:widows="2" fo:orphans="2" style:vertical-align="auto" fo:line-height="100%" fo:margin-left="0.3972in" fo:text-indent="-0.3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list-style-name="LFO2" style:family="paragraph">
      <style:paragraph-properties fo:widows="2" fo:orphans="2" style:vertical-align="auto" fo:line-height="100%" fo:margin-left="0.3972in" fo:text-indent="-0.3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22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194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22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2604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margin-left="0.22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069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986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7854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paragraph-properties fo:margin-left="0.5631in">
        <style:tab-stops>
          <style:tab-stop style:type="left" style:position="5.1937in"/>
          <style:tab-stop style:type="left" style:position="8.0062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>
        <style:tab-stops>
          <style:tab-stop style:type="left" style:position="0.4805in"/>
          <style:tab-stop style:type="left" style:position="8.4756in"/>
        </style:tab-stops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end" fo:margin-right="0.2868in"/>
    </style:style>
    <style:style style:name="T193" style:parent-style-name="預設段落字型" style:family="text">
      <style:text-properties style:font-name="標楷體" style:font-name-asian="標楷體" fo:letter-spacing="0.1895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48in" fo:font-size="14pt" style:font-size-asian="14pt"/>
    </style:style>
    <style:style style:name="TableRow195" style:family="table-row">
      <style:table-row-properties style:min-row-height="0.8659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indent="0.833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財團法人永裕文教基金會</text:span><text:span text:style-name="T3">獎</text:span><text:span text:style-name="T4">助</text:span><text:span text:style-name="T5">學金申請書</text:span><text:span text:style-name="T6"><text:s/>(請填寫完整)</text:span></text:p>
      <text:p text:style-name="內文"><text:span text:style-name="T7"><text:s text:c="13"/></text:span><text:span text:style-name="T8"><text:s text:c="45"/></text:span><text:span text:style-name="T9">申請人</text:span><text:span text:style-name="T10"><text:s/>E-MAIL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申請人姓<text:s text:c="2"/>名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出生</text:p>
            <text:p text:style-name="P45">日期</text:p>
          </table:table-cell>
          <table:covered-table-cell/>
          <table:table-cell table:style-name="TableCell46" table:number-columns-spanned="2">
            <text:p text:style-name="P47"><text:s text:c="2"/>年 <text:s/>月 <text:s/>日</text:p>
          </table:table-cell>
          <table:covered-table-cell/>
          <table:table-cell table:style-name="TableCell48" table:number-columns-spanned="2">
            <text:p text:style-name="P49">戶籍</text:p>
            <text:p text:style-name="P50">地址</text:p>
          </table:table-cell>
          <table:covered-table-cell/>
          <table:table-cell table:style-name="TableCell51" table:number-columns-spanned="7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就讀學校</text:p>
          </table:table-cell>
          <table:table-cell table:style-name="TableCell56" table:number-columns-spanned="3">
            <text:p text:style-name="P57">校名</text:p>
          </table:table-cell>
          <table:covered-table-cell/>
          <table:covered-table-cell/>
          <table:table-cell table:style-name="TableCell58" table:number-columns-spanned="9">
            <text:p text:style-name="P5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 table:number-rows-spanned="2">
            <text:p text:style-name="P67">科系年級</text:p>
          </table:table-cell>
          <table:covered-table-cell/>
          <table:covered-table-cell/>
          <table:table-cell table:style-name="TableCell68" table:number-columns-spanned="12" table:number-rows-spanned="2">
            <text:p text:style-name="P6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8">
            <text:p text:style-name="P71">申請人學年度平均成績</text:p>
          </table:table-cell>
          <table:table-cell table:style-name="TableCell72">
            <text:p text:style-name="P73">學業成績</text:p>
          </table:table-cell>
          <table:table-cell table:style-name="TableCell74" table:number-rows-spanned="2">
            <text:p text:style-name="P75">家屬稱謂</text:p>
          </table:table-cell>
          <table:table-cell table:style-name="TableCell76" table:number-rows-spanned="2">
            <text:p text:style-name="P77">姓名</text:p>
          </table:table-cell>
          <table:table-cell table:style-name="TableCell78" table:number-rows-spanned="2">
            <text:p text:style-name="P79">年齡</text:p>
          </table:table-cell>
          <table:table-cell table:style-name="TableCell80" table:number-rows-spanned="2">
            <text:p text:style-name="P81">就業或就學狀況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 table:number-rows-spanned="3">
            <text:p text:style-name="P88"><text:s text:c="2"/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入學日期</text:p>
          </table:table-cell>
          <table:covered-table-cell/>
          <table:table-cell table:style-name="TableCell96" table:number-columns-spanned="8">
            <text:p text:style-name="P97">民國 <text:s text:c="3"/>年 <text:s text:c="4"/>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電話</text:p>
            <text:p text:style-name="P100">手機</text:p>
          </table:table-cell>
          <table:table-cell table:style-name="TableCell101" table:number-columns-spanned="5">
            <text:p text:style-name="P102"><text:tab/>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 table:number-rows-spanned="4">
            <text:p text:style-name="P115">相片黏貼處<text:line-break/>(務請黏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rows-spanned="4">
            <text:p text:style-name="P117">檢附證件</text:p>
          </table:table-cell>
          <table:table-cell table:style-name="TableCell118" table:number-columns-spanned="9" table:number-rows-spanned="4">
            <text:list text:style-name="LFO2" text:continue-numbering="true">
              <text:list-item>
                <text:p text:style-name="P119">本申請書</text:p>
              </text:list-item>
              <text:list-item>
                <text:p text:style-name="P120">自傳</text:p>
              </text:list-item>
              <text:list-item>
                <text:p text:style-name="P121">切結書</text:p>
              </text:list-item>
              <text:list-item>
                <text:p text:style-name="P122">學生證影本(或在學證明正本)</text:p>
              </text:list-item>
              <text:list-item>
                <text:p text:style-name="P123">學年度(上、下學期)成績單正本</text:p>
              </text:list-item>
              <text:list-item>
                <text:p text:style-name="P124">清寒證明或(中)低收入戶證明正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>操行情形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table-cell table:style-name="TableCell155" table:number-rows-spanned="3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6">
            <text:p text:style-name="P177">就讀師範等院校非公費學生者，請提出繳納學費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2">
            <text:p text:style-name="P190">此致<text:s/><text:tab/>申請人<text:tab/>簽名及蓋章</text:p>
            <text:p text:style-name="P191"><text:tab/>財團法人永裕文教基金會<text:tab/>(務請簽名蓋章)</text:p>
            <text:p text:style-name="P192"><text:span text:style-name="T193">中華民國 年 月<text:s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審查結果</text:p>
          </table:table-cell>
          <table:covered-table-cell/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審查意見</text:p>
          </table:table-cell>
          <table:covered-table-cell/>
          <table:table-cell table:style-name="TableCell202" table:number-columns-spanned="8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右列</text:span><text:span text:style-name="T207">所填具之申請書及應檢附文件</text:span><text:span text:style-name="T208">除作為</text:span><text:span text:style-name="T209">審核獎助學金外，</text:span><text:span text:style-name="T210">本會</text:span><text:span text:style-name="T211">不作其他用途且</text:span><text:span text:style-name="T212">不予退還。</text:span><text:span text:style-name="T213">不全或逾期者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513in" fo:margin-left="1.0631in" fo:margin-bottom="0.3937in" fo:margin-right="0.5513in" style:num-format="1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永裕文教基金會民國    學年度獎學金申請書</dc:title>
    <dc:subject/>
    <meta:initial-creator>PC</meta:initial-creator>
    <dc:creator>AEAA-HSE19</dc:creator>
    <meta:creation-date>2019-10-07T11:03:00Z</meta:creation-date>
    <dc:date>2019-10-07T11:03:00Z</dc:date>
    <meta:print-date>2017-09-05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