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8pt" style:font-size-asian="18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paragraph-properties fo:text-indent="0.5555in"/>
      <style:text-properties style:font-name-asian="標楷體" fo:font-size="16pt" style:font-size-asian="16pt"/>
    </style:style>
    <style:style style:name="P5" style:parent-style-name="內文" style:family="paragraph">
      <style:paragraph-properties fo:text-indent="0.5555in"/>
      <style:text-properties style:font-name-asian="標楷體" fo:font-size="16pt" style:font-size-asian="16pt"/>
    </style:style>
    <style:style style:name="P6" style:parent-style-name="內文" style:family="paragraph">
      <style:paragraph-properties fo:text-indent="0.5555in"/>
      <style:text-properties style:font-name-asian="標楷體" fo:font-size="16pt" style:font-size-asian="16pt"/>
    </style:style>
    <style:style style:name="P7" style:parent-style-name="內文" style:family="paragraph">
      <style:paragraph-properties fo:text-indent="0.5555in"/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paragraph-properties fo:text-indent="0.2222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 text:c="12"/>切<text:s text:c="7"/>結<text:s text:c="8"/>書</text:p>
      <text:p text:style-name="P2">具切結書人聲明本人除領取<text:s/>貴基金會獎助學金外，確實另無享有就讀學校或其他團體之獎學金，倘有不實情事，而為<text:s/>貴基金會查覺，願就所具領之獎助學金負償還之責。</text:p>
      <text:p text:style-name="P3">此<text:s/>致</text:p>
      <text:p text:style-name="P4">財團法人永裕文教基金會</text:p>
      <text:p text:style-name="P5"/>
      <text:p text:style-name="P6"/>
      <text:p text:style-name="P7"/>
      <text:p text:style-name="P8"><text:s text:c="53"/>切<text:s/>結<text:s/>人(請簽名蓋章)：</text:p>
      <text:p text:style-name="P9"><text:s text:c="114"/></text:p>
      <text:p text:style-name="P10"><text:s text:c="53"/>住<text:s text:c="4"/>址：</text:p>
      <text:p text:style-name="P11"/>
      <text:p text:style-name="P12"/>
      <text:p text:style-name="P13"/>
      <text:p text:style-name="P14"><text:span text:style-name="T15"><text:s/></text:span><text:span text:style-name="T16">中</text:span><text:span text:style-name="T17"><text:s text:c="4"/></text:span><text:span text:style-name="T18">華</text:span><text:span text:style-name="T19"><text:s/></text:span><text:span text:style-name="T20"><text:s text:c="3"/></text:span><text:span text:style-name="T21">民</text:span><text:span text:style-name="T22"><text:s/></text:span><text:span text:style-name="T23"><text:s text:c="3"/></text:span><text:span text:style-name="T24">國</text:span><text:span text:style-name="T25"><text:s/></text:span><text:span text:style-name="T26">10</text:span><text:span text:style-name="T27">8</text:span><text:span text:style-name="T28"><text:s/></text:span><text:span text:style-name="T29">年</text:span><text:span text:style-name="T30"><text:s text:c="6"/></text:span><text:span text:style-name="T31">月</text:span><text:span text:style-name="T32"><text:s text:c="6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 結        書</dc:title>
    <dc:subject/>
    <meta:initial-creator>PC</meta:initial-creator>
    <dc:creator>AEAA-HSE19</dc:creator>
    <meta:creation-date>2019-10-07T11:02:00Z</meta:creation-date>
    <dc:date>2019-10-07T11:02:00Z</dc:date>
    <meta:print-date>2017-09-05T00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