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F70E81B6AF5335E0.png" manifest:media-type="image/png"/>
  <manifest:file-entry manifest:full-path="Pictures/1000020000000100000000DA8B5787FA435CEEF3.gif" manifest:media-type="image/gif"/>
  <manifest:file-entry manifest:full-path="Pictures/TablePreview1.svm" manifest:media-type=""/>
  <manifest:file-entry manifest:full-path="Pictures/1000020100000615000003EC45DE2CEA71F44E89.png" manifest:media-type="image/png"/>
  <manifest:file-entry manifest:full-path="Pictures/10000000000001D4000003E8530A627EEF050284.png" manifest:media-type="image/png"/>
  <manifest:file-entry manifest:full-path="Pictures/10000000000003B600000279146D2CCA08ECECA3.jpg" manifest:media-type="image/jpeg"/>
  <manifest:file-entry manifest:full-path="Pictures/1000000000000780000004380FE1ED8E8316F350.png" manifest:media-type="image/png"/>
  <manifest:file-entry manifest:full-path="Pictures/10000000000001540000015449B472A8031E5E76.jpg" manifest:media-type="image/jpeg"/>
  <manifest:file-entry manifest:full-path="Pictures/1000000000000780000004386632CE9C885CFDA6.png" manifest:media-type="image/png"/>
  <manifest:file-entry manifest:full-path="Pictures/100000000000078000000438C586EBD4708DAB56.png" manifest:media-type="image/png"/>
  <manifest:file-entry manifest:full-path="Pictures/10000000000003C00000021CB5893A5701C716D4.jpg" manifest:media-type="image/jpeg"/>
  <manifest:file-entry manifest:full-path="Pictures/100000000000070A000004B60BBCA369E94C8830.jpg" manifest:media-type="image/jpeg"/>
  <manifest:file-entry manifest:full-path="Pictures/100000000000026A0000019ACB674118AA9E851E.jpg" manifest:media-type="image/jpeg"/>
  <manifest:file-entry manifest:full-path="Pictures/100000000000067A000003479237F7DE67CD4EF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Calibri Light1" svg:font-family="'Calibri Light'"/>
    <style:font-face style:name="Comic Sans MS2" svg:font-family="'Comic Sans MS'"/>
    <style:font-face style:name="华文中宋1" svg:font-family="华文中宋"/>
    <style:font-face style:name="新細明體3" svg:font-family="新細明體"/>
    <style:font-face style:name="宋体1" svg:font-family="宋体" style:font-family-generic="modern"/>
    <style:font-face style:name="微軟正黑體5" svg:font-family="微軟正黑體" style:font-family-generic="modern"/>
    <style:font-face style:name="新細明體4" svg:font-family="新細明體" style:font-family-generic="modern"/>
    <style:font-face style:name="Calibri2" svg:font-family="Calibri" style:font-family-generic="roman"/>
    <style:font-face style:name="Calibri Light2" svg:font-family="'Calibri Light'" style:font-family-generic="roman"/>
    <style:font-face style:name="Comic Sans MS3" svg:font-family="'Comic Sans MS'" style:font-family-generic="roman"/>
    <style:font-face style:name="Times New Roman2" svg:font-family="'Times New Roman'" style:font-family-generic="roman"/>
    <style:font-face style:name="Calibri3" svg:font-family="Calibri" style:font-family-generic="swiss"/>
    <style:font-face style:name="Comic Sans MS4" svg:font-family="'Comic Sans MS'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Calibri" svg:font-family="Calibri" style:font-pitch="variable"/>
    <style:font-face style:name="Calibri Light" svg:font-family="'Calibri Light'" style:font-pitch="variable"/>
    <style:font-face style:name="Comic Sans MS1" svg:font-family="'Comic Sans MS'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TC Regular2" svg:font-family="'Noto Sans CJK TC Regular'" style:font-pitch="variable"/>
    <style:font-face style:name="Times New Roman1" svg:font-family="'Times New Roman'" style:font-pitch="variable"/>
    <style:font-face style:name="华文中宋" svg:font-family="华文中宋" style:font-pitch="variable"/>
    <style:font-face style:name="DejaVu Sans1" svg:font-family="'DejaVu Sans'" style:font-family-generic="modern" style:font-pitch="variable"/>
    <style:font-face style:name="Noto Sans CJK TC Regular1" svg:font-family="'Noto Sans CJK TC Regular'" style:font-family-generic="modern" style:font-pitch="variable"/>
    <style:font-face style:name="宋体" svg:font-family="宋体" style:font-family-generic="modern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Adobe Arabic" svg:font-family="'Adobe Arab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1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Liberation Sans2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2" svg:font-family="新細明體" style:font-pitch="fixed"/>
    <style:font-face style:name="微軟正黑體4" svg:font-family="微軟正黑體" style:font-family-generic="modern" style:font-pitch="fixed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draw:opacity="73%" style:repeat="stretch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fill-image-name="msFillBitmap_20_1" draw:opacity="73%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draw:opacity="50%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ffffff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18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solid" svg:stroke-width="0.079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9cm" fo:padding-bottom="0.129cm" fo:padding-left="0.258cm" fo:padding-right="0.258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9cm" fo:padding-bottom="0.129cm" fo:padding-left="0.258cm" fo:padding-right="0.258cm" fo:wrap-option="wrap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2.572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9cm" fo:padding-bottom="0.129cm" fo:padding-left="0.258cm" fo:padding-right="0.258cm" fo:wrap-option="wrap"/>
    </style:style>
    <style:style style:name="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9cm" fo:padding-bottom="0.129cm" fo:padding-left="0.258cm" fo:padding-right="0.258cm" fo:wrap-option="wrap"/>
    </style:style>
    <style:style style:name="pr10" style:family="presentation" style:parent-style-name="標題及物件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標題及物件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標題及物件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9cm" fo:padding-bottom="0.129cm" fo:padding-left="0.258cm" fo:padding-right="0.258cm" fo:wrap-option="wrap"/>
    </style:style>
    <style:style style:name="pr13" style:family="presentation" style:parent-style-name="Defaul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Defaul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5" style:family="presentation" style:parent-style-name="Default-notes">
      <style:graphic-properties draw:fill-color="#ffffff" fo:min-height="12.407cm"/>
    </style:style>
    <style:style style:name="pr16" style:family="presentation" style:parent-style-name="Defaul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Defaul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8" style:family="presentation" style:parent-style-name="標題及物件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9cm" fo:padding-bottom="0.129cm" fo:padding-left="0.258cm" fo:padding-right="0.258cm" fo:wrap-option="wrap"/>
    </style:style>
    <style:style style:name="pr19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Default_20_1-notes">
      <style:graphic-properties draw:fill-color="#ffffff" fo:min-height="12.407cm"/>
    </style:style>
    <style:style style:name="pr21" style:family="presentation" style:parent-style-name="Default_20_2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Default_20_2-subtitle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3" style:family="presentation" style:parent-style-name="Default_20_2-notes">
      <style:graphic-properties draw:fill-color="#ffffff" fo:min-height="12.407cm"/>
    </style:style>
    <style:style style:name="pr24" style:family="presentation" style:parent-style-name="Defaul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Defaul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co1" style:family="table-column">
      <style:table-column-properties style:column-width="3.952cm" style:use-optimal-column-width="false"/>
    </style:style>
    <style:style style:name="ro1" style:family="table-row">
      <style:table-row-properties style:row-height="2.038cm"/>
    </style:style>
    <style:style style:name="ce1" style:family="table-cell">
      <loext:graphic-properties draw:fill="none" draw:textarea-vertical-align="middle" fo:padding-top="0.019cm" fo:padding-bottom="0cm" fo:padding-left="0.019cm" fo:padding-right="0.019cm"/>
      <style:paragraph-properties fo:border="0.48pt solid #000000"/>
    </style:style>
    <style:style style:name="ce2" style:family="table-cell">
      <loext:graphic-properties draw:fill="solid" draw:fill-color="#9dc3e6" draw:textarea-vertical-align="middle" fo:padding-top="0.019cm" fo:padding-bottom="0cm" fo:padding-left="0.019cm" fo:padding-right="0.019cm"/>
      <style:paragraph-properties fo:border="0.48pt solid #000000"/>
    </style:style>
    <style:style style:name="ce3" style:family="table-cell">
      <loext:graphic-properties draw:fill="solid" draw:fill-color="#ffd966" draw:textarea-vertical-align="middle" fo:padding-top="0.019cm" fo:padding-bottom="0cm" fo:padding-left="0.019cm" fo:padding-right="0.019cm"/>
      <style:paragraph-properties fo:border="0.48pt solid #000000"/>
    </style:style>
    <style:style style:name="P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 style:writing-mode="lr-tb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font-size="45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8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 fo:hyphenate="false"/>
    </style:style>
    <style:style style:name="P19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3" style:font-size-asian="36pt" style:font-style-asian="normal" style:font-weight-asian="normal" style:font-size-complex="36pt" style:font-style-complex="normal" style:font-weight-complex="normal" fo:hyphenate="false"/>
    </style:style>
    <style:style style:name="P2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solid" style:text-underline-width="auto" style:text-underline-color="font-color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P2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ff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font-style-asian="normal" style:font-weight-asian="normal" style:font-size-complex="32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5pt" fo:letter-spacing="normal" fo:font-style="normal" style:text-underline-style="none" fo:font-weight="normal" style:font-name-asian="微軟正黑體3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dobe Arabic" fo:font-size="18pt" fo:letter-spacing="normal" fo:font-style="normal" style:text-underline-style="none" fo:font-weight="normal" style:font-name-asian="华文中宋1" style:font-size-asian="18pt" style:font-style-asian="normal" style:font-weight-asian="normal" style:font-name-complex="Adobe Arabic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3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宋体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3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3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3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微軟正黑體" fo:font-size="30pt" fo:letter-spacing="normal" fo:font-style="normal" style:text-underline-style="none" fo:font-weight="normal" style:font-name-asian="微軟正黑體3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微軟正黑體" fo:font-size="27pt" fo:letter-spacing="normal" fo:font-style="normal" style:text-underline-style="none" fo:font-weight="normal" style:font-name-asian="微軟正黑體3" style:font-size-asian="27pt" style:font-style-asian="normal" style:font-weight-asian="normal" style:font-size-complex="2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1pt" fo:letter-spacing="normal" fo:font-style="normal" style:text-underline-style="none" fo:font-weight="normal" style:font-name-asian="微軟正黑體3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custom-shape draw:name="任意多边形 34" draw:style-name="gr1" draw:text-style-name="P1" draw:layer="layout" svg:width="0.094cm" svg:height="1.952cm" svg:x="8.1cm" svg:y="11.126cm">
          <text:p/>
          <draw:enhanced-geometry draw:mirror-horizontal="false" draw:mirror-vertical="false" drawooo:sub-view-size="0 1050877" draw:text-areas="0 0 ?f4 ?f5" svg:viewBox="0 0 0 0" draw:type="ooxml-non-primitive" draw:enhanced-path="M 0 0 L 0 1050877 N">
            <draw:equation draw:name="f0" draw:formula="0*logwidth/0"/>
            <draw:equation draw:name="f1" draw:formula="0*logheight/1050877"/>
            <draw:equation draw:name="f2" draw:formula="0*logwidth/0"/>
            <draw:equation draw:name="f3" draw:formula="1050877*logheight/1050877"/>
            <draw:equation draw:name="f4" draw:formula="logwidth"/>
            <draw:equation draw:name="f5" draw:formula="logheight"/>
          </draw:enhanced-geometry>
        </draw:custom-shape>
        <draw:line draw:name="直接连接符 35" draw:style-name="gr2" draw:text-style-name="P2" draw:layer="layout" svg:x1="8.956cm" svg:y1="12.575cm" svg:x2="4.627cm" svg:y2="12.576cm">
          <text:p/>
        </draw:line>
        <draw:line draw:name="直接连接符 36" draw:style-name="gr2" draw:text-style-name="P2" draw:layer="layout" svg:x1="3.934cm" svg:y1="11.874cm" svg:x2="3.96cm" svg:y2="9.727cm">
          <text:p/>
        </draw:line>
        <draw:line draw:name="直接连接符 37" draw:style-name="gr2" draw:text-style-name="P2" draw:layer="layout" svg:x1="8.265cm" svg:y1="2.724cm" svg:x2="3.931cm" svg:y2="2.725cm">
          <text:p/>
        </draw:line>
        <draw:custom-shape draw:name="任意多边形 38" draw:style-name="gr1" draw:text-style-name="P1" draw:layer="layout" svg:width="0.094cm" svg:height="2.126cm" svg:x="8.265cm" svg:y="2.724cm">
          <text:p/>
          <draw:enhanced-geometry draw:mirror-horizontal="false" draw:mirror-vertical="false" drawooo:sub-view-size="0 1050877" draw:text-areas="0 0 ?f4 ?f5" svg:viewBox="0 0 0 0" draw:type="ooxml-non-primitive" draw:enhanced-path="M 0 0 L 0 1050877 N">
            <draw:equation draw:name="f0" draw:formula="0*logwidth/0"/>
            <draw:equation draw:name="f1" draw:formula="0*logheight/1050877"/>
            <draw:equation draw:name="f2" draw:formula="0*logwidth/0"/>
            <draw:equation draw:name="f3" draw:formula="1050877*logheight/1050877"/>
            <draw:equation draw:name="f4" draw:formula="logwidth"/>
            <draw:equation draw:name="f5" draw:formula="logheight"/>
          </draw:enhanced-geometry>
        </draw:custom-shape>
        <draw:custom-shape draw:name="文本框 39" draw:style-name="gr3" draw:text-style-name="P1" draw:layer="layout" svg:width="3.077cm" svg:height="5.983cm" svg:x="2.852cm" svg:y="4.838cm">
          <text:p text:style-name="P3"><text:span text:style-name="T1">積極的態度</text:span></text:p>
          <text:p text:style-name="P3"><text:span text:style-name="T1"><text:s text:c="4"/></text:span><text:span text:style-name="T1">會帶來積極的結果</text:span></text:p>
          <text:p text:style-name="P3"><text:span text:style-name="T1">因為態度</text:span></text:p>
          <text:p text:style-name="P3"><text:span text:style-name="T1"><text:s text:c="8"/></text:span><text:span text:style-name="T1">是具有感染力的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任意多边形 40" draw:style-name="gr1" draw:text-style-name="P1" draw:layer="layout" svg:width="0.094cm" svg:height="0.642cm" svg:x="3.948cm" svg:y="2.737cm">
          <text:p/>
          <draw:enhanced-geometry draw:mirror-horizontal="false" draw:mirror-vertical="false" drawooo:sub-view-size="0 1050877" draw:text-areas="0 0 ?f4 ?f5" svg:viewBox="0 0 0 0" draw:type="ooxml-non-primitive" draw:enhanced-path="M 0 0 L 0 1050877 N">
            <draw:equation draw:name="f0" draw:formula="0*logwidth/0"/>
            <draw:equation draw:name="f1" draw:formula="0*logheight/1050877"/>
            <draw:equation draw:name="f2" draw:formula="0*logwidth/0"/>
            <draw:equation draw:name="f3" draw:formula="1050877*logheight/1050877"/>
            <draw:equation draw:name="f4" draw:formula="logwidth"/>
            <draw:equation draw:name="f5" draw:formula="logheight"/>
          </draw:enhanced-geometry>
        </draw:custom-shape>
        <draw:custom-shape draw:name="文本框 41" draw:style-name="gr4" draw:text-style-name="P1" draw:layer="layout" svg:width="3.991cm" svg:height="1.775cm" svg:x="4.108cm" svg:y="11.019cm">
          <text:p text:style-name="P3"><text:span text:style-name="T2">YOUTH</text:span></text:p>
          <text:p text:style-name="P3"><text:span text:style-name="T2">ATTIT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接连接符 44" draw:style-name="gr5" draw:text-style-name="P2" draw:layer="layout" svg:x1="6.307cm" svg:y1="3.514cm" svg:x2="8.333cm" svg:y2="1.488cm">
          <text:p/>
        </draw:line>
        <draw:custom-shape draw:name="Rectangle 2" draw:style-name="gr6" draw:text-style-name="P5" draw:layer="layout" svg:width="20.083cm" svg:height="3.198cm" svg:x="6.308cm" svg:y="4.241cm">
          <text:p text:style-name="P4"><text:span text:style-name="T3">109</text:span><text:span text:style-name="T3">學年度大學多元入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7" draw:text-style-name="P1" draw:layer="layout" svg:width="9.698cm" svg:height="1.436cm" svg:x="20.498cm" svg:y="8.019cm">
          <text:p text:style-name="P6"><text:span text:style-name="T4">教務處報告 <text:s/></text:span><text:span text:style-name="T5">108.10.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0.5s" smil:type="blindsWipe" smil:subtype="vertical"/>
          </anim:par>
          <anim:seq smil:dur="0s" presentation:node-type="main-sequence"/>
        </anim:par>
        <presentation:notes draw:style-name="dp2">
          <draw:page-thumbnail draw:name="幻灯片图像占位符 1" draw:style-name="gr8" draw:layer="layout" svg:width="18.374cm" svg:height="10.335cm" svg:x="0.304cm" svg:y="2.156cm" draw:page-number="1" presentation:class="page"/>
          <draw:frame draw:name="备注占位符 2" presentation:style-name="pr1" draw:text-style-name="P7" draw:layer="layout" svg:width="13.806cm" svg:height="12.276cm" svg:x="2.589cm" svg:y="13.141cm" presentation:class="notes" presentation:placeholder="true" presentation:user-transformed="true">
            <draw:text-box/>
          </draw:frame>
          <draw:frame draw:name="灯片编号占位符 3" presentation:style-name="pr2" draw:text-style-name="P9" draw:layer="layout" svg:width="8.197cm" svg:height="1.291cm" svg:x="10.786cm" svg:y="26.282cm" presentation:class="page-number" presentation:user-transformed="true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簡報大綱" draw:style-name="dp3" draw:master-page-name="標題及物件" presentation:presentation-page-layout-name="AL2T11">
        <draw:frame draw:name="標題 1" presentation:style-name="pr3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7">簡報大綱</text:span></text:p>
          </draw:text-box>
        </draw:frame>
        <draw:frame draw:name="內容版面配置區 2" presentation:style-name="pr4" draw:text-style-name="P13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12"><text:span text:style-name="T8">升學訊息</text:span><text:span text:style-name="T9">如何取得？</text:span></text:p>
              </text:list-item>
              <text:list-item>
                <text:p text:style-name="P12"><text:span text:style-name="T8">升學管道</text:span><text:span text:style-name="T9">有哪些？</text:span></text:p>
              </text:list-item>
              <text:list-item>
                <text:p text:style-name="P12"><text:span text:style-name="T8">歷屆升大學</text:span><text:span text:style-name="T9">情形如何？</text:span></text:p>
              </text:list-item>
            </text:list>
          </draw:text-box>
        </draw:frame>
        <draw:frame draw:name="Picture 2" draw:style-name="gr9" draw:text-style-name="P2" draw:layer="layout" svg:width="20.801cm" svg:height="13.914cm" svg:x="14.533cm" svg:y="5.201cm">
          <draw:image xlink:href="Pictures/100000000000070A000004B60BBCA369E94C8830.jpg" xlink:type="simple" xlink:show="embed" xlink:actuate="onLoad" loext:mime-type="image/jpeg">
            <text:p/>
          </draw:image>
        </draw:frame>
        <presentation:notes draw:style-name="dp4">
          <draw:page-thumbnail draw:style-name="gr8" draw:layer="layout" svg:width="18.624cm" svg:height="10.476cm" svg:x="1.482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升學訊息如何取得？" draw:style-name="dp5" draw:master-page-name="標題及物件" presentation:presentation-page-layout-name="AL2T11">
        <draw:frame draw:name="Picture 2" draw:style-name="gr9" draw:text-style-name="P2" draw:layer="layout" svg:width="19.126cm" svg:height="9.68cm" draw:transform="rotate (-0.612959633300409) translate (20.103cm -2.676cm)">
          <draw:image xlink:href="Pictures/100000000000067A000003479237F7DE67CD4EFF.jpg" xlink:type="simple" xlink:show="embed" xlink:actuate="onLoad" loext:mime-type="image/jpeg">
            <text:p/>
          </draw:image>
        </draw:frame>
        <draw:frame draw:name="標題 1" presentation:style-name="pr6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10">升學訊息</text:span><text:span text:style-name="T7">如何取得？</text:span></text:p>
          </draw:text-box>
        </draw:frame>
        <draw:frame draw:name="內容版面配置區 2" presentation:style-name="pr7" draw:text-style-name="P13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2"><text:span text:style-name="T9">學校首頁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1">-</text:span><text:span text:style-name="T11">學生與家長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">-</text:span><text:span text:style-name="T12">高三升學資訊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8"/></text:p>
            <text:list text:continue-numbering="true" text:style-name="L10">
              <text:list-item>
                <text:p xml:id="id3" text:id="id3" text:style-name="P12"><text:span text:style-name="T9">大學入學考試中心</text:span></text:p>
              </text:list-item>
              <text:list-item>
                <text:p xml:id="id2" text:id="id2" text:style-name="P12"><text:span text:style-name="T9">大學招生委員會聯合會</text:span></text:p>
              </text:list-item>
            </text:list>
            <text:p text:style-name="P16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name="投影片圖像版面配置區 1" draw:style-name="gr8" draw:layer="layout" svg:width="18.374cm" svg:height="10.335cm" svg:x="0.304cm" svg:y="2.156cm" draw:page-number="3" presentation:class="page"/>
          <draw:frame draw:name="備忘稿版面配置區 2" presentation:style-name="pr8" draw:text-style-name="P7" draw:layer="layout" svg:width="13.806cm" svg:height="12.276cm" svg:x="2.589cm" svg:y="13.141cm" presentation:class="notes" presentation:placeholder="true" presentation:user-transformed="true">
            <draw:text-box/>
          </draw:frame>
          <draw:frame draw:name="投影片編號版面配置區 3" presentation:style-name="pr9" draw:text-style-name="P9" draw:layer="layout" svg:width="8.197cm" svg:height="1.291cm" svg:x="10.786cm" svg:y="26.282cm" presentation:class="page-number" presentation:user-transformed="true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page4" draw:style-name="dp5" draw:master-page-name="標題及物件" presentation:presentation-page-layout-name="AL2T11">
        <draw:frame draw:name="標題 1" presentation:style-name="pr10" draw:text-style-name="P18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11" draw:text-style-name="P19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4" draw:style-name="gr9" draw:text-style-name="P2" draw:layer="layout" svg:width="60.959cm" svg:height="34.289cm" svg:x="-8.467cm" svg:y="-4.763cm">
          <draw:image xlink:href="Pictures/1000000000000780000004386632CE9C885CFDA6.png" xlink:type="simple" xlink:show="embed" xlink:actuate="onLoad" loext:mime-type="image/png">
            <text:p/>
          </draw:image>
        </draw:frame>
        <draw:custom-shape draw:name="橢圓 5" draw:style-name="gr10" draw:text-style-name="P1" draw:layer="layout" svg:width="7.2cm" svg:height="2.651cm" svg:x="15.133cm" svg:y="10.4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投影片圖像版面配置區 1" draw:style-name="gr8" draw:layer="layout" svg:width="18.374cm" svg:height="10.335cm" svg:x="0.304cm" svg:y="2.156cm" draw:page-number="4" presentation:class="page"/>
          <draw:frame draw:name="備忘稿版面配置區 2" presentation:style-name="pr12" draw:text-style-name="P7" draw:layer="layout" svg:width="13.806cm" svg:height="12.276cm" svg:x="2.589cm" svg:y="13.141cm" presentation:class="notes" presentation:placeholder="true" presentation:user-transformed="true">
            <draw:text-box/>
          </draw:frame>
          <draw:frame draw:name="投影片編號版面配置區 3" presentation:style-name="pr9" draw:text-style-name="P9" draw:layer="layout" svg:width="8.197cm" svg:height="1.291cm" svg:x="10.786cm" svg:y="26.282cm" presentation:class="page-number" presentation:user-transformed="true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page5" draw:style-name="dp5" draw:master-page-name="Default" presentation:presentation-page-layout-name="AL2T11">
        <draw:frame draw:name="標題 1" presentation:style-name="pr13" draw:text-style-name="P20" draw:layer="layout" svg:width="25.446cm" svg:height="2.327cm" svg:x="2.822cm" svg:y="1.27cm" presentation:class="title" presentation:placeholder="true" presentation:user-transformed="true">
          <draw:text-box/>
        </draw:frame>
        <draw:frame draw:name="內容版面配置區 2" presentation:style-name="pr14" draw:text-style-name="P21" draw:layer="layout" svg:width="30.479cm" svg:height="12.571cm" svg:x="1.693cm" svg:y="4.445cm" presentation:class="outline" presentation:placeholder="true" presentation:user-transformed="true">
          <draw:text-box/>
        </draw:frame>
        <draw:frame draw:name="圖片 4" draw:style-name="gr9" draw:text-style-name="P2" draw:layer="layout" svg:width="40.639cm" svg:height="22.859cm" svg:x="-2.069cm" svg:y="-2.676cm">
          <draw:image xlink:href="Pictures/100000000000078000000438C586EBD4708DAB56.png" xlink:type="simple" xlink:show="embed" xlink:actuate="onLoad" loext:mime-type="image/png">
            <text:p/>
          </draw:image>
        </draw:frame>
        <draw:frame draw:name="Picture 4" draw:style-name="gr11" draw:text-style-name="P2" xml:id="id4" draw:id="id4" draw:layer="layout" svg:width="8.995cm" svg:height="8.995cm" svg:x="23.226cm" svg:y="9.125cm">
          <draw:image xlink:href="Pictures/10000000000001540000015449B472A8031E5E76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8" draw:layer="layout" svg:width="18.381cm" svg:height="10.339cm" svg:x="0.25cm" svg:y="2.095cm" draw:page-number="5" presentation:class="page"/>
          <draw:frame presentation:style-name="pr15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1">
        <draw:frame draw:name="標題 1" presentation:style-name="pr16" draw:text-style-name="P20" draw:layer="layout" svg:width="25.446cm" svg:height="2.327cm" svg:x="2.822cm" svg:y="1.27cm" presentation:class="title" presentation:placeholder="true" presentation:user-transformed="true">
          <draw:text-box/>
        </draw:frame>
        <draw:frame draw:name="內容版面配置區 2" presentation:style-name="pr17" draw:text-style-name="P21" draw:layer="layout" svg:width="30.479cm" svg:height="12.571cm" svg:x="1.693cm" svg:y="4.445cm" presentation:class="outline" presentation:placeholder="true" presentation:user-transformed="true">
          <draw:text-box/>
        </draw:frame>
        <draw:frame draw:name="圖片 3" draw:style-name="gr9" draw:text-style-name="P2" draw:layer="layout" svg:width="38.403cm" svg:height="21.601cm" svg:x="-4.448cm" svg:y="-1.676cm">
          <draw:image xlink:href="Pictures/1000000000000780000004380FE1ED8E8316F350.png" xlink:type="simple" xlink:show="embed" xlink:actuate="onLoad" loext:mime-type="image/png">
            <text:p/>
          </draw:image>
        </draw:frame>
        <draw:custom-shape draw:name="橢圓 4" draw:style-name="gr12" draw:text-style-name="P1" xml:id="id5" draw:id="id5" draw:layer="layout" svg:width="6.898cm" svg:height="5cm" svg:x="24.636cm" svg:y="7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8" draw:layer="layout" svg:width="18.381cm" svg:height="10.339cm" svg:x="0.25cm" svg:y="2.095cm" draw:page-number="6" presentation:class="page"/>
          <draw:frame presentation:style-name="pr15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升學管道有哪些？" draw:style-name="dp5" draw:master-page-name="標題及物件" presentation:presentation-page-layout-name="AL2T11">
        <draw:frame draw:name="Picture 2" draw:style-name="gr9" draw:text-style-name="P2" draw:layer="layout" svg:width="18.601cm" svg:height="12.715cm" svg:x="14.933cm" svg:y="6.334cm">
          <draw:image xlink:href="Pictures/10000000000003B600000279146D2CCA08ECECA3.jpg" xlink:type="simple" xlink:show="embed" xlink:actuate="onLoad" loext:mime-type="image/jpeg">
            <text:p/>
          </draw:image>
        </draw:frame>
        <draw:frame draw:name="標題 1" presentation:style-name="pr6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10">升學管道</text:span><text:span text:style-name="T7">有哪些？</text:span></text:p>
          </draw:text-box>
        </draw:frame>
        <draw:frame draw:name="內容版面配置區 2" presentation:style-name="pr7" draw:text-style-name="P13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12"><text:span text:style-name="T8">繁星</text:span><text:span text:style-name="T9">推薦</text:span></text:p>
              </text:list-item>
              <text:list-item>
                <text:p text:style-name="P12"><text:span text:style-name="T8">申請</text:span><text:span text:style-name="T9">入學</text:span></text:p>
              </text:list-item>
            </text:list>
            <text:list text:style-name="L8">
              <text:list-item>
                <text:p text:style-name="P12"><text:span text:style-name="T9">………</text:span></text:p>
              </text:list-item>
            </text:list>
          </draw:text-box>
        </draw:frame>
        <presentation:notes draw:style-name="dp2">
          <draw:page-thumbnail draw:name="投影片圖像版面配置區 1" draw:style-name="gr8" draw:layer="layout" svg:width="18.374cm" svg:height="10.335cm" svg:x="0.304cm" svg:y="2.156cm" draw:page-number="7" presentation:class="page"/>
          <draw:frame draw:name="備忘稿版面配置區 2" presentation:style-name="pr18" draw:text-style-name="P7" draw:layer="layout" svg:width="13.806cm" svg:height="12.276cm" svg:x="2.589cm" svg:y="13.141cm" presentation:class="notes" presentation:placeholder="true" presentation:user-transformed="true">
            <draw:text-box/>
          </draw:frame>
          <draw:frame draw:name="投影片編號版面配置區 3" presentation:style-name="pr9" draw:text-style-name="P9" draw:layer="layout" svg:width="8.197cm" svg:height="1.291cm" svg:x="10.786cm" svg:y="26.282cm" presentation:class="page-number" presentation:user-transformed="true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歷屆升大學情形如何？" draw:style-name="dp5" draw:master-page-name="Default_20_1" presentation:presentation-page-layout-name="AL2T11">
        <draw:g draw:name="群組 4">
          <draw:frame draw:name="圖片 1" draw:style-name="gr9" draw:text-style-name="P2" draw:layer="layout" svg:width="4.68cm" svg:height="10.538cm" svg:x="1.299cm" svg:y="6.125cm">
            <draw:image xlink:href="Pictures/10000000000001D4000003E8530A627EEF050284.png" xlink:type="simple" xlink:show="embed" xlink:actuate="onLoad" loext:mime-type="image/png">
              <text:p/>
            </draw:image>
          </draw:frame>
          <draw:custom-shape draw:name="文字方塊 2" draw:style-name="gr13" draw:text-style-name="P1" draw:layer="layout" svg:width="1.794cm" svg:height="7.736cm" svg:x="2.668cm" svg:y="7.272cm">
            <text:p text:style-name="P3"><text:span text:style-name="T15">升大學錄取統計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標題 1" presentation:style-name="pr19" draw:text-style-name="P11" draw:layer="layout" svg:width="21.907cm" svg:height="3.681cm" svg:x="1.732cm" svg:y="0.788cm" presentation:class="title" presentation:user-transformed="true">
          <draw:text-box>
            <text:p text:style-name="P10"><text:span text:style-name="T10">歷屆升大學</text:span><text:span text:style-name="T7">情形如何？</text:span></text:p>
          </draw:text-box>
        </draw:frame>
        <draw:frame draw:name="內容版面配置區 7" draw:style-name="gr9" draw:text-style-name="P2" draw:layer="layout" svg:width="22.445cm" svg:height="14.473cm" svg:x="6.732cm" svg:y="4.124cm">
          <draw:image xlink:href="Pictures/1000020100000615000003EC45DE2CEA71F44E89.png" xlink:type="simple" xlink:show="embed" xlink:actuate="onLoad" loext:mime-type="image/png">
            <text:p/>
          </draw:image>
        </draw:frame>
        <presentation:notes draw:style-name="dp4">
          <draw:page-thumbnail draw:style-name="gr8" draw:layer="layout" svg:width="18.381cm" svg:height="10.339cm" svg:x="0.25cm" svg:y="2.095cm" draw:page-number="8" presentation:class="page"/>
          <draw:frame presentation:style-name="pr20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歷屆升大學情形如何？" draw:style-name="dp5" draw:master-page-name="Default_20_1" presentation:presentation-page-layout-name="AL2T11">
        <draw:frame draw:name="圖片 4" draw:style-name="gr9" draw:text-style-name="P2" draw:layer="layout" svg:width="4.489cm" svg:height="10.538cm" svg:x="1.932cm" svg:y="4.846cm">
          <draw:image xlink:href="Pictures/10000000000001D4000003E8530A627EEF050284.png" xlink:type="simple" xlink:show="embed" xlink:actuate="onLoad" loext:mime-type="image/png">
            <text:p/>
          </draw:image>
        </draw:frame>
        <draw:custom-shape draw:name="文字方塊 5" draw:style-name="gr13" draw:text-style-name="P1" draw:layer="layout" svg:width="1.666cm" svg:height="8.912cm" svg:x="3.279cm" svg:y="5.691cm">
          <text:p text:style-name="P3"><text:span text:style-name="T16">各類升大學管道統計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9" draw:text-style-name="P11" draw:layer="layout" svg:width="21.907cm" svg:height="3.681cm" svg:x="1.132cm" svg:y="0.741cm" presentation:class="title" presentation:user-transformed="true">
          <draw:text-box>
            <text:p text:style-name="P10"><text:span text:style-name="T10">歷屆升大學</text:span><text:span text:style-name="T7">情形如何？</text:span></text:p>
          </draw:text-box>
        </draw:frame>
        <draw:frame draw:name="內容版面配置區 3" draw:style-name="standard" draw:layer="layout" svg:width="23.711cm" svg:height="12.227cm" svg:x="6.422cm" svg:y="4.69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2"><text:span text:style-name="T17">學年度</text:span></text:p>
              </table:table-cell>
              <table:table-cell>
                <text:p text:style-name="P22"><text:span text:style-name="T17">107</text:span></text:p>
              </table:table-cell>
              <table:table-cell>
                <text:p text:style-name="P22"><text:span text:style-name="T17">106</text:span></text:p>
              </table:table-cell>
              <table:table-cell>
                <text:p text:style-name="P22"><text:span text:style-name="T17">105</text:span></text:p>
              </table:table-cell>
              <table:table-cell>
                <text:p text:style-name="P22"><text:span text:style-name="T17">104</text:span></text:p>
              </table:table-cell>
              <table:table-cell>
                <text:p text:style-name="P22"><text:span text:style-name="T17">103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17">繁星推薦</text:span></text:p>
              </table:table-cell>
              <table:table-cell>
                <text:p text:style-name="P22"><text:span text:style-name="T17">5.78%</text:span></text:p>
              </table:table-cell>
              <table:table-cell>
                <text:p text:style-name="P22"><text:span text:style-name="T17">6.20%</text:span></text:p>
              </table:table-cell>
              <table:table-cell>
                <text:p text:style-name="P22"><text:span text:style-name="T17">6.33%</text:span></text:p>
              </table:table-cell>
              <table:table-cell>
                <text:p text:style-name="P22"><text:span text:style-name="T17">5.80%</text:span></text:p>
              </table:table-cell>
              <table:table-cell>
                <text:p text:style-name="P22"><text:span text:style-name="T17">4.75%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7">個人申請</text:span></text:p>
              </table:table-cell>
              <table:table-cell>
                <text:p text:style-name="P22"><text:span text:style-name="T17">39.88%</text:span></text:p>
              </table:table-cell>
              <table:table-cell>
                <text:p text:style-name="P22"><text:span text:style-name="T17">41.13%</text:span></text:p>
              </table:table-cell>
              <table:table-cell>
                <text:p text:style-name="P22"><text:span text:style-name="T17">39.24%</text:span></text:p>
              </table:table-cell>
              <table:table-cell>
                <text:p text:style-name="P22"><text:span text:style-name="T17">36.41%</text:span></text:p>
              </table:table-cell>
              <table:table-cell>
                <text:p text:style-name="P22"><text:span text:style-name="T17">34.04%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17">四技申請</text:span></text:p>
              </table:table-cell>
              <table:table-cell>
                <text:p text:style-name="P22"><text:span text:style-name="T17">1.45%</text:span></text:p>
              </table:table-cell>
              <table:table-cell>
                <text:p text:style-name="P22"><text:span text:style-name="T17">2.25%</text:span></text:p>
              </table:table-cell>
              <table:table-cell>
                <text:p text:style-name="P22"><text:span text:style-name="T17">0.63%</text:span></text:p>
              </table:table-cell>
              <table:table-cell>
                <text:p text:style-name="P22"><text:span text:style-name="T17">1.06%</text:span></text:p>
              </table:table-cell>
              <table:table-cell>
                <text:p text:style-name="P22"><text:span text:style-name="T17">2.90%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7">登記分發</text:span></text:p>
              </table:table-cell>
              <table:table-cell>
                <text:p text:style-name="P22"><text:span text:style-name="T17">44.80%</text:span></text:p>
              </table:table-cell>
              <table:table-cell>
                <text:p text:style-name="P22"><text:span text:style-name="T17">45.92%</text:span></text:p>
              </table:table-cell>
              <table:table-cell>
                <text:p text:style-name="P22"><text:span text:style-name="T17">48.42%</text:span></text:p>
              </table:table-cell>
              <table:table-cell>
                <text:p text:style-name="P22"><text:span text:style-name="T17">53.83%</text:span></text:p>
              </table:table-cell>
              <table:table-cell>
                <text:p text:style-name="P22"><text:span text:style-name="T17">53.56%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17">出國</text:span></text:p>
              </table:table-cell>
              <table:table-cell>
                <text:p text:style-name="P22"><text:span text:style-name="T17">2.02%</text:span></text:p>
              </table:table-cell>
              <table:table-cell>
                <text:p text:style-name="P22"><text:span text:style-name="T17">0.85%</text:span></text:p>
              </table:table-cell>
              <table:table-cell>
                <text:p text:style-name="P22"><text:span text:style-name="T17">0.32%</text:span></text:p>
              </table:table-cell>
              <table:table-cell>
                <text:p text:style-name="P22"><text:span text:style-name="T17">0.00%</text:span></text:p>
              </table:table-cell>
              <table:table-cell>
                <text:p text:style-name="P22"><text:span text:style-name="T17">0.79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8" draw:layer="layout" svg:width="18.381cm" svg:height="10.339cm" svg:x="0.25cm" svg:y="2.095cm" draw:page-number="9" presentation:class="page"/>
          <draw:frame presentation:style-name="pr20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6" draw:master-page-name="Default_20_2" presentation:presentation-page-layout-name="AL1T0">
        <draw:frame draw:name="標題 5" presentation:style-name="pr21" draw:text-style-name="P23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6" presentation:style-name="pr22" draw:text-style-name="P24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7" draw:style-name="gr9" draw:text-style-name="P2" draw:layer="layout" svg:width="10.6cm" svg:height="9.027cm" svg:x="0.732cm" svg:y="9.227cm">
          <draw:image xlink:href="Pictures/1000020000000100000000DA8B5787FA435CEEF3.gif" xlink:type="simple" xlink:show="embed" xlink:actuate="onLoad" loext:mime-type="image/gif">
            <text:p/>
          </draw:image>
        </draw:frame>
        <presentation:notes draw:style-name="dp4">
          <draw:page-thumbnail draw:style-name="gr8" draw:layer="layout" svg:width="18.381cm" svg:height="10.339cm" svg:x="0.25cm" svg:y="2.095cm" draw:page-number="10" presentation:class="page"/>
          <draw:frame presentation:style-name="pr23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1">
        <draw:frame draw:name="標題 1" presentation:style-name="pr24" draw:text-style-name="P20" draw:layer="layout" svg:width="25.446cm" svg:height="2.327cm" svg:x="2.822cm" svg:y="1.27cm" presentation:class="title" presentation:placeholder="true" presentation:user-transformed="true">
          <draw:text-box/>
        </draw:frame>
        <draw:frame draw:name="內容版面配置區 2" presentation:style-name="pr25" draw:text-style-name="P21" draw:layer="layout" svg:width="30.479cm" svg:height="12.571cm" svg:x="1.693cm" svg:y="4.445cm" presentation:class="outline" presentation:placeholder="true" presentation:user-transformed="true">
          <draw:text-box/>
        </draw:frame>
        <draw:frame draw:name="圖片 3" draw:style-name="gr9" draw:text-style-name="P2" draw:layer="layout" svg:width="40.639cm" svg:height="22.859cm" svg:x="0.932cm" svg:y="-3.476cm">
          <draw:image xlink:href="Pictures/100000000000078000000438F70E81B6AF5335E0.png" xlink:type="simple" xlink:show="embed" xlink:actuate="onLoad" loext:mime-type="image/png">
            <text:p/>
          </draw:image>
        </draw:frame>
        <presentation:notes draw:style-name="dp4">
          <draw:page-thumbnail draw:style-name="gr8" draw:layer="layout" svg:width="18.381cm" svg:height="10.339cm" svg:x="0.25cm" svg:y="2.095cm" draw:page-number="11" presentation:class="page"/>
          <draw:frame presentation:style-name="pr15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Calibri Light1" svg:font-family="'Calibri Light'"/>
    <style:font-face style:name="Comic Sans MS2" svg:font-family="'Comic Sans MS'"/>
    <style:font-face style:name="华文中宋1" svg:font-family="华文中宋"/>
    <style:font-face style:name="新細明體3" svg:font-family="新細明體"/>
    <style:font-face style:name="宋体1" svg:font-family="宋体" style:font-family-generic="modern"/>
    <style:font-face style:name="微軟正黑體5" svg:font-family="微軟正黑體" style:font-family-generic="modern"/>
    <style:font-face style:name="新細明體4" svg:font-family="新細明體" style:font-family-generic="modern"/>
    <style:font-face style:name="Calibri2" svg:font-family="Calibri" style:font-family-generic="roman"/>
    <style:font-face style:name="Calibri Light2" svg:font-family="'Calibri Light'" style:font-family-generic="roman"/>
    <style:font-face style:name="Comic Sans MS3" svg:font-family="'Comic Sans MS'" style:font-family-generic="roman"/>
    <style:font-face style:name="Times New Roman2" svg:font-family="'Times New Roman'" style:font-family-generic="roman"/>
    <style:font-face style:name="Calibri3" svg:font-family="Calibri" style:font-family-generic="swiss"/>
    <style:font-face style:name="Comic Sans MS4" svg:font-family="'Comic Sans MS'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Calibri" svg:font-family="Calibri" style:font-pitch="variable"/>
    <style:font-face style:name="Calibri Light" svg:font-family="'Calibri Light'" style:font-pitch="variable"/>
    <style:font-face style:name="Comic Sans MS1" svg:font-family="'Comic Sans MS'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TC Regular2" svg:font-family="'Noto Sans CJK TC Regular'" style:font-pitch="variable"/>
    <style:font-face style:name="Times New Roman1" svg:font-family="'Times New Roman'" style:font-pitch="variable"/>
    <style:font-face style:name="华文中宋" svg:font-family="华文中宋" style:font-pitch="variable"/>
    <style:font-face style:name="DejaVu Sans1" svg:font-family="'DejaVu Sans'" style:font-family-generic="modern" style:font-pitch="variable"/>
    <style:font-face style:name="Noto Sans CJK TC Regular1" svg:font-family="'Noto Sans CJK TC Regular'" style:font-family-generic="modern" style:font-pitch="variable"/>
    <style:font-face style:name="宋体" svg:font-family="宋体" style:font-family-generic="modern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Adobe Arabic" svg:font-family="'Adobe Arab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1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Liberation Sans2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2" svg:font-family="新細明體" style:font-pitch="fixed"/>
    <style:font-face style:name="微軟正黑體4" svg:font-family="微軟正黑體" style:font-family-generic="modern" style:font-pitch="fixed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3C00000021CB5893A5701C716D4.jpg" xlink:type="simple" xlink:show="embed" xlink:actuate="onLoad"/>
    <draw:fill-image draw:name="msFillBitmap_20_2" draw:display-name="msFillBitmap 2" xlink:href="Pictures/100000000000026A0000019ACB674118AA9E851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0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0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ff" style:text-outline="false" style:text-line-through-style="none" style:text-line-through-type="none" style:text-position="0% 100%" style:font-name="Comic Sans MS2" fo:font-family="'Comic Sans MS'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3" style:font-family-asian="新細明體" style:font-size-asian="32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4pt" fo:letter-spacing="normal" fo:font-style="normal" style:text-underline-style="none" fo:font-weight="normal" style:font-name-asian="新細明體3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0pt" fo:letter-spacing="normal" fo:font-style="normal" style:text-underline-style="none" fo:font-weight="normal" style:font-name-asian="新細明體3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0pt" fo:letter-spacing="normal" fo:font-style="normal" style:text-underline-style="none" fo:font-weight="normal" style:font-name-asian="新細明體3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0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0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0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2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78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78cm"/>
    </style:style>
    <style:style style:name="Mpr15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Default_20_1-backgroundobjects">
      <style:graphic-properties draw:stroke="none" draw:fill="none" draw:fill-color="#ffffff" draw:auto-grow-height="false" fo:min-height="1.378cm"/>
    </style:style>
    <style:style style:name="Mpr19" style:family="presentation" style:parent-style-name="Default_20_1-backgroundobjects">
      <style:graphic-properties draw:stroke="none" draw:fill="none" draw:fill-color="#ffffff" draw:textarea-vertical-align="bottom" draw:auto-grow-height="false" fo:min-height="1.378cm"/>
    </style:style>
    <style:style style:name="Mpr20" style:family="presentation" style:parent-style-name="Default_20_2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Default_20_2-backgroundobjects">
      <style:graphic-properties draw:stroke="none" draw:fill="none" draw:fill-color="#ffffff" draw:auto-grow-height="false" fo:min-height="1.378cm"/>
    </style:style>
    <style:style style:name="Mpr23" style:family="presentation" style:parent-style-name="Default_20_2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36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36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5" style:family="paragraph">
      <loext:graphic-properties draw:fill="solid" draw:fill-color="#ffffff"/>
      <style:paragraph-properties fo:text-align="start" style:font-independent-line-spacing="true"/>
      <style:text-properties fo:font-size="20pt"/>
    </style:style>
    <style:style style:name="MP16" style:family="paragraph">
      <style:paragraph-properties fo:margin-top="0cm" fo:margin-bottom="0cm" fo:line-height="100%" fo:text-align="center" style:punctuation-wrap="simple" style:writing-mode="lr-tb"/>
      <style:text-properties fo:font-size="4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4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3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3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solid" style:text-underline-width="auto" style:text-underline-color="font-color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0000ff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3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9-14">9/14/20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8.624cm" svg:height="10.476cm" svg:x="1.482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9-14">9/14/20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18.381cm" svg:height="10.339cm" svg:x="0.25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Freeform 2" draw:style-name="Mgr3" draw:text-style-name="MP15" draw:layer="backgroundobjects" svg:width="3.227cm" svg:height="7.719cm" draw:transform="skewX (-7.47445100364908E-017) rotate (0.922930108454601) translate (26.907cm 1.81cm)">
        <text:p/>
        <draw:enhanced-geometry draw:mirror-horizontal="false" draw:mirror-vertical="false" drawooo:sub-view-size="2903 3686" draw:text-areas="0 0 ?f22 ?f23" svg:viewBox="0 0 0 0" draw:type="ooxml-non-primitive" draw:enhanced-path="M 2903 433 L 2565 80 2241 0 110 2811 110 3228 0 3631 72 3686 441 3355 740 3228 2903 433 2903 433 Z N">
          <draw:equation draw:name="f0" draw:formula="2903*logwidth/2903"/>
          <draw:equation draw:name="f1" draw:formula="433*logheight/3686"/>
          <draw:equation draw:name="f2" draw:formula="2565*logwidth/2903"/>
          <draw:equation draw:name="f3" draw:formula="80*logheight/3686"/>
          <draw:equation draw:name="f4" draw:formula="2241*logwidth/2903"/>
          <draw:equation draw:name="f5" draw:formula="0*logheight/3686"/>
          <draw:equation draw:name="f6" draw:formula="110*logwidth/2903"/>
          <draw:equation draw:name="f7" draw:formula="2811*logheight/3686"/>
          <draw:equation draw:name="f8" draw:formula="110*logwidth/2903"/>
          <draw:equation draw:name="f9" draw:formula="3228*logheight/3686"/>
          <draw:equation draw:name="f10" draw:formula="0*logwidth/2903"/>
          <draw:equation draw:name="f11" draw:formula="3631*logheight/3686"/>
          <draw:equation draw:name="f12" draw:formula="72*logwidth/2903"/>
          <draw:equation draw:name="f13" draw:formula="3686*logheight/3686"/>
          <draw:equation draw:name="f14" draw:formula="441*logwidth/2903"/>
          <draw:equation draw:name="f15" draw:formula="3355*logheight/3686"/>
          <draw:equation draw:name="f16" draw:formula="740*logwidth/2903"/>
          <draw:equation draw:name="f17" draw:formula="3228*logheight/3686"/>
          <draw:equation draw:name="f18" draw:formula="2903*logwidth/2903"/>
          <draw:equation draw:name="f19" draw:formula="433*logheight/3686"/>
          <draw:equation draw:name="f20" draw:formula="2903*logwidth/2903"/>
          <draw:equation draw:name="f21" draw:formula="433*logheight/3686"/>
          <draw:equation draw:name="f22" draw:formula="logwidth"/>
          <draw:equation draw:name="f23" draw:formula="logheight"/>
        </draw:enhanced-geometry>
      </draw:custom-shape>
      <draw:frame draw:name="標題 1" presentation:style-name="Mpr10" draw:text-style-name="MP17" draw:layer="backgroundobjects" svg:width="25.446cm" svg:height="2.327cm" svg:x="2.822cm" svg:y="1.27cm" presentation:class="title" presentation:user-transformed="true">
        <draw:text-box>
          <text:p text:style-name="MP16"><text:span text:style-name="MT8">按一下以編輯母片標題樣式</text:span></text:p>
        </draw:text-box>
      </draw:frame>
      <draw:frame draw:name="內容版面配置區 2" presentation:style-name="Mpr11" draw:text-style-name="MP22" draw:layer="backgroundobjects" svg:width="30.479cm" svg:height="12.571cm" svg:x="1.693cm" svg:y="4.445cm" presentation:class="outline" presentation:user-transformed="true">
        <draw:text-box>
          <text:list text:style-name="ML11">
            <text:list-item>
              <text:p text:style-name="MP18"><text:span text:style-name="MT9">按一下以編輯母片文字樣式</text:span></text:p>
            </text:list-item>
          </text:list>
          <text:list text:style-name="ML12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0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2" draw:text-style-name="MP23" draw:layer="backgroundobjects" svg:width="7.055cm" svg:height="1.269cm" svg:x="5.08cm" svg:y="17.357cm" presentation:class="date-time" presentation:user-transformed="true">
        <draw:text-box>
          <text:p/>
        </draw:text-box>
      </draw:frame>
      <draw:frame draw:name="Rectangle 6" presentation:style-name="Mpr12" draw:text-style-name="MP23" draw:layer="backgroundobjects" svg:width="10.723cm" svg:height="1.269cm" svg:x="13.17cm" svg:y="17.357cm" presentation:class="footer" presentation:user-transformed="true">
        <draw:text-box>
          <text:p/>
        </draw:text-box>
      </draw:frame>
      <draw:frame draw:name="Rectangle 7" presentation:style-name="Mpr12" draw:text-style-name="MP23" draw:layer="backgroundobjects" svg:width="7.055cm" svg:height="1.269cm" svg:x="24.883cm" svg:y="17.357cm" presentation:class="page-number" presentation:user-transformed="true">
        <draw:text-box>
          <text:p text:style-name="MP24"><text:span text:style-name="MT1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8.381cm" svg:height="10.339cm" svg:x="0.25cm" svg:y="2.095cm" presentation:class="page"/>
        <draw:frame presentation:style-name="Default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13">按一下以編輯母片標題樣式</text:span></text:p>
        </draw:text-box>
      </draw:frame>
      <draw:frame draw:name="Content Placeholder 2" presentation:style-name="Mpr16" draw:text-style-name="MP27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25"><text:span text:style-name="MT14">編輯母片文字樣式</text:span></text:p>
            </text:list-item>
          </text:list>
          <text:list text:style-name="ML6">
            <text:list-item>
              <text:list>
                <text:list-item>
                  <text:p text:style-name="MP26"><text:span text:style-name="MT1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6"><text:span text:style-name="MT1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9-14">9/14/20</text:date></text:span></text:p>
        </draw:text-box>
      </draw:frame>
      <draw:frame draw:name="Footer Placeholder 4" presentation:style-name="Mpr1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8.381cm" svg:height="10.339cm" svg:x="0.25cm" svg:y="2.095cm" presentation:class="page"/>
        <draw:frame presentation:style-name="Default_20_1-notes" draw:layer="backgroundobjects" svg:width="15.104cm" svg:height="12.407cm" svg:x="1.888cm" svg:y="13.097cm" presentation:class="notes" presentation:placeholder="true">
          <draw:text-box/>
        </draw:frame>
        <draw:frame presentation:style-name="Mpr1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20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9-14">9/14/20</text:date></text:span></text:p>
        </draw:text-box>
      </draw:frame>
      <draw:frame draw:name="Footer Placeholder 4" presentation:style-name="Mpr21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1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Default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8.381cm" svg:height="10.339cm" svg:x="0.25cm" svg:y="2.095cm" presentation:class="page"/>
        <draw:frame presentation:style-name="Default_20_2-notes" draw:layer="backgroundobjects" svg:width="15.104cm" svg:height="12.407cm" svg:x="1.888cm" svg:y="13.097cm" presentation:class="notes" presentation:placeholder="true">
          <draw:text-box/>
        </draw:frame>
        <draw:frame presentation:style-name="Mpr2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大學多元入學網路資料</dc:title>
    <meta:initial-creator>CSGHS</meta:initial-creator>
    <dc:creator>user</dc:creator>
    <meta:editing-cycles>493</meta:editing-cycles>
    <meta:print-date>2018-10-11T00:20:14</meta:print-date>
    <meta:creation-date>2003-05-17T06:29:34</meta:creation-date>
    <dc:date>2019-10-24T08:06:27</dc:date>
    <meta:editing-duration>P6DT11H24M</meta:editing-duration>
    <meta:generator>LibreOffice/6.1.5.2$Linux_X86_64 LibreOffice_project/10$Build-2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I:\3_CHEN\Template\pencil.pot" xlink:href=""/>
  </office:meta>
</office:document-meta>
</file>