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fo:margin-left="0.5846in" fo:margin-right="0.8335in" fo:line-height="150%" fo:text-align="center" style:justify-single-word="false" fo:text-indent="0in" style:auto-text-indent="false" style:page-number="auto" style:snap-to-layout-grid="false"/>
    </style:style>
    <style:style style:name="P2" style:family="paragraph" style:parent-style-name="Standard">
      <style:paragraph-properties fo:margin-left="0in" fo:margin-right="-0.2362in" fo:line-height="150%" fo:text-indent="0.3335in" style:auto-text-indent="false" style:snap-to-layout-grid="false"/>
    </style:style>
    <style:style style:name="P3" style:family="paragraph" style:parent-style-name="Standard">
      <style:paragraph-properties fo:margin-left="0in" fo:margin-right="0.8335in" fo:line-height="150%" fo:text-indent="0in" style:auto-text-indent="false" style:snap-to-layout-grid="false"/>
      <style:text-properties style:font-name="Calibri" style:font-name-asian="標楷體"/>
    </style:style>
    <style:style style:name="P4" style:family="paragraph" style:parent-style-name="Standard">
      <style:paragraph-properties fo:margin-left="0in" fo:margin-right="0.8335in" fo:line-height="150%" fo:text-indent="0in" style:auto-text-indent="false" style:snap-to-layout-grid="false"/>
    </style:style>
    <style:style style:name="P5" style:family="paragraph" style:parent-style-name="Standard" style:list-style-name="WWNum1">
      <style:paragraph-properties fo:margin-left="0.8346in" fo:margin-right="0.8335in" fo:line-height="150%" fo:text-indent="-0.25in" style:auto-text-indent="false" style:snap-to-layout-grid="false"/>
    </style:style>
    <style:style style:name="P6" style:family="paragraph" style:parent-style-name="Standard">
      <style:paragraph-properties fo:margin-left="0.8346in" fo:margin-right="0.8335in" fo:line-height="150%" fo:text-indent="0in" style:auto-text-indent="false" style:snap-to-layout-grid="false"/>
    </style:style>
    <style:style style:name="T1" style:family="text">
      <style:text-properties style:font-name="Calibri" fo:font-size="24pt" style:font-name-asian="標楷體" style:font-size-asian="24pt" style:font-size-complex="24pt"/>
    </style:style>
    <style:style style:name="T2" style:family="text">
      <style:text-properties style:font-name="Calibri" style:font-name-asian="標楷體"/>
    </style:style>
    <style:style style:name="T3" style:family="text">
      <style:text-properties style:font-name="Calibri" fo:font-weight="bold"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中藥文化巡禮活動</text:span></text:p>
      <text:p text:style-name="P2"><text:span text:style-name="T2">中藥文化有著華人從小到大不可磨滅的特殊記憶，已深入臺灣民眾的生活中，從市民小吃滷味的精華中藥滷包、女性生理期後必備四物湯、潤喉的銀耳蓮子湯、幫助長高的轉骨方，也有很多人認為「西醫治標、中醫治本」，故選擇以中醫中藥的方式來調整體質。但據統計顯示，具有各種傳統的中藥行卻逐漸式微，許多老字號甚至有可能消失在我們以後的生活中，為此，衛生福利部欲舉辦108年度「中藥文化巡禮」活動，選定迪化商圈做為主舞台，希望藉此進民眾對中藥的認知、促進民眾與中藥販賣業者良性互動交流及創新中藥產業經營發展面向。</text:span></text:p>
      <text:p text:style-name="P3"/>
      <text:p text:style-name="P4"><text:span text:style-name="T2">活動內容：</text:span></text:p>
      <text:list xml:id="list1969202702" text:style-name="WWNum1">
        <text:list-item>
          <text:list>
            <text:list-item>
              <text:p text:style-name="P5"><text:span text:style-name="T2">活動日期：11/16(六)-11/24(日)，共9日</text:span></text:p>
            </text:list-item>
            <text:list-item>
              <text:p text:style-name="P5"><text:span text:style-name="T2">活動時間：每日10:00~18:00。</text:span></text:p>
            </text:list-item>
            <text:list-item>
              <text:p text:style-name="P5"><text:span text:style-name="T2">活動方式：</text:span></text:p>
            </text:list-item>
          </text:list>
        </text:list-item>
      </text:list>
      <text:p text:style-name="P6"><text:span text:style-name="T3">11/16-</text:span><text:span text:style-name="T2">於永樂廣場開幕式，進行名師開講、有獎徵答小活動、養身飲品試喝、闖關活動等。</text:span></text:p>
      <text:p text:style-name="P6"><text:span text:style-name="T2">民眾於出發點領取【活動手冊】，前往迪化商圈的【活動據點】與店家及【駐店大使】進行【互動】，完成後獲得店章，收集滿店章後可【參加抽獎】，後續也可享有商家指定優惠。</text:span></text:p>
      <text:p text:style-name="P6"><text:span text:style-name="T3">11/18-22-</text:span><text:span text:style-name="T2">民眾到店家打卡，並上粉絲頁留言，最後選出三名優良店家獲得銅牌。</text:span></text:p>
      <text:p text:style-name="P6"><text:span text:style-name="T3">11/24-</text:span><text:span text:style-name="T2">於永樂廣場閉幕，進行名師開講、有獎徵答、養身飲品試喝、並現場抽獎。</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25in" fo:margin-left="0.584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346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0846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1.3346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846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25in" fo:margin-left="1.8346in"/>
        </style:list-level-properties>
      </text:list-level-style-number>
      <text:list-level-style-number text:level="7" style:num-suffix="." style:num-format="i">
        <style:list-level-properties text:list-level-position-and-space-mode="label-alignment">
          <style:list-level-label-alignment text:label-followed-by="listtab" fo:text-indent="-0.25in" fo:margin-left="2.084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3346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5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dc:creator>
    <meta:editing-cycles>2</meta:editing-cycles>
    <meta:creation-date>2019-11-01T05:38:00</meta:creation-date>
    <dc:date>2019-11-01T05:38:00</dc:date>
    <meta:editing-duration>P0D</meta:editing-duration>
    <meta:generator>LibreOffice/6.1.5.2$Linux_X86_64 LibreOffice_project/10$Build-2</meta:generator>
    <meta:document-statistic meta:table-count="0" meta:image-count="0" meta:object-count="0" meta:page-count="1" meta:paragraph-count="10" meta:word-count="470" meta:character-count="515" meta:non-whitespace-character-count="5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