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1" svg:font-family="Time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5.9472in"/>
        </style:tab-stops>
      </style:paragraph-properties>
    </style:style>
    <style:style style:name="P3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line-height="115%" fo:text-align="justify" style:justify-single-word="false" fo:orphans="2" fo:widows="2" fo:background-color="#ffffff"/>
      <style:text-properties style:font-name="微軟正黑體" fo:font-size="14pt" fo:font-weight="bold" style:font-name-asian="微軟正黑體1" style:font-size-asian="14pt" style:font-weight-asian="bold" style:font-name-complex="Calibri1" style:font-size-complex="14pt"/>
    </style:style>
    <style:style style:name="P5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6" style:family="paragraph" style:parent-style-name="Normal_20__28_Web_29_">
      <style:paragraph-properties fo:line-height="115%">
        <style:tab-stops>
          <style:tab-stop style:position="2.4701in"/>
        </style:tab-stops>
      </style:paragraph-properties>
    </style:style>
    <style:style style:name="P7" style:family="paragraph" style:parent-style-name="Normal_20__28_Web_29_" style:list-style-name="WWNum5">
      <style:paragraph-properties fo:line-height="115%">
        <style:tab-stops>
          <style:tab-stop style:position="2.4701in"/>
        </style:tab-stops>
      </style:paragraph-properties>
    </style:style>
    <style:style style:name="P8" style:family="paragraph" style:parent-style-name="Normal_20__28_Web_29_" style:list-style-name="WWNum4">
      <style:paragraph-properties fo:line-height="115%">
        <style:tab-stops>
          <style:tab-stop style:position="2.4701in"/>
        </style:tab-stops>
      </style:paragraph-properties>
    </style:style>
    <style:style style:name="P9" style:family="paragraph" style:parent-style-name="Normal_20__28_Web_29_">
      <style:paragraph-properties fo:margin-top="0in" fo:margin-bottom="0in" loext:contextual-spacing="false" fo:line-height="115%" fo:text-align="justify" style:justify-single-word="false"/>
    </style:style>
    <style:style style:name="P10" style:family="paragraph" style:parent-style-name="Normal_20__28_Web_29_" style:list-style-name="WWNum5">
      <style:paragraph-properties fo:margin-top="0.1945in" fo:margin-bottom="0in" loext:contextual-spacing="false" fo:line-height="115%">
        <style:tab-stops>
          <style:tab-stop style:position="2.4701in"/>
        </style:tab-stops>
      </style:paragraph-properties>
    </style:style>
    <style:style style:name="P11" style:family="paragraph" style:parent-style-name="Normal_20__28_Web_29_" style:list-style-name="WWNum4">
      <style:paragraph-properties fo:margin-top="0.1945in" fo:margin-bottom="0in" loext:contextual-spacing="false" fo:line-height="115%">
        <style:tab-stops>
          <style:tab-stop style:position="2.4701in"/>
        </style:tab-stops>
      </style:paragraph-properties>
    </style:style>
    <style:style style:name="P12" style:family="paragraph" style:parent-style-name="Normal_20__28_Web_29_">
      <style:paragraph-properties fo:margin-left="0.6665in" fo:margin-right="0in" fo:line-height="115%" fo:text-indent="0in" style:auto-text-indent="false">
        <style:tab-stops>
          <style:tab-stop style:position="2.4701in"/>
        </style:tab-stops>
      </style:paragraph-properties>
    </style:style>
    <style:style style:name="P13" style:family="paragraph" style:parent-style-name="Normal_20__28_Web_29_">
      <style:paragraph-properties fo:margin-left="0in" fo:margin-right="0in" fo:line-height="115%" fo:text-indent="0.3335in" style:auto-text-indent="false">
        <style:tab-stops>
          <style:tab-stop style:position="2.4701in"/>
        </style:tab-stops>
      </style:paragraph-properties>
    </style:style>
    <style:style style:name="P14" style:family="paragraph" style:parent-style-name="List_20_Paragraph" style:list-style-name="WWNum1">
      <style:paragraph-properties fo:line-height="115%"/>
    </style:style>
    <style:style style:name="P15" style:family="paragraph" style:parent-style-name="List_20_Paragraph" style:list-style-name="WWNum1">
      <style:paragraph-properties fo:line-height="115%" fo:text-align="justify" style:justify-single-word="false"/>
    </style:style>
    <style:style style:name="P16" style:family="paragraph" style:parent-style-name="List_20_Paragraph" style:list-style-name="WWNum2">
      <style:paragraph-properties fo:line-height="115%" fo:text-align="justify" style:justify-single-word="false"/>
    </style:style>
    <style:style style:name="P17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orphans="2" fo:widows="2" fo:background-color="#ffffff"/>
    </style:style>
    <style:style style:name="P18" style:family="paragraph" style:parent-style-name="List_20_Paragraph">
      <loext:graphic-properties draw:fill="solid" draw:fill-color="#ffffff"/>
      <style:paragraph-properties fo:line-height="115%" fo:text-align="justify" style:justify-single-word="false" fo:orphans="2" fo:widows="2" fo:background-color="#ffffff"/>
    </style:style>
    <style:style style:name="P19" style:family="paragraph" style:parent-style-name="List_20_Paragraph" style:list-style-name="WWNum5">
      <loext:graphic-properties draw:fill="solid" draw:fill-color="#ffffff"/>
      <style:paragraph-properties fo:line-height="115%" fo:text-align="justify" style:justify-single-word="false" fo:orphans="2" fo:widows="2" fo:background-color="#ffffff"/>
    </style:style>
    <style:style style:name="P20" style:family="paragraph" style:parent-style-name="List_20_Paragraph" style:list-style-name="WWNum3">
      <style:paragraph-properties fo:margin-top="0in" fo:margin-bottom="0.0693in" loext:contextual-spacing="false" fo:line-height="115%" fo:orphans="2" fo:widows="2"/>
    </style:style>
    <style:style style:name="P21" style:family="paragraph" style:parent-style-name="List_20_Paragraph">
      <style:paragraph-properties fo:margin-top="0in" fo:margin-bottom="0.0693in" loext:contextual-spacing="false" fo:line-height="115%" fo:orphans="2" fo:widows="2"/>
      <style:text-properties style:font-name="新細明體" style:letter-kerning="false" style:font-name-asian="新細明體1" style:font-name-complex="新細明體1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Calibri1" style:font-size-complex="18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Calibri1" style:font-size-complex="14pt"/>
    </style:style>
    <style:style style:name="T3" style:family="text">
      <style:text-properties style:font-name="微軟正黑體" style:letter-kerning="false" style:font-name-asian="微軟正黑體1" style:font-name-complex="新細明體1"/>
    </style:style>
    <style:style style:name="T4" style:family="text">
      <style:text-properties style:font-name="微軟正黑體" style:font-name-asian="微軟正黑體1" style:font-name-complex="Calibri1"/>
    </style:style>
    <style:style style:name="T5" style:family="text">
      <style:text-properties style:font-name="新細明體" fo:font-size="14pt" fo:font-weight="bold" style:font-size-asian="14pt" style:font-weight-asian="bold" style:font-name-complex="Calibri1" style:font-size-complex="14pt"/>
    </style:style>
    <style:style style:name="T6" style:family="text">
      <style:text-properties style:font-name="新細明體" fo:font-size="14pt" style:font-size-asian="14pt" style:font-name-complex="Calibri1" style:font-size-complex="14pt"/>
    </style:style>
    <style:style style:name="T7" style:family="text">
      <style:text-properties style:font-name="新細明體" style:font-name-complex="Calibri1"/>
    </style:style>
    <style:style style:name="T8" style:family="text">
      <style:text-properties style:font-name="新細明體" style:letter-kerning="false" style:font-name-asian="新細明體1" style:font-name-complex="新細明體1"/>
    </style:style>
    <style:style style:name="T9" style:family="text">
      <style:text-properties style:font-name="新細明體" style:letter-kerning="false" style:font-name-asian="新細明體1" style:font-name-complex="Calibri1"/>
    </style:style>
    <style:style style:name="T10" style:family="text">
      <style:text-properties style:font-name="新細明體" fo:font-weight="bold" style:letter-kerning="false" style:font-name-asian="新細明體1" style:font-weight-asian="bold" style:font-name-complex="Calibri1"/>
    </style:style>
    <style:style style:name="T11" style:family="text">
      <style:text-properties style:font-name="新細明體" fo:font-weight="bold" style:font-weight-asian="bold" style:font-name-complex="Calibri1"/>
    </style:style>
    <style:style style:name="T12" style:family="text">
      <style:text-properties style:font-name="新細明體" style:text-underline-style="solid" style:text-underline-width="auto" style:text-underline-color="font-color" fo:font-weight="bold" style:font-weight-asian="bold" style:font-name-complex="Calibri1"/>
    </style:style>
    <style:style style:name="T13" style:family="text">
      <style:text-properties fo:color="#231f20" style:font-name="Times" style:letter-kerning="false" style:font-name-asian="新細明體1" style:font-name-complex="Times1"/>
    </style:style>
    <style:style style:name="T14" style:family="text">
      <style:text-properties fo:color="#231f20" style:font-name="新細明體" style:letter-kerning="false" style:font-name-asian="新細明體1" style:font-name-complex="Times1"/>
    </style:style>
    <style:style style:name="T15" style:family="text">
      <style:text-properties fo:color="#000000" style:font-name="新細明體" style:font-name-complex="Calibri1"/>
    </style:style>
    <style:style style:name="T16" style:family="text">
      <style:text-properties fo:color="#ff0000" style:font-name="新細明體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【臺灣師範大學美術學系2020高中美術營活動簡章】</text:span></text:p>
      <text:p text:style-name="P1"><text:span text:style-name="T5"><text:s text:c="3"/></text:span><text:span text:style-name="T2">《</text:span><text:span text:style-name="T5">活動資訊</text:span><text:span text:style-name="T2">》</text:span></text:p>
      <text:list xml:id="list1065501276" text:style-name="WWNum1">
        <text:list-item>
          <text:p text:style-name="P14"><text:span text:style-name="T7">活動時間：2020年2月5日（三）至2月7日（五）共三天兩夜</text:span></text:p>
        </text:list-item>
        <text:list-item>
          <text:p text:style-name="P15"><text:span text:style-name="T7">活動地點：臺灣師範大學美術系系館(台北市大安區師大路1號)</text:span></text:p>
        </text:list-item>
      </text:list>
      <text:p text:style-name="P2"><text:span text:style-name="T7"><text:s text:c="14"/>臺灣師範大學和平校區內(台北市大安區和平東路一段162號)<text:tab/></text:span></text:p>
      <text:list xml:id="list71849735" text:style-name="WWNum2">
        <text:list-item>
          <text:p text:style-name="P16"><text:span text:style-name="T7">主辦單位：國立臺灣師範大學美術學系系學會 </text:span></text:p>
        </text:list-item>
        <text:list-item>
          <text:p text:style-name="P16"><text:span text:style-name="T7">主要課程規劃：由講師專業授課，旨在讓學員透過學習與實作過程中認識到美術系的多元與豐富性，同時藉由多項活動讓學員能享受三天裡與藝術的碰撞，並期待學員更加了解未來升學方向。</text:span></text:p>
        </text:list-item>
        <text:list-item>
          <text:p text:style-name="P16"><text:span text:style-name="T7">授課講座：專業講師、傑出系友 </text:span></text:p>
        </text:list-item>
        <text:list-item>
          <text:p text:style-name="P16"><text:span text:style-name="T7">招收對象：全國各高中職在學學生</text:span></text:p>
        </text:list-item>
        <text:list-item>
          <text:p text:style-name="P16"><text:span text:style-name="T7">招收名額：共40名，額滿為止</text:span></text:p>
        </text:list-item>
        <text:list-item>
          <text:p text:style-name="P16"><text:span text:style-name="T7">活動費用：新台幣 伍仟元 整</text:span></text:p>
        </text:list-item>
        <text:list-item>
          <text:p text:style-name="P16"><text:span text:style-name="T7">住宿地點：師大會館 (四人房)</text:span></text:p>
        </text:list-item>
        <text:list-item>
          <text:p text:style-name="P16"><text:span text:style-name="T7">報名時間：108年11月18日(ㄧ)上午9:00至 108年11月22日 (五)晚上9:00 止</text:span></text:p>
        </text:list-item>
      </text:list>
      <text:p text:style-name="Standard"/>
      <text:p text:style-name="P9"><text:span text:style-name="T2">《</text:span><text:span text:style-name="T5">活動費用</text:span><text:span text:style-name="T2">》</text:span></text:p>
      <text:list xml:id="list3050715639" text:style-name="WWNum3">
        <text:list-item>
          <text:p text:style-name="P20"><text:span text:style-name="T13">活動費用 : 新台幣 伍仟元 整。 (不含匯款手續費 )</text:span></text:p>
        </text:list-item>
        <text:list-item>
          <text:p text:style-name="P20"><text:span text:style-name="T13">包含學生平安保險、住宿費、伙食費</text:span><text:span text:style-name="T14">、</text:span><text:span text:style-name="T13">講師及場地設備維護、課程材料費、營服、紀念品及各項活動費用等</text:span></text:p>
        </text:list-item>
        <text:list-item>
          <text:p text:style-name="P20"><text:span text:style-name="T8">若將於2/4(二) 提前抵達入住師大會館，將酌收住宿費 新台幣 壹仟元 整（詳情請見之後報名簡章的附件二）</text:span></text:p>
        </text:list-item>
      </text:list>
      <text:p text:style-name="P21"/>
      <text:p text:style-name="P3"><text:span text:style-name="T8"><text:s text:c="2"/></text:span><text:span text:style-name="T3">《</text:span><text:span text:style-name="T5">課前須知</text:span><text:span text:style-name="T2">》</text:span></text:p>
      <text:list xml:id="list571655484" text:style-name="WWNum6">
        <text:list-item>
          <text:p text:style-name="P17"><text:span text:style-name="T7">請自備(可構圖之)鉛筆、橡皮擦、美工刀、簽字筆、簡易水彩工具。</text:span></text:p>
        </text:list-item>
        <text:list-item>
          <text:p text:style-name="P17"><text:span text:style-name="T7">課堂作品需要落款蓋章，如果有個人書畫印的同學請自備（若沒有書畫印的同學，講師也會準備，提供借用）</text:span></text:p>
        </text:list-item>
        <text:list-item>
          <text:p text:style-name="P17"><text:span text:style-name="T7">若之後有其他課前須知，會在粉絲專頁先行告知，請參加人員多留意粉專訊息。</text:span></text:p>
        </text:list-item>
      </text:list>
      <text:p text:style-name="P4"/>
      <text:p text:style-name="P18"><text:span text:style-name="T2">《</text:span><text:span text:style-name="T5">報名須知及辦法</text:span><text:span text:style-name="T2">》</text:span></text:p>
      <text:list xml:id="list4063410315" text:style-name="WWNum5">
        <text:list-item>
          <text:p text:style-name="P19"><text:soft-page-break/><text:span text:style-name="T9">報名方式：</text:span><text:span text:style-name="T10">google表單網路報名</text:span><text:span text:style-name="T7">→</text:span><text:span text:style-name="T9">搜尋粉絲專業- </text:span><text:span text:style-name="T10">臺師大高中美術營</text:span><text:span text:style-name="T9">（https://www.facebook.com/ntnufacamp/）</text:span></text:p>
        </text:list-item>
        <text:list-item>
          <text:p text:style-name="P10"><text:span text:style-name="T7">報名流程：填寫google表單→填寫表單的前40位→收到110ntnufaforyou@gmail.com報名資料表→填寫回傳</text:span><text:span text:style-name="T15">→E-mail通知匯款辦法</text:span><text:span text:style-name="T7">→繳費→確認款項收到→回覆完成報名。（請於時間內報名及繳費 ，若未於通知匯款辦法的三天內繳費，將視同放棄報名資格，予以遞補</text:span><text:bookmark text:name="_GoBack"/><text:span text:style-name="T7">）</text:span><text:span text:style-name="T16"> </text:span></text:p>
        </text:list-item>
        <text:list-item>
          <text:p text:style-name="P7"><text:span text:style-name="T7">家長同意書繳交辦法：</text:span></text:p>
        </text:list-item>
      </text:list>
      <text:p text:style-name="P12"><text:span text:style-name="T7">1. 請影印完整頁面，簽妥後 拍攝或掃描清晰影像檔案 連同報名表單回傳E-mail</text:span></text:p>
      <text:p text:style-name="P12"><text:span text:style-name="T7">2 . 於營期第一天(2/5)報到日繳交，請務必攜帶，並請在報名郵件中註明 由當日繳交 <text:s text:c="17"/></text:span></text:p>
      <text:p text:style-name="P6"><text:span text:style-name="T7">（收到匯款通知後3天內完成繳費者，始完成報名手續，逾期未繳費者視同放棄，不另行通知。）</text:span></text:p>
      <text:list xml:id="list1772825091" text:style-name="WWNum4">
        <text:list-item>
          <text:p text:style-name="P11"><text:span text:style-name="T7">請確認營期間可以全程參與，匯款截止後通知不克參加者僅退七成報名費，營期開始方通知者恕不退費，營期全程參與者可領取營隊證書一份。</text:span></text:p>
        </text:list-item>
        <text:list-item>
          <text:p text:style-name="P8"><text:span text:style-name="T11">高美營專線：0905- 553-767</text:span><text:span text:style-name="T7"> ，E-mail：</text:span><text:a xlink:type="simple" xlink:href="mailto:110ntnufaforyou@gmail.com" text:style-name="ListLabel_20_5" text:visited-style-name="ListLabel_20_5"><text:span text:style-name="Internet_20_link"><text:span text:style-name="T7">110ntnufaforyou@gmail.com</text:span></text:span></text:a><text:span text:style-name="T5"> </text:span></text:p>
        </text:list-item>
      </text:list>
      <text:p text:style-name="P13"><text:span text:style-name="T4">《</text:span><text:span text:style-name="T5">注意事項</text:span><text:span text:style-name="T2">》</text:span></text:p>
      <text:p text:style-name="P6"><text:span text:style-name="T7">1、主辦單位保留活動最終解釋權，及師資、內容、時段等活動相關彈性調整變更的權利，如有未盡事宜或任何異動，得隨時修正公告之。</text:span></text:p>
      <text:p text:style-name="P6"><text:span text:style-name="T7">2、為維護活動品質，恕不開放非報名時間及現場報名。</text:span></text:p>
      <text:p text:style-name="P6"><text:span text:style-name="T7">3、主辦單位將另以e-mail寄發活動通知，請留意行程表，準時參加。</text:span></text:p>
      <text:p text:style-name="P6"><text:span text:style-name="T7">4、如遇天災或人為等不可抗力之因素 ,造成營隊活動臨時中止 ,將扣除已治辦之材料費及場地 租借費 後辦理退費,並按照主辦單位公告為準。 <text:s/></text:span></text:p>
      <text:p text:style-name="P6"><text:span text:style-name="T7">5、基於高美營活動服務必要，本場館蒐集報名系統內之個人資料作為活動確認、憑證、通知、保險及訊息宣傳等，如有依個人資料保護法服務必要， </text:span><text:span text:style-name="T11">如有任何疑問</text:span></text:p>
      <text:p text:style-name="P6"><text:span text:style-name="T11">請聯絡活動負責人: 曾芊菱/吳家羚 ，或私訊臉書粉絲專頁 </text:span></text:p>
      <text:p text:style-name="P6"><text:span text:style-name="T11">臺師大高美營聯絡電話：0905- 553-767 <text:s text:c="2"/></text:span><text:span text:style-name="T12">E-mail：</text:span><text:a xlink:type="simple" xlink:href="mailto:110ntnufaforyou@gmail.com" text:style-name="ListLabel_20_6" text:visited-style-name="ListLabel_20_6"><text:span text:style-name="Internet_20_link"><text:span text:style-name="T11">110ntnufaforyou@gmail.com</text:span></text:span></text:a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1" svg:font-family="Time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="新細明體" fo:font-family="新細明體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38" style:layout-grid-base-height="0.27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使用者</meta:initial-creator>
    <dc:creator>Microsoft Office 使用者</dc:creator>
    <meta:editing-cycles>23</meta:editing-cycles>
    <meta:creation-date>2019-10-15T14:48:00</meta:creation-date>
    <dc:date>2019-10-29T11:50:00</dc:date>
    <meta:editing-duration>PT38M</meta:editing-duration>
    <meta:generator>LibreOffice/6.1.5.2$Linux_X86_64 LibreOffice_project/10$Build-2</meta:generator>
    <meta:document-statistic meta:table-count="0" meta:image-count="0" meta:object-count="0" meta:page-count="2" meta:paragraph-count="38" meta:word-count="1211" meta:character-count="1492" meta:non-whitespace-character-count="14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