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2681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7.2681in" style:rel-column-width="65535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line-height-at-least="0.2291in" fo:orphans="2" fo:widows="2"/>
    </style:style>
    <style:style style:name="T1" style:family="text">
      <style:text-properties fo:color="#0d0d0d" style:font-name="Arial" fo:font-size="10.5pt" style:letter-kerning="false" fo:background-color="#f9f9f9" loext:char-shading-value="0" style:font-name-asian="新細明體" style:font-size-asian="10.5pt" style:font-name-complex="Arial1" style:font-size-complex="10.5pt"/>
    </style:style>
    <style:style style:name="T2" style:family="text">
      <style:text-properties fo:color="#666666" style:font-name="Arial" fo:font-size="9pt" style:letter-kerning="false" style:font-name-asian="新細明體" style:font-size-asian="9pt" style:font-name-complex="Arial1" style:font-size-complex="9pt"/>
    </style:style>
    <style:style style:name="T3" style:family="text">
      <style:text-properties fo:color="#666666" style:font-name="Arial" fo:font-size="9pt" style:text-underline-style="solid" style:text-underline-width="auto" style:text-underline-color="font-color" style:letter-kerning="false" style:font-name-asian="新細明體" style:font-size-asian="9pt" style:font-name-complex="Arial1" style:font-size-complex="9pt"/>
    </style:style>
    <style:style style:name="T4" style:family="text">
      <style:text-properties fo:color="#666666" style:font-name="Arial" fo:font-size="10.5pt" style:letter-kerning="false" fo:background-color="#f9f9f9" loext:char-shading-value="0" style:font-name-asian="新細明體" style:font-size-asian="10.5pt" style:font-name-complex="Arial1" style:font-size-complex="10.5pt"/>
    </style:style>
    <style:style style:name="T5" style:family="text">
      <style:text-properties fo:color="#666666" style:font-name="Arial" fo:font-size="10.5pt" style:text-underline-style="solid" style:text-underline-width="auto" style:text-underline-color="font-color" style:letter-kerning="false" fo:background-color="#f9f9f9" loext:char-shading-value="0" style:font-name-asian="新細明體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/text:p>
          </table:table-cell>
        </table:table-row>
      </table:table>
      <text:p text:style-name="P2"><text:span text:style-name="T1">第一屆 醒吾盃 網紅 直播 競賽 - 有機菜在林口 </text:span></text:p>
      <text:p text:style-name="P2"><text:span text:style-name="T1">一、活動背景與目的： 有機蔬菜好在哪兒呢？</text:span></text:p>
      <text:p text:style-name="P2"><text:span text:style-name="T1">『醒吾盃網紅直播競賽』給敢秀的你一展創意的舞台，不管是正經、搞笑，運用創意介紹新北市林口區的特色農產－有機蔬菜，內容不拘。歡迎對直播有興趣的全國高中職、大專院校學生組隊報名參加。</text:span></text:p>
      <text:p text:style-name="P2"><text:span text:style-name="T1">二、辦理單位：</text:span></text:p>
      <text:p text:style-name="P2"><text:span text:style-name="T1">1. 指導單位：教育部 </text:span></text:p>
      <text:p text:style-name="P2"><text:span text:style-name="T1">2. 主辦單位：醒吾科技大學</text:span></text:p>
      <text:p text:style-name="P2"><text:span text:style-name="T1">3. 協辦單位：醒吾科技大學時尚產業經營管理系、林口有機聯盟、醒吾科技大學創新育成中心 </text:span></text:p>
      <text:p text:style-name="P2"><text:span text:style-name="T1">三、競賽期程：</text:span></text:p>
      <text:p text:style-name="P2"><text:span text:style-name="T1">1. 參賽隊伍需於108年12月30日(一)</text:span><text:span text:style-name="T4">17:00</text:span><text:span text:style-name="T1">前將未經修剪之直播影片下載連結E-mail至主辦單位(需開啟權限)，主辦單位 E-mail: hwuaward.gmail.com。 </text:span></text:p>
      <text:p text:style-name="P2"><text:span text:style-name="T1">2. 主辦單位統一於109年1月3日在官方Youtube頻道開放票選，採計時間：109年1月3日~109年1月12日(</text:span><text:span text:style-name="T4">23:59</text:span><text:span text:style-name="T1">)為止(分數占比30%)。</text:span></text:p>
      <text:p text:style-name="P2"><text:span text:style-name="T1">3. 專業評審於109年1月14日針對影片創意內容進行評選(分數占比70%)。 </text:span></text:p>
      <text:p text:style-name="P2"><text:span text:style-name="T1">4. 評審結果預計109年1月17日於Youtube頻道公告 。 </text:span></text:p>
      <text:p text:style-name="P2"><text:span text:style-name="T1">5. 109年2月24日於醒吾科技大學進行頒獎。 </text:span></text:p>
      <text:p text:style-name="P2"><text:span text:style-name="T1">四、參賽對象： 全國高中職、大專生為對象，不限科系。每隊人數以5人為上限，每個團隊需有一名指導教師。 </text:span></text:p>
      <text:p text:style-name="P2"><text:span text:style-name="T1">五、報名方式：</text:span></text:p>
      <text:p text:style-name="P2"><text:span text:style-name="T1">1.即日起至108年12月30日（星期一）</text:span><text:span text:style-name="T4">17:00</text:span><text:span text:style-name="T1">止。請參賽團隊於影片檔繳交時附上參加組別(高中職組或大專社會組)、學校或單位、團隊名稱、組員名單、指導老師及聯絡人電話及E-mail始完成報名。 </text:span></text:p>
      <text:p text:style-name="P2"><text:span text:style-name="T1">2.活動網址：</text:span><text:a xlink:type="simple" xlink:href="https://www.youtube.com/redirect?event=video_description&amp;v=3zXhHQIkViA&amp;q=http%3A%2F%2Fbit.ly%2F2MxdaUz&amp;redir_token=6NdDq7G_lTDQnx2B3ogNPgLrFvR8MTU3MzAzMDUyOEAxNTcyOTQ0MTI4" office:target-frame-name="_blank" xlink:show="new" text:style-name="ListLabel_20_1" text:visited-style-name="ListLabel_20_1"><text:span text:style-name="T5">http://bit.ly/2MxdaUz</text:span></text:a><text:span text:style-name="T1"> 醒吾科技大學網紅直播競賽專頁 </text:span></text:p>
      <text:p text:style-name="P2"><text:span text:style-name="T1">六、競賽內容： 醒吾盃網紅直播競賽以林口在地農特產品為主角，參賽隊伍拍攝創意直播影片推廣林口有機蔬菜，內容方式不拘，歡迎全國高中職、大專院校學生報名參加。 </text:span></text:p>
      <text:p text:style-name="P2"><text:span text:style-name="T1">七、競賽流程： </text:span></text:p>
      <text:p text:style-name="P2"><text:span text:style-name="T1">步驟一： 參賽隊伍於報名時須先加入醒吾科技大學官方Youtube頻道競賽專頁(直接對頻道按讚並開啟鈴鐺通知)。 </text:span></text:p>
      <text:p text:style-name="P2"><text:span text:style-name="T1">步驟二： </text:span></text:p>
      <text:p text:style-name="P2"><text:span text:style-name="T1">1. 108年12月30日(一)</text:span><text:span text:style-name="T4">17:00</text:span><text:span text:style-name="T1">前Email影片下載連結並附上參賽報名表。 </text:span></text:p>
      <text:p text:style-name="P2"><text:span text:style-name="T1">2. 每一參賽隊伍限上傳一部直播影片，長度5分鐘為限，影片格式：MP4, AVI, MOV, WMV。 </text:span></text:p>
      <text:p text:style-name="P2"><text:span text:style-name="T1">3. 如需前往林口有機農場拍攝，詳情公告於Youtube頻道，請參賽隊伍與農場聯繫。 </text:span></text:p>
      <text:p text:style-name="P2"><text:soft-page-break/><text:span text:style-name="T1">八、評選標準： </text:span></text:p>
      <text:p text:style-name="P2"><text:span text:style-name="T1">1. 影片內容（70%）：由專業評審依影片內容及創意表現評分 。</text:span></text:p>
      <text:p text:style-name="P2"><text:span text:style-name="T1">2. 人氣按讚（30%）：以109年1月3日~109年1月12日（</text:span><text:span text:style-name="T4">23:59</text:span><text:span text:style-name="T1">）影片按讚數計算。 </text:span></text:p>
      <text:p text:style-name="P2"><text:span text:style-name="T1">九、獎項： </text:span></text:p>
      <text:p text:style-name="P2"><text:span text:style-name="T1">1. 高中職組 </text:span></text:p>
      <text:p text:style-name="P2"><text:span text:style-name="T1">第一名：獎金新台幣15,000元，獎狀一只 </text:span></text:p>
      <text:p text:style-name="P2"><text:span text:style-name="T1">第二名：獎金新台幣10,000元，獎狀一只 </text:span></text:p>
      <text:p text:style-name="P2"><text:span text:style-name="T1">第三名：獎金新台幣5,000元，獎狀一只 </text:span></text:p>
      <text:p text:style-name="P2"><text:span text:style-name="T1">佳 作：數名，獎狀一只 (佳作以上得獎團隊之指導老師致贈感謝狀一只) </text:span></text:p>
      <text:p text:style-name="P2"><text:span text:style-name="T1">2. 大專組 </text:span></text:p>
      <text:p text:style-name="P2"><text:span text:style-name="T1">第一名：獎金新台幣15,000元，獎狀一只 </text:span></text:p>
      <text:p text:style-name="P2"><text:span text:style-name="T1">第二名：獎金新台幣10,000元，獎狀一只 </text:span></text:p>
      <text:p text:style-name="P2"><text:span text:style-name="T1">第三名：獎金新台幣5,000元，獎狀一只 </text:span></text:p>
      <text:p text:style-name="P2"><text:span text:style-name="T1">佳 作：數名，獎狀一只 (佳作以上得獎團隊之指導老師致贈感謝狀一只) </text:span></text:p>
      <text:p text:style-name="P2"><text:span text:style-name="T1">十、聯絡： </text:span></text:p>
      <text:p text:style-name="P2"><text:span text:style-name="T1">醒吾科技大學時尚產業經營管理系 小綠 / 0905-316-738, 小鍾 / 0966-118-200 (</text:span><text:span text:style-name="T4">08:00</text:span><text:span text:style-name="T1">~</text:span><text:span text:style-name="T4">17:00</text:span><text:span text:style-name="T1">) E-mail: hwuaward.gmail.com </text:span></text:p>
      <text:p text:style-name="P2"><text:span text:style-name="T1">十一、本次競賽，主辦單位保留變更所有比賽規則之權利，若有未盡事宜，悉依主辦單位最後之公告為準。 </text:span></text:p>
      <text:p text:style-name="P2"><text:span text:style-name="T1">十二、報名表下載：</text:span><text:a xlink:type="simple" xlink:href="https://drive.google.com/drive/folders/1FyoANP6QB163vTqmqmmztqMHhCm0dw-8" text:style-name="ListLabel_20_2" text:visited-style-name="ListLabel_20_2"><text:span text:style-name="T3">https://drive.google.com/drive/folders/1FyoANP6QB163vTqmqmmztqMHhCm0dw-8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6666" style:font-name="Arial" fo:font-family="Arial" style:font-family-generic="roman" style:font-pitch="variable" fo:font-size="10.5pt" style:text-underline-style="solid" style:text-underline-width="auto" style:text-underline-color="font-color" style:letter-kerning="false" fo:background-color="#f9f9f9" style:font-name-asian="新細明體" style:font-family-asian="新細明體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666666" style:font-name="Arial" fo:font-family="Arial" style:font-family-generic="roman" style:font-pitch="variable" fo:font-size="9pt" style:text-underline-style="solid" style:text-underline-width="auto" style:text-underline-color="font-color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1-06T05:40:00</meta:creation-date>
    <dc:date>2019-11-06T05:40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2" meta:paragraph-count="42" meta:word-count="1099" meta:character-count="1513" meta:non-whitespace-character-count="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