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972in" text:min-label-width="0.3145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一, 十, 一百(繁)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7LVL2" style:num-suffix="、" style:num-format="一, 十, 一百(繁), ...">
        <style:list-level-properties text:space-before="0.8868in" text:min-label-width="0.3145in"/>
      </text:list-level-style-number>
      <text:list-level-style-number text:level="3" text:style-name="WW_CharLFO7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text-indent="-0.1256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list-style-name="LFO1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fo:margin-top="0.125in" fo:margin-left="0.5083in">
        <style:tab-stops/>
      </style:paragraph-properties>
      <style:text-properties style:font-name-asian="標楷體"/>
    </style:style>
    <style:style style:name="P17" style:parent-style-name="清單段落" style:list-style-name="LFO2" style:family="paragraph">
      <style:paragraph-properties fo:margin-left="0.5083in">
        <style:tab-stops/>
      </style:paragraph-properties>
      <style:text-properties style:font-name-asian="標楷體"/>
    </style:style>
    <style:style style:name="P18" style:parent-style-name="清單段落" style:list-style-name="LFO2" style:family="paragraph">
      <style:paragraph-properties fo:margin-left="0.5083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list-style-name="LFO3" style:family="paragraph">
      <style:paragraph-properties fo:line-height="0.2777in" fo:margin-left="0.5055in" fo:text-indent="-0.3402in">
        <style:tab-stops/>
      </style:paragraph-properties>
      <style:text-properties style:font-name-asian="標楷體" style:letter-kerning="false"/>
    </style:style>
    <style:style style:name="P21" style:parent-style-name="內文" style:list-style-name="LFO3" style:family="paragraph">
      <style:paragraph-properties fo:line-height="0.2777in" fo:margin-left="0.5055in" fo:text-indent="-0.3402in">
        <style:tab-stops/>
      </style:paragraph-properties>
      <style:text-properties style:font-name-asian="標楷體" style:letter-kerning="false"/>
    </style:style>
    <style:style style:name="P22" style:parent-style-name="內文" style:list-style-name="LFO3" style:family="paragraph">
      <style:paragraph-properties fo:line-height="0.2777in" fo:margin-left="0.5055in" fo:text-indent="-0.3402in">
        <style:tab-stops/>
      </style:paragraph-properties>
      <style:text-properties style:font-name-asian="標楷體" style:letter-kerning="false"/>
    </style:style>
    <style:style style:name="P23" style:parent-style-name="內文" style:list-style-name="LFO1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5" style:family="paragraph">
      <style:paragraph-properties fo:line-height="0.2361in" fo:margin-left="0.5055in" fo:text-indent="-0.35in">
        <style:tab-stops/>
      </style:paragraph-properties>
      <style:text-properties style:font-name-asian="標楷體" style:letter-kerning="false"/>
    </style:style>
    <style:style style:name="P25" style:parent-style-name="內文" style:list-style-name="LFO5" style:family="paragraph">
      <style:paragraph-properties fo:line-height="0.2361in" fo:margin-left="0.5055in" fo:text-indent="-0.35in">
        <style:tab-stops/>
      </style:paragraph-properties>
      <style:text-properties style:font-name-asian="標楷體" style:letter-kerning="false"/>
    </style:style>
    <style:style style:name="P26" style:parent-style-name="內文" style:list-style-name="LFO5" style:family="paragraph">
      <style:paragraph-properties fo:line-height="0.2361in" fo:margin-left="0.5055in" fo:text-indent="-0.35in">
        <style:tab-stops/>
      </style:paragraph-properties>
      <style:text-properties style:font-name-asian="標楷體" style:letter-kerning="false"/>
    </style:style>
    <style:style style:name="P27" style:parent-style-name="內文" style:list-style-name="LFO1" style:family="paragraph">
      <style:paragraph-properties style:snap-to-layout-grid="false" fo:margin-top="0.25in" style:line-height-at-least="0.1666in" fo:margin-left="0.0013in" fo:text-indent="-0.001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style:snap-to-layout-grid="false" fo:margin-top="0.125in" style:line-height-at-least="0.1666in" fo:margin-left="0.0013in" fo:text-indent="-0.0013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8" style:family="paragraph">
      <style:paragraph-properties fo:margin-top="0.125in" fo:line-height="0.2638in" fo:margin-left="0.4958in" fo:text-indent="-0.3583in">
        <style:tab-stops/>
      </style:paragraph-properties>
      <style:text-properties style:font-name-asian="標楷體" style:letter-kerning="false"/>
    </style:style>
    <style:style style:name="P51" style:parent-style-name="內文" style:list-style-name="LFO8" style:family="paragraph">
      <style:paragraph-properties fo:line-height="0.2638in" fo:margin-left="0.4958in" fo:text-indent="-0.3583in">
        <style:tab-stops/>
      </style:paragraph-properties>
      <style:text-properties style:font-name-asian="標楷體" style:letter-kerning="false"/>
    </style:style>
    <style:style style:name="P52" style:parent-style-name="內文" style:list-style-name="LFO1" style:family="paragraph">
      <style:paragraph-properties fo:margin-top="0.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9" style:family="paragraph">
      <style:paragraph-properties fo:margin-top="0.125in" fo:line-height="0.2638in" fo:margin-left="0.5055in" fo:text-indent="-0.3791in">
        <style:tab-stops/>
      </style:paragraph-properties>
      <style:text-properties style:font-name-asian="標楷體" style:letter-kerning="false"/>
    </style:style>
    <style:style style:name="TableColumn55" style:family="table-column">
      <style:table-column-properties style:column-width="0.4069in" style:use-optimal-column-width="false"/>
    </style:style>
    <style:style style:name="TableColumn56" style:family="table-column">
      <style:table-column-properties style:column-width="1.3597in" style:use-optimal-column-width="false"/>
    </style:style>
    <style:style style:name="TableColumn57" style:family="table-column">
      <style:table-column-properties style:column-width="2.6625in" style:use-optimal-column-width="false"/>
    </style:style>
    <style:style style:name="TableColumn58" style:family="table-column">
      <style:table-column-properties style:column-width="1.1958in" style:use-optimal-column-width="false"/>
    </style:style>
    <style:style style:name="TableColumn59" style:family="table-column">
      <style:table-column-properties style:column-width="1.002in" style:use-optimal-column-width="false"/>
    </style:style>
    <style:style style:name="Table54" style:family="table">
      <style:table-properties style:width="6.627in" style:rel-width="97.36%" fo:margin-left="0.2166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1" style:family="table-row">
      <style:table-row-properties style:row-height="0.4277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5" style:parent-style-name="清單段落" style:family="paragraph">
      <style:paragraph-properties fo:line-height="0.2777in" fo:margin-left="0.5083in">
        <style:tab-stops/>
      </style:paragraph-properties>
      <style:text-properties style:font-name-asian="標楷體"/>
    </style:style>
    <style:style style:name="P96" style:parent-style-name="內文" style:list-style-name="LFO9" style:family="paragraph">
      <style:paragraph-properties fo:line-height="0.2638in" fo:margin-left="0.5055in" fo:text-indent="-0.3791in">
        <style:tab-stops/>
      </style:paragraph-properties>
      <style:text-properties style:font-name-asian="標楷體" style:letter-kerning="false"/>
    </style:style>
    <style:style style:name="TableColumn98" style:family="table-column">
      <style:table-column-properties style:column-width="0.3937in"/>
    </style:style>
    <style:style style:name="TableColumn99" style:family="table-column">
      <style:table-column-properties style:column-width="1.3777in"/>
    </style:style>
    <style:style style:name="TableColumn100" style:family="table-column">
      <style:table-column-properties style:column-width="1.6736in"/>
    </style:style>
    <style:style style:name="TableColumn101" style:family="table-column">
      <style:table-column-properties style:column-width="3.1916in"/>
    </style:style>
    <style:style style:name="Table97" style:family="table">
      <style:table-properties style:width="6.6368in" fo:margin-left="0.272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 fo:margin-left="0in" fo:margin-right="-0.0597in" fo:text-indent="-0.0666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Row111" style:family="table-row">
      <style:table-row-properties style:min-row-height="0.12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1527in"/>
    </style:style>
    <style:style style:name="P139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P143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144" style:family="table-row">
      <style:table-row-properties style:min-row-height="0.127in"/>
    </style:style>
    <style:style style:name="P145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P149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150" style:family="table-row">
      <style:table-row-properties style:min-row-height="0.1145in"/>
    </style:style>
    <style:style style:name="P151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P155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156" style:family="table-row">
      <style:table-row-properties style:min-row-height="0.1694in"/>
    </style:style>
    <style:style style:name="P157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P161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162" style:family="table-row">
      <style:table-row-properties style:min-row-height="0.1062in"/>
    </style:style>
    <style:style style:name="P163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P167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168" style:family="table-row">
      <style:table-row-properties style:min-row-height="0.139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188" style:family="table-row">
      <style:table-row-properties style:min-row-height="0.1569in"/>
    </style:style>
    <style:style style:name="P189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195" style:family="table-row">
      <style:table-row-properties style:min-row-height="0.1187in"/>
    </style:style>
    <style:style style:name="P196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202" style:family="table-row">
      <style:table-row-properties style:min-row-height="0.1187in"/>
    </style:style>
    <style:style style:name="P203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209" style:family="table-row">
      <style:table-row-properties style:min-row-height="0.1187in"/>
    </style:style>
    <style:style style:name="P210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Row216" style:family="table-row">
      <style:table-row-properties style:min-row-height="0.1187in"/>
    </style:style>
    <style:style style:name="P217" style:parent-style-name="內文" style:family="paragraph">
      <style:paragraph-properties style:snap-to-layout-grid="false" fo:text-align="center" style:line-height-at-least="0.1666in" fo:margin-left="0in" fo:margin-right="-0.0736in" fo:text-indent="-0.0597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223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24" style:parent-style-name="清單段落" style:list-style-name="LFO1" style:family="paragraph">
      <style:paragraph-properties fo:line-height="0.2222in" fo:margin-left="1.0395in" fo:text-indent="-0.8465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P239" style:parent-style-name="內文" style:family="paragraph">
      <style:paragraph-properties fo:line-height="0.2222in" fo:margin-left="1.0409in" fo:text-indent="-0.8256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P253" style:parent-style-name="內文" style:family="paragraph">
      <style:paragraph-properties fo:line-height="0.2222in" fo:margin-left="1.0409in" fo:text-indent="-0.8256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P270" style:parent-style-name="內文" style:family="paragraph">
      <style:paragraph-properties fo:line-height="0.2222in" fo:margin-left="1.0409in" fo:text-indent="-0.8256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font-weight-complex="bold"/>
    </style:style>
    <style:style style:name="P293" style:parent-style-name="內文" style:family="paragraph">
      <style:paragraph-properties fo:line-height="0.2222in" fo:margin-left="1.0409in" fo:text-indent="-0.8256in">
        <style:tab-stops/>
      </style:paragraph-properties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P311" style:parent-style-name="內文" style:family="paragraph">
      <style:paragraph-properties fo:line-height="0.2222in" fo:margin-left="1.0409in" fo:text-indent="-0.8256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P325" style:parent-style-name="內文" style:family="paragraph">
      <style:paragraph-properties fo:line-height="0.2222in" fo:margin-left="1.0409in" fo:text-indent="-0.8256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P328" style:parent-style-name="內文" style:list-style-name="LFO1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list-style-name="LFO7" style:family="paragraph">
      <style:paragraph-properties fo:line-height="0.2222in" fo:margin-left="0.5354in" fo:text-indent="-0.3305in">
        <style:tab-stops/>
      </style:paragraph-properties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P339" style:parent-style-name="內文" style:list-style-name="LFO7" style:family="paragraph">
      <style:paragraph-properties fo:line-height="0.2222in" fo:margin-left="0.5354in" fo:text-indent="-0.3305in">
        <style:tab-stops/>
      </style:paragraph-properties>
      <style:text-properties style:font-name-asian="標楷體" style:letter-kerning="false"/>
    </style:style>
    <style:style style:name="P340" style:parent-style-name="內文" style:list-style-name="LFO7" style:family="paragraph">
      <style:paragraph-properties fo:line-height="0.2222in" fo:margin-left="0.5354in" fo:text-indent="-0.3305in">
        <style:tab-stops/>
      </style:paragraph-properties>
      <style:text-properties style:font-name-asian="標楷體" style:letter-kerning="false"/>
    </style:style>
    <style:style style:name="P341" style:parent-style-name="內文" style:list-style-name="LFO7" style:family="paragraph">
      <style:paragraph-properties fo:line-height="0.2222in" fo:margin-left="0.5354in" fo:text-indent="-0.3305in">
        <style:tab-stops/>
      </style:paragraph-properties>
      <style:text-properties style:font-name-asian="標楷體" style:letter-kerning="false"/>
    </style:style>
    <style:style style:name="P342" style:parent-style-name="內文" style:list-style-name="LFO1" style:family="paragraph">
      <style:paragraph-properties fo:line-height="0.2777in" fo:margin-left="0.7875in" fo:text-indent="-0.7875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清單段落" style:family="paragraph">
      <style:paragraph-properties fo:line-height="0.2777in" fo:margin-left="1.3805in" fo:text-indent="-1.3722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「</text:span><text:span text:style-name="T5">跨領域</text:span><text:span text:style-name="T6">主題課程發展協作社群運作</text:span><text:span text:style-name="T7">」</text:span><text:span text:style-name="T8">工作</text:span><text:span text:style-name="T9">坊</text:span><text:span text:style-name="T10">計畫</text:span></text:p>
      <text:list text:style-name="LFO1" text:continue-numbering="true">
        <text:list-item>
          <text:p text:style-name="P11"><text:span text:style-name="T12">依據</text:span><text:span text:style-name="T13"><text:s text:c="50"/></text:span><text:span text:style-name="T14"><text:s/></text:span><text:span text:style-name="T15"><text:s/></text:span></text:p>
        </text:list-item>
      </text:list>
      <text:list text:style-name="LFO2" text:continue-numbering="true">
        <text:list-item>
          <text:p text:style-name="P16">臺北市108學年度精進國民中小學教學專業與課程品質整體推動計畫。</text:p>
        </text:list-item>
        <text:list-item>
          <text:p text:style-name="P17">臺北市國民中學課程與教學發展工作圈108學年度工作計畫。</text:p>
        </text:list-item>
        <text:list-item>
          <text:p text:style-name="P18">臺北市108學年度國民中學「群組中心學校聯盟」課程與教學推動實施計畫。</text:p>
        </text:list-item>
      </text:list>
      <text:list text:style-name="LFO1" text:continue-numbering="true">
        <text:list-item>
          <text:p text:style-name="P19">目標</text:p>
        </text:list-item>
      </text:list>
      <text:list text:style-name="LFO3" text:continue-numbering="true">
        <text:list-item>
          <text:list>
            <text:list-item>
              <text:p text:style-name="P20">建構系統性統整性主題彈性課程，落實教師專業社群運作，促進學生多元智能發展。</text:p>
            </text:list-item>
            <text:list-item>
              <text:p text:style-name="P21">落實彈性課程架構與教學模式，進階規劃統整性主題課程與教學。</text:p>
            </text:list-item>
            <text:list-item>
              <text:p text:style-name="P22">強化新課綱之推展，有效整合學校校本資源，妥適推動統整性主題彈性課程。</text:p>
            </text:list-item>
          </text:list>
        </text:list-item>
      </text:list>
      <text:list text:style-name="LFO1" text:continue-numbering="true">
        <text:list-item>
          <text:p text:style-name="P23">辦理單位</text:p>
        </text:list-item>
      </text:list>
      <text:list text:style-name="LFO5" text:continue-numbering="true">
        <text:list-item>
          <text:list>
            <text:list-item>
              <text:p text:style-name="P24">主辦單位：臺北市政府教育局。</text:p>
            </text:list-item>
            <text:list-item>
              <text:p text:style-name="P25">承辦單位：臺北市立龍門國民中學（第三群組中心學校）。</text:p>
            </text:list-item>
            <text:list-item>
              <text:p text:style-name="P26">協辦單位：第三群組學校－臺北市立芳和實驗國民中學。</text:p>
            </text:list-item>
          </text:list>
        </text:list-item>
      </text:list>
      <text:list text:style-name="LFO1" text:continue-numbering="true">
        <text:list-item>
          <text:p text:style-name="P27"><text:span text:style-name="T28">辦理時間</text:span><text:span text:style-name="T29">：</text:span><text:span text:style-name="T30">自</text:span><text:span text:style-name="T31">10</text:span><text:span text:style-name="T32">8</text:span><text:span text:style-name="T33">年</text:span><text:span text:style-name="T34">8</text:span><text:span text:style-name="T35">月</text:span><text:span text:style-name="T36">1</text:span><text:span text:style-name="T37">日起至</text:span><text:span text:style-name="T38">10</text:span><text:span text:style-name="T39">9</text:span><text:span text:style-name="T40">年</text:span><text:span text:style-name="T41">7</text:span><text:span text:style-name="T42">月</text:span><text:span text:style-name="T43">31</text:span><text:span text:style-name="T44">日止。</text:span></text:p>
        </text:list-item>
        <text:list-item>
          <text:p text:style-name="P45"><text:span text:style-name="T46">實施對象</text:span><text:span text:style-name="T47">：</text:span><text:span text:style-name="T48">本市國中校長、主任及教師。</text:span></text:p>
        </text:list-item>
        <text:list-item>
          <text:p text:style-name="P49">策略</text:p>
        </text:list-item>
      </text:list>
      <text:list text:style-name="LFO8" text:continue-numbering="true">
        <text:list-item>
          <text:p text:style-name="P50">落實108學校本位彈性學習課程發展，強化學生學習中心之課程與教學，透過協作社群的運作、任務導向，掌握統整性主題課程發展之推展脈絡，有效協助跨層級資源統整，以服膺新課綱以提升學生學習的渴望與創新的勇氣為導向。</text:p>
        </text:list-item>
        <text:list-item>
          <text:p text:style-name="P51">透過專家學者之帶領，強化各校發展統整性主題式彈性課程之社群運作，並藉由對話分享、工作坊及腦力激盪，促進學校統整性主題式彈性學習課程之發展，系統化學校彈性課程之運作與未來發展之延續。</text:p>
        </text:list-item>
      </text:list>
      <text:list text:style-name="LFO1" text:continue-numbering="true">
        <text:list-item>
          <text:p text:style-name="P52">活動內容</text:p>
        </text:list-item>
      </text:list>
      <text:list text:style-name="LFO9" text:continue-numbering="true">
        <text:list-item>
          <text:p text:style-name="P53">辦理「跨領域主題課程發展協作社群運作」工作坊研習：共2場次，須以學校組隊(4-6人)報名參加，一經報名2個場次皆須參加，原則上不超過12小隊或72人，額滿為止。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場次</text:p>
          </table:table-cell>
          <table:table-cell table:style-name="TableCell63">
            <text:p text:style-name="P64">預定研習日期</text:p>
          </table:table-cell>
          <table:table-cell table:style-name="TableCell65">
            <text:p text:style-name="P66">主題</text:p>
          </table:table-cell>
          <table:table-cell table:style-name="TableCell67">
            <text:p text:style-name="P68">講座</text:p>
          </table:table-cell>
          <table:table-cell table:style-name="TableCell69">
            <text:p text:style-name="P70">研習地點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108.11.18(一)</text:p>
            <text:p text:style-name="P76">09：00～16：20</text:p>
          </table:table-cell>
          <table:table-cell table:style-name="TableCell77">
            <text:p text:style-name="P78">跨領域主題課程檢視與調整</text:p>
          </table:table-cell>
          <table:table-cell table:style-name="TableCell79" table:number-rows-spanned="2">
            <text:p text:style-name="P80">藍偉瑩團隊</text:p>
            <text:p text:style-name="P81">主講：藍偉瑩</text:p>
            <text:p text:style-name="P82">兩位協同教師</text:p>
          </table:table-cell>
          <table:table-cell table:style-name="TableCell83" table:number-rows-spanned="2">
            <text:p text:style-name="P84">芳和實中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108.11.19(二)</text:p>
            <text:p text:style-name="P90"><text:s/>09：00～16：20</text:p>
          </table:table-cell>
          <table:table-cell table:style-name="TableCell91">
            <text:p text:style-name="P92">跨領域課程設計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/>
      <text:list text:style-name="LFO9" text:continue-numbering="true">
        <text:list-item>
          <text:p text:style-name="P96">研習流程安排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場次</text:p>
          </table:table-cell>
          <table:table-cell table:style-name="TableCell105">
            <text:p text:style-name="P106">預定研習日期</text:p>
          </table:table-cell>
          <table:table-cell table:style-name="TableCell107">
            <text:p text:style-name="P108">時<text:s/>間</text:p>
          </table:table-cell>
          <table:table-cell table:style-name="TableCell109">
            <text:p text:style-name="P110">講<text:s/>題</text:p>
          </table:table-cell>
        </table:table-row>
        <table:table-row table:style-name="TableRow111">
          <table:table-cell table:style-name="TableCell112" table:number-rows-spanned="6">
            <text:p text:style-name="P113">1</text:p>
          </table:table-cell>
          <table:table-cell table:style-name="TableCell114" table:number-rows-spanned="6">
            <text:p text:style-name="P115">108.11.18(一)</text:p>
            <text:p text:style-name="P116">09：00～16：20</text:p>
          </table:table-cell>
          <table:table-cell table:style-name="TableCell117">
            <text:p text:style-name="P118">9：00～9：50</text:p>
          </table:table-cell>
          <table:table-cell table:style-name="TableCell119" table:number-rows-spanned="6">
            <text:p text:style-name="P120"><text:span text:style-name="T121">【</text:span><text:span text:style-name="T122">跨領域主題課程檢視與調整</text:span><text:span text:style-name="T123">】</text:span></text:p>
            <text:p text:style-name="P124"><text:span text:style-name="T125">說明</text:span><text:span text:style-name="T126">：</text:span><text:span text:style-name="T127">每校報名至多</text:span><text:span text:style-name="T128">3</text:span><text:span text:style-name="T129">門</text:span><text:span text:style-name="T130">跨領域</text:span><text:span text:style-name="T131">課程，一個課程</text:span><text:span text:style-name="T132">20</text:span><text:span text:style-name="T133">分鐘，直接提出設計或執行上的問題，進行對話與調整，各校</text:span><text:span text:style-name="T134">對談時間</text:span><text:span text:style-name="T135">由承辦學校協調安排</text:span><text:span text:style-name="T136">。</text:span><text:span text:style-name="T137">場次分配會以相同主題的為優先安排。程序包含：課程目標與表現任務對應，課程目標與單元設計對應，實施問題與困難建議。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0：00～10：50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1：00～11：50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3：30～14：20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4：30～15：20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15：30～16：20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6">
            <text:p text:style-name="P170">2</text:p>
          </table:table-cell>
          <table:table-cell table:style-name="TableCell171" table:number-rows-spanned="6">
            <text:p text:style-name="P172">108.11.19(二)</text:p>
            <text:p text:style-name="P173"><text:span text:style-name="T174"><text:s/>09</text:span><text:span text:style-name="T175">：</text:span><text:span text:style-name="T176">0</text:span><text:span text:style-name="T177">0</text:span><text:span text:style-name="T178">～</text:span><text:span text:style-name="T179">1</text:span><text:span text:style-name="T180">6</text:span><text:span text:style-name="T181">：</text:span><text:span text:style-name="T182">2</text:span><text:span text:style-name="T183">0</text:span></text:p>
          </table:table-cell>
          <table:table-cell table:style-name="TableCell184">
            <text:p text:style-name="P185">9：00～9：50</text:p>
          </table:table-cell>
          <table:table-cell table:style-name="TableCell186">
            <text:p text:style-name="P187">跨領域課程設計原理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10：00～10：50</text:p>
          </table:table-cell>
          <table:table-cell table:style-name="TableCell193">
            <text:p text:style-name="P194">跨領域課程主題發想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11：00～11：50</text:p>
          </table:table-cell>
          <table:table-cell table:style-name="TableCell200">
            <text:p text:style-name="P201">跨領域課程目標確定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13：30～14：20</text:p>
          </table:table-cell>
          <table:table-cell table:style-name="TableCell207">
            <text:p text:style-name="P208">跨領域課程表現任務設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14：30～15：20</text:p>
          </table:table-cell>
          <table:table-cell table:style-name="TableCell214">
            <text:p text:style-name="P215">跨領域課程主題脈絡設計-1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15：30～16：20</text:p>
          </table:table-cell>
          <table:table-cell table:style-name="TableCell221">
            <text:p text:style-name="P222">跨領域課程主題脈絡設計-2</text:p>
          </table:table-cell>
        </table:table-row>
      </table:table>
      <text:list text:style-name="LFO1" text:continue-numbering="true">
        <text:list-item>
          <text:p text:style-name="P223">預期效益</text:p>
          <text:list text:continue-numbering="true">
            <text:list-item>
              <text:p text:style-name="P224"><text:span text:style-name="T225">瞭解：</text:span><text:span text:style-name="T226">透過</text:span><text:span text:style-name="T227">群組學校</text:span><text:span text:style-name="T228">對話分享</text:span><text:span text:style-name="T229">、工作坊等專家學者帶領</text:span><text:span text:style-name="T230">，讓學校能善用在地資源，提供適性的學習環境、規劃在地</text:span><text:span text:style-name="T231">彈性</text:span><text:span text:style-name="T232">特色</text:span><text:span text:style-name="T233">主題式</text:span><text:span text:style-name="T234">課程，並</text:span><text:span text:style-name="T235">延續新</text:span><text:span text:style-name="T236">課綱</text:span><text:span text:style-name="T237">彈性課程展</text:span><text:span text:style-name="T238">。</text:span></text:p>
            </text:list-item>
          </text:list>
        </text:list-item>
      </text:list>
      <text:p text:style-name="P239"><text:span text:style-name="T240">二、系統：</text:span><text:span text:style-name="T241">課程開發社群聚焦討論：產出課程模組、甘特圖、學校課程地圖</text:span><text:span text:style-name="T242">及</text:span><text:span text:style-name="T243">具體可行之行動方案；</text:span><text:span text:style-name="T244">整合</text:span><text:span text:style-name="T245">各方</text:span><text:span text:style-name="T246">資源，有效</text:span><text:span text:style-name="T247">協助</text:span><text:span text:style-name="T248">各校</text:span><text:span text:style-name="T249">發展</text:span><text:span text:style-name="T250">統整性</text:span><text:span text:style-name="T251">主題式彈性課程</text:span><text:span text:style-name="T252">。</text:span></text:p>
      <text:p text:style-name="P253"><text:span text:style-name="T254">三、深化：</text:span><text:span text:style-name="T255">協助各校</text:span><text:span text:style-name="T256">以</text:span><text:span text:style-name="T257">新</text:span><text:span text:style-name="T258">彈性課程架構延續發展未來彈性</text:span><text:span text:style-name="T259">課程</text:span><text:span text:style-name="T260">之開</text:span><text:span text:style-name="T261">發</text:span><text:span text:style-name="T262">設計</text:span><text:span text:style-name="T263">，</text:span><text:span text:style-name="T264">落實</text:span><text:span text:style-name="T265">以核心素養為課程發展之主軸，發</text:span><text:span text:style-name="T266">展</text:span><text:span text:style-name="T267">統整性</text:span><text:span text:style-name="T268">主題式</text:span><text:span text:style-name="T269">彈性學習課程。</text:span></text:p>
      <text:p text:style-name="P270"><text:span text:style-name="T271">四、協力：</text:span><text:span text:style-name="T272">促進</text:span><text:span text:style-name="T273">各</text:span><text:span text:style-name="T274">校</text:span><text:span text:style-name="T275">教師學習</text:span><text:span text:style-name="T276">社群運作，透過系統性之</text:span><text:span text:style-name="T277">校</text:span><text:span text:style-name="T278">本</text:span><text:span text:style-name="T279">課程架構</text:span><text:span text:style-name="T280">，</text:span><text:span text:style-name="T281">發展學校</text:span><text:span text:style-name="T282">彈性</text:span><text:span text:style-name="T283">統整性</text:span><text:span text:style-name="T284">主題</text:span><text:span text:style-name="T285">式</text:span><text:span text:style-name="T286">課程；</text:span><text:span text:style-name="T287">協助</text:span><text:span text:style-name="T288">學校社群</text:span><text:span text:style-name="T289">成員與時俱進</text:span><text:span text:style-name="T290">成長，讓學習型組織於無形中</text:span><text:span text:style-name="T291">深耕</text:span><text:span text:style-name="T292">。</text:span></text:p>
      <text:p text:style-name="P293"><text:span text:style-name="T294">五、交流：</text:span><text:span text:style-name="T295">透過</text:span><text:span text:style-name="T296">工作坊</text:span><text:span text:style-name="T297">中夥伴學</text:span><text:span text:style-name="T298">校</text:span><text:span text:style-name="T299">社群</text:span><text:span text:style-name="T300">協力運作</text:span><text:span text:style-name="T301">經驗，促使校際</text:span><text:span text:style-name="T302">間</text:span><text:span text:style-name="T303">進行課程</text:span><text:span text:style-name="T304">規</text:span><text:span text:style-name="T305">劃</text:span><text:span text:style-name="T306">歷程</text:span><text:span text:style-name="T307">交流與合作</text:span><text:span text:style-name="T308">，互相觀摩學習，促使教育政策能落實</text:span><text:span text:style-name="T309">執行</text:span><text:span text:style-name="T310">。</text:span></text:p>
      <text:p text:style-name="P311"><text:span text:style-name="T312">六、產出：</text:span><text:span text:style-name="T313">藉由</text:span><text:span text:style-name="T314">學校課程與教學</text:span><text:span text:style-name="T315">核心小組人員</text:span><text:span text:style-name="T316">研習</text:span><text:span text:style-name="T317">，以工作坊</text:span><text:span text:style-name="T318">系列</text:span><text:span text:style-name="T319">運作－任務導向</text:span><text:span text:style-name="T320">模式</text:span><text:span text:style-name="T321">，</text:span><text:span text:style-name="T322">進行實作探索活動，並檢討、修正課程發展內容，統整</text:span><text:span text:style-name="T323">產出</text:span><text:span text:style-name="T324">各校總體課程計畫。</text:span></text:p>
      <text:p text:style-name="P325"><text:span text:style-name="T326">七、反思：</text:span><text:span text:style-name="T327">各校能聚焦課程評鑑，具備課程反思的動能，以落實課程發展的參考作為。</text:span></text:p>
      <text:list text:style-name="LFO1" text:continue-numbering="true">
        <text:list-item>
          <text:p text:style-name="P328">檢核評估機制</text:p>
        </text:list-item>
      </text:list>
      <text:list text:style-name="LFO7" text:continue-numbering="true">
        <text:list-item>
          <text:list>
            <text:list-item>
              <text:p text:style-name="P329"><text:span text:style-name="T330">研習或社群活動都邀請學者專家出席指導，或</text:span><text:span text:style-name="T331">教育部協作中心或本市前導學校</text:span><text:span text:style-name="T332">成員分享、帶領相關活動</text:span><text:span text:style-name="T333">，</text:span><text:span text:style-name="T334">做回饋分析</text:span><text:span text:style-name="T335">，</text:span><text:span text:style-name="T336">以精進</text:span><text:span text:style-name="T337">課程設計統整</text:span><text:span text:style-name="T338">。</text:span></text:p>
            </text:list-item>
            <text:list-item>
              <text:p text:style-name="P339">研習結束前以回饋表或問卷，檢核活動辦理成效，並回饋至召集學校或教育局，以為未來修正之參考。</text:p>
            </text:list-item>
            <text:list-item>
              <text:p text:style-name="P340">協助學校完成校訂彈性學習課程內容設計，配合聯盟總召集辦理本市國民中學109相關課程活動。</text:p>
            </text:list-item>
            <text:list-item>
              <text:p text:style-name="P341">協助學校課程核心小組於109年6月前完成109學年度學校總體課程計畫撰寫。</text:p>
            </text:list-item>
          </text:list>
        </text:list-item>
      </text:list>
      <text:list text:style-name="LFO1" text:continue-numbering="true">
        <text:list-item>
          <text:p text:style-name="P342"><text:span text:style-name="T343">經費需求</text:span><text:span text:style-name="T344">：由</text:span><text:span text:style-name="T345">臺北市政府教育局相關經費項下</text:span><text:span text:style-name="T346">支應。</text:span></text:p>
        </text:list-item>
      </text:list>
      <text:p text:style-name="P347"><text:span text:style-name="T348">壹拾貳</text:span><text:span text:style-name="T349">、實施：</text:span><text:span text:style-name="T350">本計畫經</text:span><text:span text:style-name="T351">第三</text:span><text:span text:style-name="T352">群組學校共同討論，並經聯盟會議討論決議後，陳報教育局核定後公布實施，修正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3" style:family="text">
      <style:text-properties fo:language="en" fo:country="US"/>
    </style:style>
    <style:style style:name="WW_CharLFO7LVL2" style:family="text">
      <style:text-properties fo:language="en" fo:country="US"/>
    </style:style>
    <style:style style:name="WW_CharLFO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972in" text:min-label-width="0.3145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一, 十, 一百(繁)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一, 十, 一百(繁)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7LVL2" style:num-suffix="、" style:num-format="一, 十, 一百(繁), ...">
        <style:list-level-properties text:space-before="0.8868in" text:min-label-width="0.3145in"/>
      </text:list-level-style-number>
      <text:list-level-style-number text:level="3" text:style-name="WW_CharLFO7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結論：" style:num-format="1" text:display-levels="5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10613</dc:creator>
    <meta:creation-date>2019-11-01T13:48:00Z</meta:creation-date>
    <dc:date>2019-11-01T13:48:00Z</dc:date>
    <meta:print-date>2018-10-09T03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8" meta:row-count="14" meta:non-whitespace-character-count="1721"/>
  </office:meta>
</office:document-meta>
</file>