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75in" text:min-label-width="0.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right="-0.0006in" fo:text-indent="4.0138in">
        <style:tab-stops>
          <style:tab-stop style:type="left" style:position="6.00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 fo:language="af" fo:country="ZA"/>
    </style:style>
    <style:style style:name="P9" style:parent-style-name="內文" style:family="paragraph">
      <style:paragraph-properties style:snap-to-layout-grid="false" fo:margin-right="-0.0006in" fo:text-indent="3.6069in">
        <style:tab-stops>
          <style:tab-stop style:type="left" style:position="6.00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P15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0.4666in" fo:text-indent="-0.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4152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4715in" fo:text-indent="-0.2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333in" fo:margin-left="1.2347in" fo:text-indent="-1.04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6694in" fo:text-indent="-0.5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 fo:margin-left="0.6701in" fo:text-indent="-0.42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333in" fo:margin-left="0.6652in" fo:text-indent="-0.3368in">
        <style:tab-stops/>
      </style:paragraph-properties>
      <style:text-properties style:font-name="標楷體" style:font-name-asian="標楷體"/>
    </style:style>
    <style:style style:name="P58" style:parent-style-name="本文縮排" style:family="paragraph">
      <style:paragraph-properties fo:line-height="0.3333in" fo:margin-left="0.6708in" fo:text-indent="-0.3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333in" fo:margin-left="0.6701in" fo:text-indent="-0.670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本文縮排" style:family="paragraph">
      <style:paragraph-properties fo:line-height="0.3333in" fo:margin-left="0.6708in" fo:text-indent="-0.41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34"/>臺北市立大直高級中學身心障礙學生成績考查補充說明</text:p>
      <text:p text:style-name="P2"><text:span text:style-name="T3"><text:s text:c="52"/></text:span><text:span text:style-name="T4">98.</text:span><text:span text:style-name="T5"><text:s/></text:span><text:span text:style-name="T6">6.24</text:span><text:span text:style-name="T7">特殊教育推行委員會會議</text:span><text:span text:style-name="T8">通過</text:span></text:p>
      <text:p text:style-name="P9"><text:span text:style-name="T10">99.11.11</text:span><text:span text:style-name="T11">特殊教育推行委員會會議</text:span><text:span text:style-name="T12">修訂</text:span></text:p>
      <text:p text:style-name="P13"><text:s/>106.6.21特殊教育推行委員會會議修訂</text:p>
      <text:p text:style-name="P14">108.9.24特殊教育推行委員會會議修訂</text:p>
      <text:list text:style-name="LFO12" text:continue-numbering="true">
        <text:list-item>
          <text:p text:style-name="P15">依據：</text:p>
        </text:list-item>
      </text:list>
      <text:p text:style-name="P16"><text:s text:c="2"/>一、特殊教育法暨施行細則。</text:p>
      <text:p text:style-name="P17">二、臺北市政府教育局104年7月1日北市特教字第10436503400號函修正「臺北市高級中等學校身心障礙學生輔導實施計畫」。</text:p>
      <text:p text:style-name="P18">三、108年6月18日「高級中學學校學生學習評量辦法」及本校「高中學生學習評量辦法補充規定」。</text:p>
      <text:p text:style-name="P19">貳、適用對象：</text:p>
      <text:p text:style-name="P20"><text:s text:c="4"/>經「臺北市特殊教育學生鑑定及就學輔導委員會」鑑定安置之身心障礙學生。</text:p>
      <text:p text:style-name="P21">參、成績考查原則：身心障礙學生教學及成績考查以個別化為原則，彈性規劃適性課程，並配合學生身心發展。</text:p>
      <text:p text:style-name="P22">肆、成績考查內容：</text:p>
      <text:p text:style-name="P23"><text:span text:style-name="T24">一、</text:span><text:span text:style-name="T25">德行評</text:span><text:span text:style-name="T26">量</text:span><text:span text:style-name="T27">：</text:span><text:span text:style-name="T28">身心障礙學生</text:span><text:span text:style-name="T29">出席率不得低於二分之一</text:span><text:span text:style-name="T30">，惟</text:span><text:span text:style-name="T31">依</text:span><text:span text:style-name="T32">學生特殊身心需求，</text:span><text:span text:style-name="T33">經召開IEP會議討論通過</text:span><text:span text:style-name="T34">後</text:span><text:span text:style-name="T35">得</text:span><text:span text:style-name="T36">彈性調整出缺勤規定。</text:span></text:p>
      <text:p text:style-name="P37">二、學業成績：</text:p>
      <text:p text:style-name="P38"><text:span text:style-name="T39"><text:s text:c="2"/></text:span><text:span text:style-name="T40"><text:s/>(</text:span><text:span text:style-name="T41">一</text:span><text:span text:style-name="T42">)</text:span><text:span text:style-name="T43">身心障礙學生</text:span><text:span text:style-name="T44">原班</text:span><text:span text:style-name="T45">缺課節數</text:span><text:span text:style-name="T46">不得</text:span><text:span text:style-name="T47">低於該科目全學期教學總節數</text:span><text:span text:style-name="T48">二</text:span><text:span text:style-name="T49">分之一</text:span><text:span text:style-name="T50">，否則</text:span><text:span text:style-name="T51">該科目學期學業成績零分計算</text:span><text:span text:style-name="T52">；</text:span><text:span text:style-name="T53">惟依學生特殊身心需求，經召開IEP會議討論通過</text:span><text:span text:style-name="T54">後</text:span><text:span text:style-name="T55">得彈性調整。</text:span></text:p>
      <text:p text:style-name="P56"><text:s/>(二)身心障礙學生學期評量標準與畢業學分數(含必選修之比例及必選修之總學分數)，依學生特殊身心需求，經召開IEP會議討論通過後得彈性調整。</text:p>
      <text:p text:style-name="P57">(三)身心障礙學生經調降學期評量標準後，及格分數為40分者，若得分為30至39分，始能參加補考。</text:p>
      <text:p text:style-name="P58"><text:span text:style-name="T59">(</text:span><text:span text:style-name="T60">四</text:span><text:span text:style-name="T61">)</text:span><text:span text:style-name="T62">補考成績通過後，以該科調整分數為登錄基準</text:span><text:span text:style-name="T63">，如：及格分數為40分者，則登錄為40分；及格分數為50分者，則登錄為50分；及格分數為60分者，則登錄為60分。</text:span></text:p>
      <text:p text:style-name="P64"><text:span text:style-name="T65"><text:s text:c="2"/></text:span><text:span text:style-name="T66"><text:s text:c="2"/></text:span><text:span text:style-name="T67">(</text:span><text:span text:style-name="T68">五</text:span><text:span text:style-name="T69">)</text:span><text:span text:style-name="T70">凡有任一科目定期評量採另行</text:span><text:span text:style-name="T71">評量(藝能科目除外)</text:span><text:span text:style-name="T72">，不得作為校內繁星推薦之成績依據。</text:span></text:p>
      <text:p text:style-name="P73"><text:s/>(六)經「臺北市特殊教育學生鑑定及就學輔導委員會」鑑定安置之身心障礙學生，經家長同意放棄特教身份者，及格標準比照一般生成績為60分。</text:p>
      <text:p text:style-name="P74"><text:span text:style-name="T75">伍、本補充說明</text:span><text:span text:style-name="T76">經本校特殊教育推行委員會通過</text:span><text:span text:style-name="T77">，陳校長核定</text:span><text:span text:style-name="T78">後實施</text:span><text:span text:style-name="T79">，修正時亦同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041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75in" text:min-label-width="0.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.2958in" fo:margin-right="1.18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身心障礙學生成績考查補充說明（草案）</dc:title>
    <meta:initial-creator>user</meta:initial-creator>
    <dc:creator>USER</dc:creator>
    <meta:creation-date>2019-11-07T06:19:00Z</meta:creation-date>
    <dc:date>2019-11-07T06:19:00Z</dc:date>
    <meta:print-date>2017-06-20T1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