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125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style:line-break="normal" fo:text-align="end" fo:line-height="0.3194in" fo:margin-left="0.4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5902in" fo:text-indent="-0.3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text-indent="0.373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text-indent="0.373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text-indent="0.373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589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589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611in" fo:margin-left="0.5895in" fo:text-indent="-0.2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0.5895in" fo:text-indent="-0.21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0.7847in" fo:text-indent="-0.5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.590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margin-left="0.5902in" fo:text-indent="-0.3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611in" fo:margin-left="0.590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611in" fo:margin-left="0.5902in" fo:text-indent="-0.3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611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身心障礙學生無法自行上下學審查原則</text:p>
      <text:p text:style-name="P2">104.09.01</text:p>
      <text:p text:style-name="P3">一、依據「臺北市身心障礙學生無法自行上下學交通服務實施辦法」第四條、第六條規定辦理。</text:p>
      <text:p text:style-name="P4">二、申請程序</text:p>
      <text:p text:style-name="P5"><text:span text:style-name="T6">(</text:span><text:span text:style-name="T7">一</text:span><text:span text:style-name="T8">)申請者</text:span><text:span text:style-name="T9">是否具</text:span><text:span text:style-name="T10">下列原因之一，以致無法自行上下學，需由監護人或必要陪伴者陪同，且有搭車之需求者。</text:span></text:p>
      <text:p text:style-name="P11">1.肢體障礙行動不便需乘坐輪椅者。</text:p>
      <text:p text:style-name="P12">2.重度視覺障礙者。</text:p>
      <text:p text:style-name="P13">3.因重大傷病身體狀況致無法自行上下學者。</text:p>
      <text:p text:style-name="P14">4.國小階段在普通班有嚴重情緒行為問題者。</text:p>
      <text:p text:style-name="P15">5.國中小階段就讀集中式特教班者。<text:s/></text:p>
      <text:p text:style-name="P16">6.認知功能缺損伴隨感官功能障礙者。</text:p>
      <text:p text:style-name="P17"><text:span text:style-name="T18">7</text:span><text:span text:style-name="T19">.</text:span><text:span text:style-name="T20">其他重大因素</text:span><text:span text:style-name="T21">經訓練後，仍</text:span><text:span text:style-name="T22">無法自行上下學者。</text:span></text:p>
      <text:p text:style-name="P23"><text:span text:style-name="T24">(二)</text:span><text:span text:style-name="T25">由學校個管教師就申請者進行初評，</text:span><text:span text:style-name="T26">學校初審</text:span><text:span text:style-name="T27">通過，</text:span><text:span text:style-name="T28">檢具學生申請表</text:span><text:span text:style-name="T29">、IEP</text:span><text:span text:style-name="T30">及初審通過彙整表</text:span><text:span text:style-name="T31">函報教育局複審。</text:span></text:p>
      <text:p text:style-name="P32">(三)教育局召開複審會議，複審結果經核定後辦理。</text:p>
      <text:p text:style-name="P33">三、經審查符合無法自行上下學之身心障礙學生，由教育局提供臺北市學校行政區內免費上下學交通車，因特殊原因無法搭乘交通車者，由教育局經專案審查核予補助交通費。</text:p>
      <text:p text:style-name="P34">四、經審查符合無法自行上下學之身心障礙學生，有下列各款情形之一者，不予補助交通費：</text:p>
      <text:p text:style-name="P35"><text:span text:style-name="T36">(</text:span><text:span text:style-name="T37">一</text:span><text:span text:style-name="T38">)</text:span><text:span text:style-name="T39">已搭乘免費</text:span><text:span text:style-name="T40">上下學交通車</text:span><text:span text:style-name="T41">者</text:span><text:span text:style-name="T42">。</text:span></text:p>
      <text:p text:style-name="P43">(二)學校已提供免費上下學交通車而不搭乘者。</text:p>
      <text:p text:style-name="P44"><text:span text:style-name="T45">(三)</text:span><text:span text:style-name="T46">已向</text:span><text:span text:style-name="T47">中央、</text:span><text:span text:style-name="T48">其他直轄市、縣（市）政府領取上下學交通費補助</text:span><text:span text:style-name="T49">者。</text:span></text:p>
      <text:p text:style-name="P50"><text:span text:style-name="T51">五、考量身心障礙學生身心發展等相關因素重大改變，每學期評估一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無法自行上下學之身心障礙學生審查原則（草案）</dc:title>
    <meta:initial-creator>Administrator</meta:initial-creator>
    <dc:creator>USER</dc:creator>
    <meta:creation-date>2019-11-07T06:36:00Z</meta:creation-date>
    <dc:date>2019-11-07T06:36:00Z</dc:date>
    <meta:print-date>2012-06-2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