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fo:font-size="14pt" style:font-size-asian="14pt"/>
    </style:style>
    <style:style style:name="P2" style:parent-style-name="內文" style:family="paragraph">
      <style:paragraph-properties fo:text-align="justify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3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4062in"/>
    </style:style>
    <style:style style:name="Table3" style:family="table">
      <style:table-properties style:width="7.0506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fo:keep-together="always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5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3333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</office:automatic-styles>
  <office:body>
    <office:text text:use-soft-page-breaks="true">
      <text:p text:style-name="P1">融合教室調整檢核表</text:p>
      <text:p text:style-name="P2">學校：（<text:s text:c="9"/>）（<text:s text:c="3"/>）年（<text:s text:c="3"/>）班<text:s/>學生姓名：（<text:s text:c="11"/>）填表人：（<text:s text:c="13"/>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編號</text:p>
          </table:table-cell>
          <table:table-cell table:style-name="TableCell12" table:number-rows-spanned="3">
            <text:p text:style-name="P13">項<text:s text:c="12"/>目</text:p>
          </table:table-cell>
          <table:table-cell table:style-name="TableCell14">
            <text:p text:style-name="P15"><text:span text:style-name="T16">需要調整的項目</text:span></text:p>
          </table:table-cell>
          <table:table-cell table:style-name="TableCell17">
            <text:p text:style-name="P18"><text:span text:style-name="T19">已調整的項目</text:span></text:p>
          </table:table-cell>
          <table:table-cell table:style-name="TableCell20" table:number-rows-spanned="3">
            <text:p text:style-name="P21">備<text:s text:c="3"/>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填表日期</text:p>
          </table:table-cell>
          <table:table-cell table:style-name="TableCell27">
            <text:p text:style-name="P28">檢核日期</text:p>
          </table: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月<text:s text:c="3"/>日</text:p>
          </table:table-cell>
          <table:table-cell table:style-name="TableCell35">
            <text:p text:style-name="P36">月<text:s text:c="2"/>日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</text:p>
          </table:table-cell>
          <table:table-cell table:style-name="TableCell41">
            <text:p text:style-name="P42">調整教室環境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讓特教學生的座位靠近老師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讓特教學生坐在一個小老師的旁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當給特殊學生指示或呈現教材時要站得靠近學生一些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避免會分散注意力的刺激（例如：冷氣機的聲音、交通噪音等等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提供結構化的教室環境，事先清楚的告知學生何時要做什麼及如何完成作業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其他：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>
            <text:p text:style-name="P119">調整教材教法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將學生兩兩配對，以便隨時相互提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將重要訊息（或授課內容的關鍵字彙）寫在黑板上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提供同儕輔導（指定小老師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提供視覺輔助、字體放大、影片教材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請同學協助做筆記或借筆記給特教生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確定學生聽懂老師的指令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每節課盡可能包含多種活動，以提高學習興趣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給全班同學指令後要再重複對特教學生說一次，然後要求他向老師複述及解釋指令內容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>提供上課大綱並且容許學生錄音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每上完一個段落就要求學生口述重點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利用多感官模式教學－視覺、聽覺、動覺、嗅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p text:style-name="P251">利用電腦輔助教學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3</text:p>
          </table:table-cell>
          <table:table-cell table:style-name="TableCell261">
            <text:p text:style-name="P262">老師在黑板或紙上書寫時也要搭配口語解說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提供特教學生一位良好行為模範，並且將名單公佈，時時予以鼓勵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提供一位〈不限同年級的〉同儕輔導員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幫助學生瞭解教材潛在的涵義、重點及線索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將冗長的教材切割成數個較短的段落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</text:p>
          </table:table-cell>
          <table:table-cell table:style-name="TableCell316">
            <text:p text:style-name="P317">在教室中採取合作學習模式而非競爭學習模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透過合作學習增強學生肯定自己和他人的優點，並且認識別人的需要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利用各種教材和學生討論人與人之間的關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教導學生默唸或小聲唸以增進記憶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鼓勵學生發展優勢能力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3</text:p>
          </table:table-cell>
          <table:table-cell table:style-name="TableCell371">
            <text:p text:style-name="P372">其他：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三</text:p>
          </table:table-cell>
          <table:table-cell table:style-name="TableCell382">
            <text:p text:style-name="P383">學習單與作業單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給學生額外的時間完成作業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>將複雜的指令簡化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</text:p>
          </table:table-cell>
          <table:table-cell table:style-name="TableCell415">
            <text:p text:style-name="P416">一次只給學生一張作業單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>
            <text:p text:style-name="P427">降低作業的語文難度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降低得分的標準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6</text:p>
          </table:table-cell>
          <table:table-cell table:style-name="TableCell448">
            <text:p text:style-name="P449">容許學生以錄音記下老師交代的作業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7</text:p>
          </table:table-cell>
          <table:table-cell table:style-name="TableCell459">
            <text:p text:style-name="P460">在筆記、作業、考題等書寫資料上，提供學生結構化、可重複練習的模式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提供閱讀技巧和學習策略訓練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9</text:p>
          </table:table-cell>
          <table:table-cell table:style-name="TableCell481">
            <text:p text:style-name="P482">避免冗長的測驗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0</text:p>
          </table:table-cell>
          <table:table-cell table:style-name="TableCell492">
            <text:p text:style-name="P493">縮短作業長度：盡可能切分成短篇的作業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1</text:p>
          </table:table-cell>
          <table:table-cell table:style-name="TableCell503">
            <text:p text:style-name="P504">容許（協助）學生以電腦打字交作業，或是學生口述，別人代為記錄的作業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2</text:p>
          </table:table-cell>
          <table:table-cell table:style-name="TableCell514">
            <text:p text:style-name="P515">使用自我監測策略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3</text:p>
          </table:table-cell>
          <table:table-cell table:style-name="TableCell525">
            <text:p text:style-name="P526">減少作業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4</text:p>
          </table:table-cell>
          <table:table-cell table:style-name="TableCell536">
            <text:p text:style-name="P537">不以書寫能力、字的美醜評定成績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5</text:p>
          </table:table-cell>
          <table:table-cell table:style-name="TableCell547">
            <text:p text:style-name="P548">對於筆劃錯誤或數字倒置予以更正，但不扣分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6</text:p>
          </table:table-cell>
          <table:table-cell table:style-name="TableCell558">
            <text:p text:style-name="P559">不要要求學生閱讀冗長的課外讀物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7</text:p>
          </table:table-cell>
          <table:table-cell table:style-name="TableCell569">
            <text:p text:style-name="P570">定時追蹤學生的生活作息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8</text:p>
          </table:table-cell>
          <table:table-cell table:style-name="TableCell580">
            <text:p text:style-name="P581">交代家庭作業時要簡明扼要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9</text:p>
          </table:table-cell>
          <table:table-cell table:style-name="TableCell591">
            <text:p text:style-name="P592">鼓勵並稱許學生在班上的討論或發表意見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0</text:p>
          </table:table-cell>
          <table:table-cell table:style-name="TableCell602">
            <text:p text:style-name="P603">容許學生以口頭報告完成作業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1</text:p>
          </table:table-cell>
          <table:table-cell table:style-name="TableCell613">
            <text:p text:style-name="P614">建立每日工作檢核表，並要求學生做記錄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2</text:p>
          </table:table-cell>
          <table:table-cell table:style-name="TableCell624">
            <text:p text:style-name="P625">對於缺交的功課要持續追蹤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3</text:p>
          </table:table-cell>
          <table:table-cell table:style-name="TableCell635">
            <text:p text:style-name="P636">其他：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四</text:p>
          </table:table-cell>
          <table:table-cell table:style-name="TableCell646">
            <text:p text:style-name="P647">考試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容許學生看書作答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老師以口語報讀題目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讓學生將考卷帶回家寫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4</text:p>
          </table:table-cell>
          <table:table-cell table:style-name="TableCell690">
            <text:p text:style-name="P691">多出客觀的題目，少出申論題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</text:p>
          </table:table-cell>
          <table:table-cell table:style-name="TableCell701">
            <text:p text:style-name="P702">容許學生以錄音帶或口語作答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>
            <text:p text:style-name="P713">可以經常小考，但不要一次考很久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</text:p>
          </table:table-cell>
          <table:table-cell table:style-name="TableCell723">
            <text:p text:style-name="P724">考試時多給一些額外的作答時間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</text:p>
          </table:table-cell>
          <table:table-cell table:style-name="TableCell734">
            <text:p text:style-name="P735">事先告訴學生測驗的項目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9</text:p>
          </table:table-cell>
          <table:table-cell table:style-name="TableCell745">
            <text:p text:style-name="P746">避免讓學生有時間限制或全部做完的壓力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ext:soft-page-break/>
        <table:table-row table:style-name="TableRow753">
          <table:table-cell table:style-name="TableCell754">
            <text:p text:style-name="P755">10</text:p>
          </table:table-cell>
          <table:table-cell table:style-name="TableCell756">
            <text:p text:style-name="P757">即使真正學習成就並非很好，但仍稱許學生的進步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其他：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五</text:p>
          </table:table-cell>
          <table:table-cell table:style-name="TableCell778">
            <text:p text:style-name="P779">讓學生的生活更有組織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找數位同學組成義工團，有計畫的協助特教生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找幾位志願的同學協助完成作業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</text:p>
          </table:table-cell>
          <table:table-cell table:style-name="TableCell811">
            <text:p text:style-name="P812">讓學生在家另備一套書、簿子或文具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</text:p>
          </table:table-cell>
          <table:table-cell table:style-name="TableCell822">
            <text:p text:style-name="P823">定時向家長報告學生進步的狀況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</text:p>
          </table:table-cell>
          <table:table-cell table:style-name="TableCell833">
            <text:p text:style-name="P834">為在校學習及在家作業訂立有系統的增強方式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</text:p>
          </table:table-cell>
          <table:table-cell table:style-name="TableCell844">
            <text:p text:style-name="P845">提供學生特殊的聯絡簿，註明交作業的日期和所需要的支援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7</text:p>
          </table:table-cell>
          <table:table-cell table:style-name="TableCell855">
            <text:p text:style-name="P856">其他：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六</text:p>
          </table:table-cell>
          <table:table-cell table:style-name="TableCell866">
            <text:p text:style-name="P867">行為問題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利用計時器協助完成工作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</text:p>
          </table:table-cell>
          <table:table-cell table:style-name="TableCell888">
            <text:p text:style-name="P889">將學生在校生活的時間、空間結構化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</text:p>
          </table:table-cell>
          <table:table-cell table:style-name="TableCell899">
            <text:p text:style-name="P900">讚美學生特殊優良的行為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使用自我偵察策略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5</text:p>
          </table:table-cell>
          <table:table-cell table:style-name="TableCell921">
            <text:p text:style-name="P922">給予特殊的權利和增強物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6</text:p>
          </table:table-cell>
          <table:table-cell table:style-name="TableCell932">
            <text:p text:style-name="P933">維持簡單明瞭且一致的班規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7</text:p>
          </table:table-cell>
          <table:table-cell table:style-name="TableCell943">
            <text:p text:style-name="P944">盡可能使用獎勵增強好的行為，罰則的使用要非常小心謹慎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8</text:p>
          </table:table-cell>
          <table:table-cell table:style-name="TableCell954">
            <text:p text:style-name="P955">容許工作中間短暫的休息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9</text:p>
          </table:table-cell>
          <table:table-cell table:style-name="TableCell965">
            <text:p text:style-name="P966">工作時以非語言的提示提醒學生專注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0</text:p>
          </table:table-cell>
          <table:table-cell table:style-name="TableCell976">
            <text:p text:style-name="P977">特別標示出學生正確的答案而非錯誤的答案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1</text:p>
          </table:table-cell>
          <table:table-cell table:style-name="TableCell987">
            <text:p text:style-name="P988">用心思考及執行班級經營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2</text:p>
          </table:table-cell>
          <table:table-cell table:style-name="TableCell998">
            <text:p text:style-name="P999">多付予學生任務，讓他有機會離開座位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13</text:p>
          </table:table-cell>
          <table:table-cell table:style-name="TableCell1009">
            <text:p text:style-name="P1010">忽略不適當行為；不強烈限制教室外的活動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4</text:p>
          </table:table-cell>
          <table:table-cell table:style-name="TableCell1020">
            <text:p text:style-name="P1021">容許學生合理的活動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5</text:p>
          </table:table-cell>
          <table:table-cell table:style-name="TableCell1031">
            <text:p text:style-name="P1032">不要要求學生在同學面前做他有困難的工作（例如：寫黑板或請同學為他的表現打分數）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6</text:p>
          </table:table-cell>
          <table:table-cell table:style-name="TableCell1042">
            <text:p text:style-name="P1043">和學生約定一個只有老師和他看得懂得手勢，以提醒他表現好的行為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7</text:p>
          </table:table-cell>
          <table:table-cell table:style-name="TableCell1053">
            <text:p text:style-name="P1054">為學生和同學的良好互動行為提供私下的獎勵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8</text:p>
          </table:table-cell>
          <table:table-cell table:style-name="TableCell1064">
            <text:p text:style-name="P1065">確定不要讓班上同學覺得特教學生因工作做不好或行為較差，而必須被趕離團體，有必要時可以調整全班的工作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內文"/>
      <text:p text:style-name="內文">本表件由美國Iowa City Community School District的相關建議翻譯而來。提供特殊需求學生在一般的教室環境之中，普通教師可以提供的各項配合修正措施，由台灣師大特教中心廖芳玫老師翻譯並改編為表格，提供各位老師參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融合環境教學調整檢核表</dc:title>
    <meta:initial-creator>May</meta:initial-creator>
    <dc:creator>USER</dc:creator>
    <meta:creation-date>2019-11-07T06:49:00Z</meta:creation-date>
    <dc:date>2019-11-07T06:49:00Z</dc:date>
    <meta:template xlink:href="Normal" xlink:type="simple"/>
    <meta:editing-cycles>2</meta:editing-cycles>
    <meta:editing-duration>PT0S</meta:editing-duration>
    <meta:document-statistic meta:page-count="3" meta:paragraph-count="4" meta:word-count="361" meta:character-count="2417" meta:row-count="17" meta:non-whitespace-character-count="2060"/>
  </office:meta>
</office:document-meta>
</file>