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090000042DB1F793F37E67AE63.jpg" manifest:media-type="image/jpeg"/>
  <manifest:file-entry manifest:full-path="Pictures/100000000000009400000094D2B6FBE9F779580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/>
    </style:style>
    <style:style style:name="fr1" style:family="graphic" style:parent-style-name="Graphics">
      <style:graphic-properties fo:margin-left="0.1252in" fo:margin-right="0.1252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none" draw:textarea-vertical-align="top" draw:auto-grow-height="false" fo:min-height="0.2354in" fo:min-width="0.1366in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draw:frame draw:style-name="fr1" draw:name="圖片 4" text:anchor-type="char" svg:x="1.7083in" svg:y="-0.7417in" svg:width="1.5417in" svg:height="1.5417in" draw:z-index="1"><draw:image xlink:href="Pictures/100000000000009400000094D2B6FBE9F779580E.jpg" xlink:type="simple" xlink:show="embed" xlink:actuate="onLoad" loext:mime-type="image/jpeg"/><svg:desc>C:\Users\Teacher\Downloads\191006164428.jpg</svg:desc></draw:frame><text:bookmark-end text:name="_GoBack"/><text:span text:style-name="T1">11/28報名QR碼<text:tab/><text:tab/><text:tab/><text:tab/><text:tab/><text:tab/><text:tab/><text:tab/><text:tab/></text:span></text:p>
      <text:p text:style-name="Standard"><draw:custom-shape text:anchor-type="paragraph" draw:z-index="0" draw:name="矩形 1" draw:style-name="gr1" draw:text-style-name="P2" svg:width="0.3335in" svg:height="0.3335in" svg:x="0in" svg:y="0.0835in"><svg:desc>http://email.ymsh.tp.edu.tw/service/home/~/%E5%BE%9E%E9%9B%BB%E5%BD%B1%E7%9C%8B%E7%88%B6%E6%AF%8D%E9%9D%A2%E5%B0%8D%E9%9D%92%E5%B0%91%E5%B9%B4%E5%AD%90%E5%A5%B3%E7%9A%84%E6%84%9B%E6%83%85%E4%B9%8B%E9%81%93.JPG?auth=co&amp;loc=zh_HK&amp;id=52484&amp;part=2</svg:desc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圖片 2" text:anchor-type="as-char" svg:width="6.1299in" svg:height="8.4335in" draw:z-index="0"><draw:image xlink:href="Pictures/10000000000003090000042DB1F793F37E67AE63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11-08T07:15:00</meta:creation-date>
    <dc:date>2019-11-08T07:15:00</dc:date>
    <meta:editing-duration>P0D</meta:editing-duration>
    <meta:generator>LibreOffice/6.1.5.2$Linux_X86_64 LibreOffice_project/10$Build-2</meta:generator>
    <meta:document-statistic meta:table-count="0" meta:image-count="2" meta:object-count="0" meta:page-count="1" meta:paragraph-count="2" meta:word-count="5" meta:character-count="19" meta:non-whitespace-character-count="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