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1" style:font-weight-complex="bold"/>
    </style:style>
    <style:style style:name="P3" style:family="paragraph" style:parent-style-name="Standard">
      <style:paragraph-properties fo:line-height="150%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.1945in" style:auto-text-indent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772in" style:type="right"/>
        </style:tab-stops>
      </style:paragraph-properties>
    </style:style>
    <style:style style:name="P6" style:family="paragraph" style:parent-style-name="Header">
      <style:paragraph-properties fo:margin-left="0in" fo:margin-right="0in" fo:text-indent="0.139in" style:auto-text-indent="false"/>
    </style:style>
    <style:style style:name="P7" style:family="paragraph" style:parent-style-name="Footer">
      <style:paragraph-properties fo:margin-left="0in" fo:margin-right="0in" fo:text-indent="0.139in" style:auto-text-indent="false"/>
    </style:style>
    <style:style style:name="P8" style:family="paragraph" style:parent-style-name="Normal_20__28_Web_29_">
      <style:paragraph-properties fo:margin-left="0in" fo:margin-right="0in" fo:text-indent="0.3335in" style:auto-text-indent="false"/>
    </style:style>
    <style:style style:name="P9" style:family="paragraph" style:parent-style-name="No_20_Spacing">
      <style:paragraph-properties fo:margin-left="0in" fo:margin-right="0in" fo:text-indent="0.3335in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fo:color="#1c1e21" style:font-name="標楷體" fo:background-color="#ffffff" loext:char-shading-value="0" style:font-name-asian="標楷體1" style:font-name-complex="Arial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background-color="#ffffff" loext:char-shading-value="0" style:font-name-asian="標楷體1"/>
    </style:style>
    <style:style style:name="T8" style:family="text">
      <style:text-properties fo:color="#000000" style:font-name="標楷體" fo:letter-spacing="0.0055in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第一屆臺灣國際茶碗節</text:span></text:p>
      <text:p text:style-name="No_20_Spacing"><text:span text:style-name="T3">指導單位:客家委員會、文化部、中華民國外交部、苗栗縣政府、竹南鎮公所</text:span></text:p>
      <text:p text:style-name="No_20_Spacing"><text:span text:style-name="T3">主辦單位：臺灣陶文化協會 策展人：鄧淑慧 理事長</text:span></text:p>
      <text:p text:style-name="No_20_Spacing"><text:span text:style-name="T3">合辦單位：輔仁大學博物館學研究所 </text:span></text:p>
      <text:p text:style-name="No_20_Spacing"><text:span text:style-name="T4">企劃協辦單位：苗栗縣柴燒陶藝創作協會、竹南蛇窯</text:span></text:p>
      <text:p text:style-name="No_20_Spacing"><text:span text:style-name="T3">活動地點：苗北藝文中心（苗栗縣竹南鎮公園路206號）</text:span></text:p>
      <text:p text:style-name="No_20_Spacing"><text:span text:style-name="T3">活動日期：108年11月1日至108年11月17日</text:span></text:p>
      <text:p text:style-name="P8"><text:span text:style-name="T4">「第一屆臺灣國際茶碗節」，11月1日起將於苗北藝文中心熱鬧展開，</text:span><text:bookmark text:name="_GoBack"/><text:span text:style-name="T4">邀請來自18個國家，國內外73位陶藝家，共同展出344件精彩作品。期間更規劃春夏秋冬四種臺灣特色茶碗茶席展演、大師講座、陶藝技法示範、DIY工作坊等50場相關活動，亦有強調「原創、手作、在地」的文創市集。 </text:span></text:p>
      <text:p text:style-name="P9"><text:span text:style-name="T3">茶碗是一個看起來再簡單不過的器皿了，但卻可以表現陶人一生努力的成果，從一個最簡單的器型，可以欣賞作家所欲傳達的質地、色澤之美感，因此期望透過「茶碗」這樣的喝茶方式，呈現臺灣特有的文化風格。「第一屆臺灣國際茶碗節」以「一即一切」為活動精神，推動「捧一好茶碗、喝臺灣好茶」，推廣台灣喝茶心文化，以茶碗茶席詮釋這個時代所承載的藝術美學，也讓陶藝家展現自我風格以及獨特的文化背景。</text:span></text:p>
      <text:p text:style-name="P2"/>
      <text:p text:style-name="Standard"><text:span text:style-name="T4">官方網頁：</text:span><text:a xlink:type="simple" xlink:href="https://www.chawan.com.tw/?fbclid=IwAR1HyVKIRKolvedYvpQI7aQif0NHGyC0yReEYdypItSLmQc39RLdihtSLwA" office:target-frame-name="_blank" xlink:show="new" text:style-name="ListLabel_20_1" text:visited-style-name="ListLabel_20_1"><text:span text:style-name="T4">https://www.chawan.com.tw/</text:span></text:a></text:p>
      <text:p text:style-name="P1"><text:span text:style-name="T4">粉絲專頁：</text:span><text:a xlink:type="simple" xlink:href="https://www.facebook.com/TaiwanChawanFestival/" text:style-name="ListLabel_20_2" text:visited-style-name="ListLabel_20_2"><text:span text:style-name="Internet_20_link"><text:span text:style-name="T4">https://www.facebook.com/TaiwanChawanFestival/</text:span></text:span></text:a></text:p>
      <text:p text:style-name="P3"/>
      <text:p text:style-name="P4"><text:span text:style-name="T1">活動連結</text:span></text:p>
      <text:p text:style-name="No_20_Spacing"><text:span text:style-name="T5">【</text:span><text:span text:style-name="T3">茶碗創作體驗課】</text:span></text:p>
      <text:p text:style-name="No_20_Spacing"><text:span text:style-name="T3">11/3(日)10:00-12:00雕刻你的樂茶碗 / Richard Brandt / (第一屆臺灣國際茶碗節參展作家)</text:span></text:p>
      <text:p text:style-name="No_20_Spacing"><text:a xlink:type="simple" xlink:href="https://www.chawan.com.tw/news_detail/23.htm?fbclid=IwAR0eN5HQsgUUKEHnJxSafS9HztP0VaxTQOYPCSdnw304TdH2vof5vAVwbHI" office:target-frame-name="_blank" xlink:show="new" text:style-name="ListLabel_20_3" text:visited-style-name="ListLabel_20_3"><text:span text:style-name="T3">https://www.chawan.com.tw/news_detail/23.htm</text:span></text:a></text:p>
      <text:p text:style-name="No_20_Spacing"><text:span text:style-name="T3">11/13(三)14:00-16:00削茶碗 / Lauryn Axelrod / (第一屆臺灣國際茶碗節參展作家)</text:span></text:p>
      <text:p text:style-name="No_20_Spacing"><text:a xlink:type="simple" xlink:href="https://www.chawan.com.tw/news_detail/38.htm" text:style-name="ListLabel_20_2" text:visited-style-name="ListLabel_20_2"><text:span text:style-name="Internet_20_link"><text:span text:style-name="T4">https://www.chawan.com.tw/news_detail/38.htm</text:span></text:span></text:a><text:span text:style-name="T3"><text:line-break/>-<text:line-break/>地點：苗北藝文中心 / B1工坊</text:span></text:p>
      <text:p text:style-name="P2"/>
      <text:p text:style-name="No_20_Spacing"><text:span text:style-name="T3">【大師講座】Master Seminar</text:span></text:p>
      <text:p text:style-name="No_20_Spacing"><text:span text:style-name="T3">11/6(三)10:00-12:00從亞洲到歐洲的茶與器皿/ Ariane Coissieux (第一屆臺灣國際茶碗節參展作家)</text:span><text:span text:style-name="T7"> </text:span></text:p>
      <text:p text:style-name="No_20_Spacing"><text:span text:style-name="T7">11/6(三)14:00-16:00茶碗裡的春天-臺灣茶碗茶 / </text:span><text:span text:style-name="T8">陳玉婷(國際大觀人文茶道書院創辦人)＆陳國任(前行政院農委會茶業改良場場長)  </text:span><text:span text:style-name="T3"><text:line-break/></text:span></text:p>
      <text:p text:style-name="No_20_Spacing"><text:span text:style-name="T3">11/10(日)10:00-12:00談臺北茶博會到國際茶碗節的文化與文創 / 林秋芳(輔仁大學博物館學研究所所長)<text:line-break/>11/16(六)10:00-12:00超高溫柴茶碗的奧妙 / 林瑞華 (竹南蛇窯窯主)</text:span></text:p>
      <text:p text:style-name="No_20_Spacing"><text:span text:style-name="T3">-<text:line-break/>地點: 苗北藝文中心 B1 研習教室 / 視聽中心<text:line-break/>詳細連結:</text:span><text:a xlink:type="simple" xlink:href="https://www.chawan.com.tw/news/1/1.htm?fbclid=IwAR0fQTHdwDL4eKWSMFYZqIYfU8ZTyfIc3bs2-JccI5NPqBftC1J927cEQ3I" office:target-frame-name="_blank" xlink:show="new" text:style-name="ListLabel_20_3" text:visited-style-name="ListLabel_20_3"><text:span text:style-name="T3">https://www.chawan.com.tw/news/1/1.h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fo:margin-left="0in" fo:margin-right="0in" fo:margin-top="0.1945in" fo:margin-bottom="0.1945in" loext:contextual-spacing="false" style:line-height-at-least="0.1665in" fo:orphans="0" fo:widows="0" fo:text-indent="0.0693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in" fo:margin-right="0in" fo:margin-top="0.1945in" fo:margin-bottom="0.1945in" loext:contextual-spacing="false" style:line-height-at-least="0.1665in" fo:orphans="0" fo:widows="0" fo:text-indent="0.0693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_5f_6qdm" style:display-name="_6qdm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0.139in" style:auto-text-indent="false"/>
    </style:style>
    <style:style style:name="MP2" style:family="paragraph" style:parent-style-name="Footer">
      <style:paragraph-properties fo:margin-left="0in" fo:margin-right="0in" fo:text-indent="0.139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9055in" fo:margin-right="1.023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83in" fo:margin-left="0in" fo:margin-right="0in" fo:margin-bottom="0.039in" style:dynamic-spacing="true"/>
      </style:header-style>
      <style:footer-style>
        <style:header-footer-properties fo:min-height="0.0591in" fo:margin-left="0in" fo:margin-right="0in" fo:margin-top="0.01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芯妤</meta:initial-creator>
    <dc:creator>USER</dc:creator>
    <meta:editing-cycles>12</meta:editing-cycles>
    <meta:creation-date>2019-10-29T11:59:00</meta:creation-date>
    <dc:date>2019-10-30T06:19:00</dc:date>
    <meta:editing-duration>PT1H26M</meta:editing-duration>
    <meta:generator>LibreOffice/6.1.5.2$Linux_X86_64 LibreOffice_project/10$Build-2</meta:generator>
    <meta:document-statistic meta:table-count="0" meta:image-count="0" meta:object-count="0" meta:page-count="1" meta:paragraph-count="22" meta:word-count="740" meta:character-count="1133" meta:non-whitespace-character-count="1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