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118in" fo:margin-left="0in" fo:margin-top="0in" fo:margin-bottom="0in" table:align="left" style:writing-mode="lr-tb"/>
    </style:style>
    <style:style style:name="Table1.A" style:family="table-column">
      <style:table-column-properties style:column-width="1.0743in"/>
    </style:style>
    <style:style style:name="Table1.B" style:family="table-column">
      <style:table-column-properties style:column-width="2.0938in"/>
    </style:style>
    <style:style style:name="Table1.C" style:family="table-column">
      <style:table-column-properties style:column-width="0.8986in"/>
    </style:style>
    <style:style style:name="Table1.D" style:family="table-column">
      <style:table-column-properties style:column-width="1.3313in"/>
    </style:style>
    <style:style style:name="Table1.E" style:family="table-column">
      <style:table-column-properties style:column-width="1.4139in"/>
    </style:style>
    <style:style style:name="Table1.1" style:family="table-row">
      <style:table-row-properties style:min-row-height="0.6042in" fo:keep-together="always"/>
    </style:style>
    <style:style style:name="Table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B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3" style:family="table-row">
      <style:table-row-properties style:min-row-height="0.6118in" fo:keep-together="always"/>
    </style:style>
    <style:style style:name="Table1.B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E3" style:family="table-cell">
      <style:table-cell-properties fo:padding-left="0.0069in" fo:padding-right="0.0069in" fo:padding-top="0in" fo:padding-bottom="0in" fo:border-left="0.5pt solid #000000" fo:border-right="1.5pt solid #000000" fo:border-top="0.75pt solid #000000" fo:border-bottom="none"/>
    </style:style>
    <style:style style:name="Table1.4" style:family="table-row">
      <style:table-row-properties style:min-row-height="0.5507in" fo:keep-together="always"/>
    </style:style>
    <style:style style:name="Table1.B4" style:family="table-cell">
      <style:table-cell-properties fo:padding-left="0.0194in" fo:padding-right="0.0194in" fo:padding-top="0in" fo:padding-bottom="0in" fo:border="0.75pt solid #000000"/>
    </style:style>
    <style:style style:name="Table1.C4" style:family="table-cell">
      <style:table-cell-properties style:vertical-align="middle" fo:padding-left="0.0194in" fo:padding-right="0.0194in" fo:padding-top="0in" fo:padding-bottom="0in" fo:border="0.75pt solid #000000"/>
    </style:style>
    <style:style style:name="Table1.D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E4" style:family="table-cell">
      <style:table-cell-properties style:vertical-align="middle" fo:padding-left="0.0194in" fo:padding-right="0.0194in" fo:padding-top="0in" fo:padding-bottom="0in" fo:border-left="0.5pt solid #000000" fo:border-right="1.5pt solid #000000" fo:border-top="none" fo:border-bottom="none"/>
    </style:style>
    <style:style style:name="Table1.5" style:family="table-row">
      <style:table-row-properties style:min-row-height="0.5014in" fo:keep-together="always"/>
    </style:style>
    <style:style style:name="Table1.E5" style:family="table-cell">
      <style:table-cell-properties style:vertical-align="middle" fo:padding-left="0.0194in" fo:padding-right="0.0194in" fo:padding-top="0in" fo:padding-bottom="0in" fo:border-left="0.5pt solid #000000" fo:border-right="1.5pt solid #000000" fo:border-top="none" fo:border-bottom="0.5pt solid #000000"/>
    </style:style>
    <style:style style:name="Table1.6" style:family="table-row">
      <style:table-row-properties style:min-row-height="0.5597in" fo:keep-together="always"/>
    </style:style>
    <style:style style:name="Table1.D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D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8" style:family="table-row">
      <style:table-row-properties style:min-row-height="0.375in" fo:keep-together="always"/>
    </style:style>
    <style:style style:name="Table1.A8" style:family="table-cell">
      <style:table-cell-properties fo:padding-left="0.0194in" fo:padding-right="0.0194in" fo:padding-top="0in" fo:padding-bottom="0in" fo:border-left="1.5pt solid #000000" fo:border-right="1.5pt solid #000000" fo:border-top="0.75pt solid #000000" fo:border-bottom="0.5pt solid #000000"/>
    </style:style>
    <style:style style:name="Table1.9" style:family="table-row">
      <style:table-row-properties style:min-row-height="3.3118in" fo:keep-together="always"/>
    </style:style>
    <style:style style:name="Table1.A9" style:family="table-cell">
      <style:table-cell-properties fo:padding-left="0.0194in" fo:padding-right="0.0194in" fo:padding-top="0in" fo:padding-bottom="0in" fo:border-left="1.5pt solid #000000" fo:border-right="1.5pt solid #000000" fo:border-top="0.5pt solid #000000" fo:border-bottom="1.5pt solid #000000"/>
    </style:style>
    <style:style style:name="P1" style:family="paragraph" style:parent-style-name="Standard">
      <style:text-properties style:font-name="Times New Roman" style:font-name-asian="標楷體1"/>
    </style:style>
    <style:style style:name="P2" style:family="paragraph" style:parent-style-name="Standard">
      <style:paragraph-properties fo:orphans="2" fo:widows="2"/>
      <style:text-properties style:font-name="Times New Roman" style:font-name-asian="標楷體1"/>
    </style:style>
    <style:style style:name="P3" style:family="paragraph" style:parent-style-name="Standard">
      <style:paragraph-properties fo:line-height="0.278in" fo:text-align="center" style:justify-single-word="false">
        <style:tab-stops>
          <style:tab-stop style:position="0in"/>
          <style:tab-stop style:position="0.3752in"/>
        </style:tab-stops>
      </style:paragraph-properties>
      <style:text-properties style:font-name="Times New Roman" style:font-name-asian="標楷體1" style:font-size-complex="12pt"/>
    </style:style>
    <style:style style:name="P4" style:family="paragraph" style:parent-style-name="Standard">
      <style:paragraph-properties fo:text-align="end" style:justify-single-word="false"/>
      <style:text-properties style:font-name="Times New Roman" style:font-name-asian="標楷體1" style:font-size-complex="12pt"/>
    </style:style>
    <style:style style:name="P5" style:family="paragraph" style:parent-style-name="Standard">
      <style:paragraph-properties fo:text-align="justify" style:justify-single-word="false"/>
      <style:text-properties style:font-name="Times New Roman" style:font-name-asian="標楷體1"/>
    </style:style>
    <style:style style:name="P6" style:family="paragraph" style:parent-style-name="Standard">
      <style:paragraph-properties fo:text-align="center" style:justify-single-word="false">
        <style:tab-stops>
          <style:tab-stop style:position="0in"/>
          <style:tab-stop style:position="0.3752in"/>
        </style:tab-stops>
      </style:paragraph-properties>
      <style:text-properties style:font-name="Times New Roman" fo:font-size="8pt" style:font-name-asian="標楷體1" style:font-size-asian="8pt"/>
    </style:style>
    <style:style style:name="P7" style:family="paragraph" style:parent-style-name="Standard">
      <style:paragraph-properties>
        <style:tab-stops>
          <style:tab-stop style:position="0in"/>
          <style:tab-stop style:position="0.3752in"/>
        </style:tab-stops>
      </style:paragraph-properties>
      <style:text-properties style:font-name="Times New Roman" fo:font-size="8pt" style:font-name-asian="標楷體1" style:font-size-asian="8pt"/>
    </style:style>
    <style:style style:name="P8" style:family="paragraph" style:parent-style-name="Standard">
      <style:paragraph-properties fo:text-align="justify" style:justify-single-word="false" fo:orphans="2" fo:widows="2"/>
      <style:text-properties style:font-name="Times New Roman" fo:font-size="8pt" style:font-name-asian="標楷體1" style:font-size-asian="8pt"/>
    </style:style>
    <style:style style:name="P9" style:family="paragraph" style:parent-style-name="Standard">
      <style:paragraph-properties fo:line-height="0.3335in">
        <style:tab-stops>
          <style:tab-stop style:position="0in"/>
          <style:tab-stop style:position="0.3752in"/>
        </style:tab-stops>
      </style:paragraph-properties>
      <style:text-properties style:font-name="Times New Roman"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0in"/>
          <style:tab-stop style:position="0.3752in"/>
        </style:tab-stops>
      </style:paragraph-properties>
      <style:text-properties style:font-name="Times New Roman" fo:font-size="14pt" style:font-name-asian="標楷體1" style:font-size-asian="14pt" style:font-size-complex="14pt"/>
    </style:style>
    <style:style style:name="P11" style:family="paragraph" style:parent-style-name="Standard">
      <style:paragraph-properties fo:text-align="center" style:justify-single-word="false">
        <style:tab-stops>
          <style:tab-stop style:position="0in"/>
          <style:tab-stop style:position="0.3752in"/>
        </style:tab-stops>
      </style:paragraph-properties>
      <style:text-properties style:font-name="Times New Roman" fo:font-size="10pt" style:font-name-asian="標楷體1" style:font-size-asian="10pt"/>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name-asian="標楷體1" style:font-weight-asian="bold" style:font-size-complex="12pt"/>
    </style:style>
    <style:style style:name="P13" style:family="paragraph" style:parent-style-name="Standard">
      <style:text-properties style:font-name="Times New Roman" fo:font-weight="bold" style:font-name-asian="標楷體1"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0in"/>
          <style:tab-stop style:position="0.3752in"/>
        </style:tab-stops>
      </style:paragraph-properties>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style:line-height-at-least="0in" fo:text-align="center" style:justify-single-word="false">
        <style:tab-stops>
          <style:tab-stop style:position="0in"/>
          <style:tab-stop style:position="0.3752in"/>
        </style:tab-stops>
      </style:paragraph-properties>
    </style:style>
    <style:style style:name="P18" style:family="paragraph" style:parent-style-name="Standard">
      <style:paragraph-properties fo:line-height="0.1665in">
        <style:tab-stops>
          <style:tab-stop style:position="0in"/>
          <style:tab-stop style:position="0.3752in"/>
        </style:tab-stops>
      </style:paragraph-properties>
    </style:style>
    <style:style style:name="P19" style:family="paragraph" style:parent-style-name="Standard">
      <style:paragraph-properties fo:line-height="0.1665in" fo:text-align="center" style:justify-single-word="false">
        <style:tab-stops>
          <style:tab-stop style:position="0in"/>
          <style:tab-stop style:position="0.3752in"/>
        </style:tab-stops>
      </style:paragraph-properties>
    </style:style>
    <style:style style:name="P20" style:family="paragraph" style:parent-style-name="Standard">
      <style:paragraph-properties fo:line-height="0.278in" fo:text-align="justify" style:justify-single-word="false">
        <style:tab-stops>
          <style:tab-stop style:position="0in"/>
          <style:tab-stop style:position="0.3752in"/>
        </style:tab-stops>
      </style:paragraph-properties>
    </style:style>
    <style:style style:name="P21" style:family="paragraph" style:parent-style-name="Standard">
      <style:paragraph-properties fo:line-height="0.278in">
        <style:tab-stops>
          <style:tab-stop style:position="0in"/>
          <style:tab-stop style:position="0.3752in"/>
        </style:tab-stops>
      </style:paragraph-properties>
    </style:style>
    <style:style style:name="P22" style:family="paragraph" style:parent-style-name="Standard">
      <style:paragraph-properties>
        <style:tab-stops>
          <style:tab-stop style:position="0in"/>
          <style:tab-stop style:position="0.3752in"/>
        </style:tab-stops>
      </style:paragraph-properties>
    </style:style>
    <style:style style:name="P23" style:family="paragraph" style:parent-style-name="Standard">
      <style:paragraph-properties fo:text-align="justify" style:justify-single-word="false">
        <style:tab-stops>
          <style:tab-stop style:position="0in"/>
          <style:tab-stop style:position="0.3752in"/>
        </style:tab-stops>
      </style:paragraph-properties>
    </style:style>
    <style:style style:name="P24"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25" style:family="paragraph" style:parent-style-name="Standard">
      <style:paragraph-properties fo:text-align="end" style:justify-single-word="false"/>
    </style:style>
    <style:style style:name="P26" style:family="paragraph" style:parent-style-name="Standard">
      <style:paragraph-properties fo:line-height="150%"/>
    </style:style>
    <style:style style:name="P27" style:family="paragraph" style:parent-style-name="Standard">
      <style:paragraph-properties fo:orphans="2" fo:widows="2"/>
    </style:style>
    <style:style style:name="P28" style:family="paragraph" style:parent-style-name="Standard">
      <style:paragraph-properties fo:margin-left="0in" fo:margin-right="0in" fo:text-indent="0.25in" style:auto-text-indent="false"/>
    </style:style>
    <style:style style:name="P29" style:family="paragraph" style:parent-style-name="Standard">
      <style:paragraph-properties fo:margin-left="0in" fo:margin-right="0in" fo:text-align="justify" style:justify-single-word="false" fo:text-indent="0.25in" style:auto-text-indent="false"/>
    </style:style>
    <style:style style:name="P30" style:family="paragraph" style:parent-style-name="Standard">
      <style:paragraph-properties fo:margin-left="0.4165in" fo:margin-right="0in" fo:text-align="justify" style:justify-single-word="false" fo:text-indent="-0.1665in" style:auto-text-indent="false"/>
    </style:style>
    <style:style style:name="P31" style:family="paragraph" style:parent-style-name="Standard">
      <style:paragraph-properties fo:margin-left="0.3835in" fo:margin-right="0in" fo:text-align="justify" style:justify-single-word="false" fo:text-indent="-0.25in" style:auto-text-indent="false"/>
    </style:style>
    <style:style style:name="P32" style:family="paragraph" style:parent-style-name="Standard">
      <style:paragraph-properties fo:margin-left="0.5417in" fo:margin-right="0in" fo:text-indent="-0.5in" style:auto-text-indent="false"/>
    </style:style>
    <style:style style:name="P33" style:family="paragraph" style:parent-style-name="Standard">
      <style:paragraph-properties fo:margin-left="0.3665in" fo:margin-right="0in" fo:text-indent="-0.1165in" style:auto-text-indent="false"/>
    </style:style>
    <style:style style:name="P34" style:family="paragraph" style:parent-style-name="Standard">
      <style:paragraph-properties fo:margin-left="0.3665in" fo:margin-right="0in" fo:text-indent="-0.1165in" style:auto-text-indent="false"/>
      <style:text-properties style:font-name="Times New Roman" style:font-name-asian="標楷體1"/>
    </style:style>
    <style:style style:name="P35" style:family="paragraph" style:parent-style-name="Standard">
      <style:paragraph-properties fo:margin-left="0.3335in" fo:margin-right="0in" fo:text-indent="0in" style:auto-text-indent="false"/>
    </style:style>
    <style:style style:name="P36" style:family="paragraph" style:parent-style-name="Standard">
      <style:paragraph-properties fo:margin-left="0.8335in" fo:margin-right="0in" fo:text-indent="-0.5in" style:auto-text-indent="false"/>
    </style:style>
    <style:style style:name="P37" style:family="paragraph" style:parent-style-name="Standard">
      <style:paragraph-properties fo:margin-left="0.4835in" fo:margin-right="0in" fo:text-indent="-0.4835in" style:auto-text-indent="false"/>
    </style:style>
    <style:style style:name="P38" style:family="paragraph" style:parent-style-name="Standard">
      <style:paragraph-properties fo:margin-left="0.5in" fo:margin-right="0in" fo:text-indent="-0.5in" style:auto-text-indent="false"/>
    </style:style>
    <style:style style:name="P39" style:family="paragraph" style:parent-style-name="Standard">
      <style:paragraph-properties fo:margin-left="0.5in" fo:margin-right="0in" fo:text-indent="-0.25in" style:auto-text-indent="false"/>
    </style:style>
    <style:style style:name="P40" style:family="paragraph" style:parent-style-name="Standard">
      <style:paragraph-properties fo:margin-left="0.3736in" fo:margin-right="0in" fo:text-indent="-0.0165in" style:auto-text-indent="false"/>
    </style:style>
    <style:style style:name="P41" style:family="paragraph" style:parent-style-name="Standard">
      <style:paragraph-properties fo:margin-left="1.1957in" fo:margin-right="0in" fo:text-indent="-1.1126in" style:auto-text-indent="false" fo:break-before="page"/>
      <style:text-properties style:font-name="Times New Roman" fo:font-size="20pt" fo:font-weight="bold" style:font-name-asian="標楷體1" style:font-size-asian="20pt" style:font-weight-asian="bold" style:font-size-complex="20pt"/>
    </style:style>
    <style:style style:name="P42" style:family="paragraph" style:parent-style-name="Standard">
      <style:paragraph-properties fo:margin-left="1.1957in" fo:margin-right="0in" fo:text-indent="-1.1126in" style:auto-text-indent="false"/>
    </style:style>
    <style:style style:name="P43" style:family="paragraph" style:parent-style-name="Standard">
      <style:paragraph-properties fo:margin-left="0.4453in" fo:margin-right="0in" fo:text-align="center" style:justify-single-word="false" fo:text-indent="-0.4453in" style:auto-text-indent="false"/>
      <style:text-properties style:font-name="Times New Roman" fo:font-size="8pt" fo:font-weight="bold" style:font-name-asian="標楷體1" style:font-size-asian="8pt" style:font-weight-asian="bold" style:font-size-complex="8pt"/>
    </style:style>
    <style:style style:name="P44" style:family="paragraph" style:parent-style-name="Standard">
      <style:paragraph-properties fo:margin-left="0in" fo:margin-right="0in" fo:text-indent="0.111in" style:auto-text-indent="false"/>
      <style:text-properties style:font-name="Times New Roman" fo:font-size="16pt" style:font-name-asian="標楷體1" style:font-size-asian="16pt" style:font-size-complex="16pt"/>
    </style:style>
    <style:style style:name="P45" style:family="paragraph" style:parent-style-name="Standard">
      <style:paragraph-properties fo:margin-left="0in" fo:margin-right="0in" fo:text-indent="0.1945in" style:auto-text-indent="false">
        <style:tab-stops>
          <style:tab-stop style:position="0in"/>
          <style:tab-stop style:position="0.3752in"/>
        </style:tab-stops>
      </style:paragraph-properties>
      <style:text-properties style:font-name="Times New Roman" fo:font-size="14pt" style:font-name-asian="標楷體1" style:font-size-asian="14pt" style:font-size-complex="14pt"/>
    </style:style>
    <style:style style:name="P46" style:family="paragraph" style:parent-style-name="Standard">
      <style:paragraph-properties fo:margin-left="-0.0193in" fo:margin-right="0in" style:line-height-at-least="0in" fo:text-align="center" style:justify-single-word="false" fo:text-indent="0.0484in" style:auto-text-indent="false">
        <style:tab-stops>
          <style:tab-stop style:position="0in"/>
          <style:tab-stop style:position="0.3752in"/>
        </style:tab-stops>
      </style:paragraph-properties>
    </style:style>
    <style:style style:name="P47" style:family="paragraph" style:parent-style-name="Standard">
      <style:paragraph-properties fo:margin-left="6.9311in" fo:margin-right="0.0555in" fo:line-height="0.4165in" fo:text-align="end" style:justify-single-word="false" fo:text-indent="-6.9028in" style:auto-text-indent="false"/>
      <style:text-properties style:font-name="Times New Roman" fo:font-size="8pt" style:letter-kerning="true" style:font-name-asian="標楷體1" style:font-size-asian="8pt" style:font-size-complex="8pt"/>
    </style:style>
    <style:style style:name="P48" style:family="paragraph" style:parent-style-name="Standard">
      <style:paragraph-properties fo:margin-left="0in" fo:margin-right="-0.0091in" fo:line-height="0.3055in" fo:orphans="2" fo:widows="2" fo:text-indent="2.9165in" style:auto-text-indent="false"/>
    </style:style>
    <style:style style:name="P49" style:family="paragraph" style:parent-style-name="Standard">
      <style:paragraph-properties fo:text-align="end" style:justify-single-word="false" fo:break-before="page"/>
      <style:text-properties style:font-name="Times New Roman" style:font-name-asian="標楷體1" style:font-size-complex="12pt"/>
    </style:style>
    <style:style style:name="P50" style:family="paragraph" style:parent-style-name="Standard">
      <style:paragraph-properties fo:break-before="page"/>
      <style:text-properties style:font-name="Times New Roman" fo:font-weight="bold" style:font-name-asian="標楷體1" style:font-weight-asian="bold"/>
    </style:style>
    <style:style style:name="P51" style:family="paragraph" style:parent-style-name="Standard">
      <style:paragraph-properties fo:margin-left="0.3335in" fo:margin-right="0in" fo:text-indent="-0.3335in" style:auto-text-indent="false"/>
    </style:style>
    <style:style style:name="P52" style:family="paragraph" style:parent-style-name="Standard">
      <style:paragraph-properties fo:margin-left="0in" fo:margin-right="0in" fo:text-indent="0.3335in" style:auto-text-indent="false"/>
    </style:style>
    <style:style style:name="P53" style:family="paragraph" style:parent-style-name="Standard">
      <style:paragraph-properties fo:margin-left="0.3165in" fo:margin-right="0in" fo:text-indent="-0.3165in" style:auto-text-indent="false"/>
    </style:style>
    <style:style style:name="P54" style:family="paragraph" style:parent-style-name="Footer">
      <style:paragraph-properties fo:text-align="center" style:justify-single-word="false"/>
    </style:style>
    <style:style style:name="P55" style:family="paragraph" style:parent-style-name="Title">
      <style:paragraph-properties fo:margin-top="0in" fo:margin-bottom="0.0417in" loext:contextual-spacing="false" fo:text-align="start" style:justify-single-word="false"/>
    </style:style>
    <style:style style:name="P56" style:family="paragraph" style:parent-style-name="Title" style:master-page-name="Standard">
      <style:paragraph-properties fo:margin-top="0in" fo:margin-bottom="0.0417in" loext:contextual-spacing="false" style:line-height-at-least="0in" style:page-number="auto"/>
    </style:style>
    <style:style style:name="P57" style:family="paragraph" style:parent-style-name="Title">
      <style:paragraph-properties fo:margin-top="0in" fo:margin-bottom="0in" loext:contextual-spacing="false" fo:line-height="0.1665in"/>
      <style:text-properties style:font-name="Times New Roman" style:font-name-asian="標楷體1"/>
    </style:style>
    <style:style style:name="P58" style:family="paragraph" style:parent-style-name="Subtitle">
      <style:paragraph-properties fo:margin-top="0.0752in" fo:margin-bottom="0.0417in" loext:contextual-spacing="false"/>
    </style:style>
    <style:style style:name="P59" style:family="paragraph" style:parent-style-name="Subtitle">
      <style:paragraph-properties fo:margin-top="0in" fo:margin-bottom="0in" loext:contextual-spacing="false"/>
    </style:style>
    <style:style style:name="P60" style:family="paragraph" style:parent-style-name="Subtitle">
      <style:paragraph-properties fo:margin-left="0.4835in" fo:margin-right="0in" fo:margin-top="0.0752in" fo:margin-bottom="0.0417in" loext:contextual-spacing="false" fo:text-indent="-0.4835in" style:auto-text-indent="false"/>
    </style:style>
    <style:style style:name="P61" style:family="paragraph" style:parent-style-name="Frame_20_contents">
      <style:paragraph-properties style:line-height-at-least="0in"/>
    </style:style>
    <style:style style:name="P62" style:family="paragraph" style:parent-style-name="Frame_20_contents">
      <style:paragraph-properties fo:text-align="center" style:justify-single-word="false"/>
      <style:text-properties style:use-window-font-color="true"/>
    </style:style>
    <style:style style:name="P63" style:family="paragraph" style:parent-style-name="Frame_20_contents">
      <style:paragraph-properties fo:line-height="0.3335in"/>
      <style:text-properties style:use-window-font-color="true"/>
    </style:style>
    <style:style style:name="P64" style:family="paragraph">
      <loext:graphic-properties draw:fill="solid" draw:fill-color="#ffffff"/>
      <style:paragraph-properties fo:text-align="start"/>
      <style:text-properties fo:font-size="18pt"/>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style-complex="normal"/>
    </style:style>
    <style:style style:name="T4" style:family="text">
      <style:text-properties style:font-name="Times New Roman" style:font-name-asian="標楷體1" style:font-size-complex="12pt"/>
    </style:style>
    <style:style style:name="T5" style:family="text">
      <style:text-properties style:font-name="Times New Roman" fo:font-size="12pt" style:font-name-asian="標楷體1" style:font-size-asian="12pt" style:font-size-complex="12pt"/>
    </style:style>
    <style:style style:name="T6" style:family="text">
      <style:text-properties style:font-name="Times New Roman" fo:font-size="12pt" fo:font-weight="normal" style:font-name-asian="標楷體1" style:font-size-asian="12pt" style:font-weight-asian="normal" style:font-size-complex="12pt"/>
    </style:style>
    <style:style style:name="T7" style:family="text">
      <style:text-properties style:font-name="Times New Roman" fo:font-weight="bold" style:font-name-asian="標楷體1" style:font-weight-asian="bold"/>
    </style:style>
    <style:style style:name="T8" style:family="text">
      <style:text-properties style:font-name="Times New Roman" fo:font-weight="normal" style:font-name-asian="標楷體1" style:font-weight-asian="normal"/>
    </style:style>
    <style:style style:name="T9" style:family="text">
      <style:text-properties style:font-name="Times New Roman" fo:font-weight="normal" style:font-name-asian="標楷體1" style:font-weight-asian="normal" style:font-size-complex="11pt" style:font-style-complex="normal"/>
    </style:style>
    <style:style style:name="T10" style:family="text">
      <style:text-properties style:font-name="Times New Roman" fo:font-weight="normal" style:font-weight-asian="normal"/>
    </style:style>
    <style:style style:name="T11" style:family="text">
      <style:text-properties style:font-name="Times New Roman" style:letter-kerning="false" style:font-name-asian="標楷體1" style:font-size-complex="12pt" style:font-weight-complex="bold"/>
    </style:style>
    <style:style style:name="T12" style:family="text">
      <style:text-properties style:font-name="Times New Roman" fo:font-size="20pt" fo:font-weight="bold" style:font-name-asian="標楷體1" style:font-size-asian="20pt" style:font-weight-asian="bold" style:font-size-complex="20pt"/>
    </style:style>
    <style:style style:name="T13" style:family="text">
      <style:text-properties style:font-name="Times New Roman" fo:font-size="10pt" style:font-name-asian="標楷體1" style:font-size-asian="10pt"/>
    </style:style>
    <style:style style:name="T14" style:family="text">
      <style:text-properties style:font-name="Times New Roman" fo:font-size="10pt" fo:font-weight="bold" style:font-name-asian="標楷體1" style:font-size-asian="10pt" style:font-weight-asian="bold"/>
    </style:style>
    <style:style style:name="T15" style:family="text">
      <style:text-properties style:font-name="Times New Roman" fo:font-size="10pt" fo:font-weight="bold" style:font-name-asian="標楷體1" style:font-size-asian="10pt" style:font-weight-asian="bold" style:font-size-complex="10pt"/>
    </style:style>
    <style:style style:name="T16" style:family="text">
      <style:text-properties style:font-name="Times New Roman" fo:font-size="8pt" style:font-name-asian="標楷體1" style:font-size-asian="8pt"/>
    </style:style>
    <style:style style:name="T17" style:family="text">
      <style:text-properties style:font-name="Times New Roman" fo:font-size="8pt" style:letter-kerning="true" style:font-name-asian="標楷體1" style:font-size-asian="8pt" style:font-size-complex="8pt"/>
    </style:style>
    <style:style style:name="T18" style:family="text">
      <style:text-properties style:font-name="Times New Roman" fo:font-size="9pt" style:font-name-asian="標楷體1" style:font-size-asian="9pt" style:font-size-complex="9pt"/>
    </style:style>
    <style:style style:name="T19" style:family="text">
      <style:text-properties style:font-name="Times New Roman" style:text-underline-style="solid" style:text-underline-width="auto" style:text-underline-color="font-color" style:font-name-asian="標楷體1"/>
    </style:style>
    <style:style style:name="T20" style:family="text">
      <style:text-properties style:font-name="Times New Roman" style:text-underline-style="solid" style:text-underline-width="auto" style:text-underline-color="font-color" style:font-name-asian="標楷體1" style:font-size-complex="12pt"/>
    </style:style>
    <style:style style:name="T21" style:family="text">
      <style:text-properties style:font-name="Times New Roman" style:text-underline-style="solid" style:text-underline-width="auto" style:text-underline-color="font-color" fo:font-weight="bold" style:font-name-asian="標楷體1" style:font-weight-asian="bold"/>
    </style:style>
    <style:style style:name="T22"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23" style:family="text">
      <style:text-properties style:font-name="Times New Roman" style:text-underline-style="solid" style:text-underline-type="double" style:text-underline-width="auto" style:text-underline-color="font-color" style:font-name-asian="標楷體1"/>
    </style:style>
    <style:style style:name="T24" style:family="text">
      <style:text-properties style:font-name="Times New Roman" fo:font-size="14pt" fo:font-weight="bold" style:font-name-asian="標楷體1" style:font-size-asian="14pt" style:font-weight-asian="bold" style:font-size-complex="14pt"/>
    </style:style>
    <style:style style:name="T25" style:family="text">
      <style:text-properties style:font-name="新細明體" style:font-style-complex="normal"/>
    </style:style>
    <style:style style:name="T26" style:family="text">
      <style:text-properties style:font-name="標楷體" style:font-name-asian="標楷體1"/>
    </style:style>
    <style:style style:name="T27" style:family="text">
      <style:text-properties style:font-name="標楷體" fo:font-weight="normal" style:font-name-asian="標楷體1" style:font-weight-asian="normal"/>
    </style:style>
    <style:style style:name="T28" style:family="text">
      <style:text-properties style:font-name="標楷體" fo:font-size="14.5pt" fo:font-weight="bold" style:font-name-asian="標楷體1" style:font-size-asian="14.5pt" style:font-weight-asian="bold" style:font-size-complex="14.5pt"/>
    </style:style>
    <style:style style:name="T29" style:family="text">
      <style:text-properties style:font-name="標楷體" fo:font-size="13pt" fo:font-weight="bold" style:font-name-asian="標楷體1" style:font-size-asian="13pt" style:font-weight-asian="bold" style:font-size-complex="13pt"/>
    </style:style>
    <style:style style:name="T30" style:family="text">
      <style:text-properties style:font-name="標楷體" fo:font-size="10pt" fo:font-weight="bold" style:font-name-asian="標楷體1" style:font-size-asian="10pt" style:font-weight-asian="bold" style:font-size-complex="10pt"/>
    </style:style>
    <style:style style:name="T31" style:family="text">
      <style:text-properties style:use-window-font-color="true" style:font-name="Times New Roman" style:letter-kerning="true" style:font-name-asian="標楷體1" style:font-name-complex="Times New Roman1" style:font-size-complex="11pt"/>
    </style:style>
    <style:style style:name="T32" style:family="text">
      <style:text-properties fo:color="#000000" style:font-name="Arial" fo:font-size="13pt" fo:font-weight="bold" fo:background-color="#ffffff" loext:char-shading-value="0" style:font-size-asian="13pt" style:font-weight-asian="bold" style:font-name-complex="Arial1" style:font-size-complex="13pt" style:font-weight-complex="bold"/>
    </style:style>
    <style:style style:name="T33" style:family="text">
      <style:text-properties fo:color="#000000" style:font-name="Times New Roman" fo:font-size="8pt" style:font-name-asian="標楷體1" style:font-size-asian="8pt"/>
    </style:style>
    <style:style style:name="T34" style:family="text">
      <style:text-properties fo:color="#000000" style:font-name="Times New Roman" fo:font-size="6pt" style:font-name-asian="標楷體1" style:font-size-asian="6pt"/>
    </style:style>
    <style:style style:name="T35" style:family="text">
      <style:text-properties fo:color="#000000" style:font-name="Times New Roman" fo:font-size="10pt" style:font-name-asian="標楷體1" style:font-size-asian="10pt"/>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1.7508in" fo:min-width="6.5508in" fo:padding-top="0.05in" fo:padding-bottom="0.05in" fo:padding-left="0.1in" fo:padding-right="0.1in" fo:wrap-option="wrap" fo:margin-left="0.1252in" fo:margin-right="0.1457in" fo:margin-top="0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2339in" fo:min-width="0.6236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2339in" fo:min-width="0.6236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solid" svg:stroke-width="0.0209in" svg:stroke-color="#000000" draw:stroke-linejoin="miter" draw:fill="solid" draw:fill-color="#ffffff" draw:textarea-vertical-align="top" draw:auto-grow-height="false" fo:min-height="0.6354in" fo:min-width="1.4854in" fo:padding-top="0.05in" fo:padding-bottom="0.05in" fo:padding-left="0.1in" fo:padding-right="0.1in" fo:wrap-option="wrap" fo:margin-left="0.1252in" fo:margin-right="0.1484in" fo:margin-top="0in" fo:margin-bottom="0.0154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span text:style-name="T1">2020華梵大學〈風起雲遊全國高中職插畫A4秀〉徵件簡章</text:span></text:h>
      <text:p text:style-name="Standard"><text:span text:style-name="副標題_20_字元"><text:span text:style-name="T3">一</text:span></text:span><text:span text:style-name="副標題_20_字元"><text:span text:style-name="T25">、</text:span></text:span><text:span text:style-name="副標題_20_字元"><text:span text:style-name="T3">宗旨：</text:span></text:span><text:span text:style-name="T2">鼓勵青年學子利用各種媒材進行創作，培育國內藝術創作人才，發揚原創之精神。</text:span></text:p>
      <text:h text:style-name="P58" text:outline-level="2"><text:span text:style-name="T26">二、主辦單位：</text:span></text:h>
      <text:p text:style-name="Default"><text:span text:style-name="T31">（一）主辦單位：華梵大學</text:span></text:p>
      <text:p text:style-name="Default"><text:span text:style-name="T31">（二）承辦單位：美術與文創學系</text:span></text:p>
      <text:p text:style-name="Standard"><text:span text:style-name="T2">（三）協辦單位：智慧生活設計學系、攝影與VR設計學系、智慧生活科技學系、佛教藝術學系</text:span></text:p>
      <text:p text:style-name="Standard"><text:span text:style-name="T2"><text:s text:c="6"/></text:span></text:p>
      <text:h text:style-name="P58" text:outline-level="2"><text:span text:style-name="T26">三、辦理方式：</text:span></text:h>
      <text:p text:style-name="Standard"><text:span text:style-name="副標題_20_字元"><text:span text:style-name="T3">（一）舉辦方式：</text:span></text:span><text:span text:style-name="T4">採公開徵件方式辦理。</text:span></text:p>
      <text:p text:style-name="Standard"><text:span text:style-name="副標題_20_字元"><text:span text:style-name="T3">（二）收件時間：</text:span></text:span><text:span text:style-name="T4">2019年12月1日起至2020年2月17日。</text:span></text:p>
      <text:h text:style-name="P55" text:outline-level="1"><text:span text:style-name="T5">（三）展出日期：</text:span><text:span text:style-name="T6">2020年3月30日～2020年6月30日（暫定）。</text:span></text:h>
      <text:h text:style-name="P58" text:outline-level="2"><text:span text:style-name="T26">四、活動參加辦法：</text:span></text:h>
      <text:p text:style-name="Standard"><text:span text:style-name="T2">（一）報名資格：</text:span></text:p>
      <text:p text:style-name="P29"><text:span text:style-name="T2">1.凡全國高中職在校生皆可報名參加。</text:span></text:p>
      <text:p text:style-name="P30"><text:span text:style-name="T2">2.送交作品以公告日期前兩年內完成之作品，且未曾在國內任何公開競賽獲獎(不含入選)之作品。</text:span></text:p>
      <text:p text:style-name="P29"><text:span text:style-name="T2">3.每人限送一件作品。</text:span></text:p>
      <text:p text:style-name="P30"><text:span text:style-name="T2">4.參賽者有臨摹、抄襲他人作品、侵犯著作權，代為題字、冒名頂替或違反簡章規定等情</text:span></text:p>
      <text:p text:style-name="P31"><text:span text:style-name="T2"><text:s text:c="3"/>事者，除應自負法律責任外，主辦單位得逕予取消資格並追回已發給之獎金及獎狀。</text:span></text:p>
      <text:p text:style-name="P32"><text:span text:style-name="T2">（二）參賽說明及作品規範事項：參賽作品尺寸為A4大小，由參賽者自行依作品材質、屬性，選定創作媒材，含書法、篆刻、水墨、膠彩、繪畫、油畫、水彩、壓克力、版畫、複合媒材等。</text:span></text:p>
      <text:p text:style-name="P32"><text:span text:style-name="T2">（三）競賽主題:</text:span><text:span text:style-name="T32"> </text:span><text:span text:style-name="T2">〈作自己〉，說明:將自己不限形式化身為畫中主角或符號。</text:span></text:p>
      <text:p text:style-name="Standard"><text:soft-page-break/><text:span text:style-name="T2">（四）報名方式：</text:span></text:p>
      <text:p text:style-name="P33"><text:span text:style-name="T2">1.請將作品背面附上紙板或A4能支撐畫作材質的紙板，以利展出及評審時觀看。</text:span></text:p>
      <text:p text:style-name="P33"><text:span text:style-name="T2">2.送件資料寄至：「22301 </text:span><text:a xlink:type="simple" xlink:href="http://goo.gl/NBSnbc" office:target-frame-name="_blank" xlink:show="new" text:style-name="ListLabel_20_1" text:visited-style-name="ListLabel_20_1"><text:span text:style-name="T2">新北市石碇區華梵路一號</text:span></text:a><text:span text:style-name="T2">，華梵大學美術與文創學系」收，信封請加註「2020華梵大學〈風起雲遊全國高中職插畫A4秀〉</text:span><text:span text:style-name="T26">」</text:span><text:span text:style-name="T2">，以郵戳為憑。</text:span></text:p>
      <text:p text:style-name="P33"><text:span text:style-name="T2">3.</text:span><text:span text:style-name="T7">隨函檢附：紙本送件表【含：個人資料及作品說明(附件一)、著作財產權授權同意書(附件二)、個人資料提供同意書(附件三)】。</text:span></text:p>
      <text:p text:style-name="P34"/>
      <text:h text:style-name="P58" text:outline-level="2"><text:span text:style-name="T2">五、評審：</text:span><text:span text:style-name="T8">由主辦單位聘請學者、藝術創作者、專業人士擔任委員。</text:span></text:h>
      <text:h text:style-name="P58" text:outline-level="2"><text:span text:style-name="T2">六、獎勵辦法：</text:span></text:h>
      <text:p text:style-name="P35"><text:span text:style-name="T2">（一）特 <text:s/>優：五名，獎金新臺幣1萬元整（含稅），獎狀乙紙、畫冊乙份。</text:span></text:p>
      <text:p text:style-name="P35"><text:span text:style-name="T2">（二）優　選：十名，獎金新臺幣5仟元整（含稅），獎狀乙紙、畫冊乙份。 <text:s text:c="11"/></text:span></text:p>
      <text:p text:style-name="P35"><text:span text:style-name="T2">（三）佳 <text:s/>作：十名，獎金新臺幣2仟元整（含稅），獎狀乙紙、畫冊乙份。</text:span></text:p>
      <text:p text:style-name="Standard"><text:span text:style-name="T2"><text:s text:c="4"/>（四）入　選：依作品水準錄取若干，發給獎狀、畫冊乙份。</text:span></text:p>
      <text:p text:style-name="P36"><text:span text:style-name="T2">（五）各類別獎金依所得稅法規定辦理扣稅，參賽作品如未臻至水準者，前列獎項得從缺。</text:span><text:bookmark text:name="_GoBack"/></text:p>
      <text:p text:style-name="P36"><text:span text:style-name="T2">（六）佳作以上作品收藏於華梵大學並頒發收藏證書。</text:span></text:p>
      <text:h text:style-name="P58" text:outline-level="2"><text:span text:style-name="T2">七、作品退件方式：</text:span></text:h>
      <text:p text:style-name="P37"><text:span text:style-name="T2"><text:s text:c="5"/>參賽作品統一由主辦單位依照通訊資料退回，運費由主辦單位負擔。</text:span></text:p>
      <text:h text:style-name="P58" text:outline-level="2"><text:span text:style-name="T2">八、其他事項：</text:span></text:h>
      <text:p text:style-name="P37"><text:span text:style-name="T2">（一）凡參賽者，視為同意並遵守本簡章各項規定，主辦單位對簡章有解釋及變更等權利；所有參賽表件視為本簡章之一部分。</text:span></text:p>
      <text:p text:style-name="P37"><text:span text:style-name="T2">（二）主辦單位為教育、研究及推廣目的，對參賽作品有公開展示權、編輯權、重製權、散佈權、公開口述權、公開演出權、公開上映權、公開播送權、公開傳輸權、電子書、登載網路、相關文宣出版品發行及販售等使用之權利，且不限地域、時間、媒體、型式、次數、內容與方法之使用，亦得依著作財產權之規定，授權作品圖檔供藝術相關研究者文（圖）稿撰述之引用，參賽者不得對主辦單位行使著作人格權與異議。</text:span></text:p>
      <text:p text:style-name="Standard"><text:span text:style-name="T2">（三）有關頒獎典禮日等相關注意事項，主辦單位將另行通知各類別得獎者。</text:span></text:p>
      <text:p text:style-name="P38"><text:span text:style-name="T2">（四）有下列情形者，經查屬實，取消其參賽資格；已獲獎者，取消其獲獎資格，追繳所獲獎金、獎狀等，並賠償相關費用：</text:span></text:p>
      <text:p text:style-name="P39"><text:span text:style-name="T2">1.抄襲、冒名頂替他人作品。</text:span></text:p>
      <text:p text:style-name="P28"><text:soft-page-break/><text:span text:style-name="T2">2.作品所有權非屬參賽者本人者。</text:span></text:p>
      <text:p text:style-name="P28"><text:span text:style-name="T2">3.違反他人著作權、智慧財產權或其他法律相關規定者。</text:span></text:p>
      <text:p text:style-name="P28"><text:span text:style-name="T2">4.該作品曾於其他國內公開競賽獲獎（不含入選者）。</text:span></text:p>
      <text:p text:style-name="P28"><text:span text:style-name="T2">5.不願接受主辦單位展出或放棄得獎獎項者。</text:span></text:p>
      <text:p text:style-name="P28"><text:span text:style-name="T2">6.違反本簡章規定，經委員會認定情節重大者。</text:span></text:p>
      <text:p text:style-name="P33"><text:span text:style-name="T2">7.參賽作品中有利用他人著作或權利者，應自行取得該著作財產權人或權利人之授權或同意，如遇爭議，由參賽者負責。</text:span></text:p>
      <text:h text:style-name="P59" text:outline-level="2"><text:span text:style-name="T8">（五）個資法及肖像權聲明：</text:span></text:h>
      <text:h text:style-name="P59" text:outline-level="2"><text:span text:style-name="T8">當進行本報名活動時，表示同意以下內容：</text:span></text:h>
      <text:p text:style-name="P33"><text:span text:style-name="T2">1.華梵大學（以下簡稱主辦單位）取得參賽者個人資料，目的在於個人資料保護法及相關法令之規定下，依主辦單位隱私權保護政策，蒐集、處理及利用參賽者個人資料，進行主辦單位規劃之「華梵大學風起雲遊全國高中職插畫彩墨A4秀」徵件計畫相關工作、相關展覽及活動。</text:span></text:p>
      <text:p text:style-name="P33"><text:span text:style-name="T2">2.進行報名活動時，將請參賽者提供報名所需之必要個人資料：姓名、國民身分證統一編碼、出生年月日、聯絡方式（包括但不限於電話號碼、e-mail或居住地址）或其他得以直接或間接識別個人之資料；且將用於主辦單位報名之身份確認、聯繫、通知及相關公告之用。</text:span></text:p>
      <text:p text:style-name="P28"><text:span text:style-name="T2">3.依據個人資料保護法第三條規定，主辦單位保有參賽者個人資料得行使下列權利：</text:span></text:p>
      <text:p text:style-name="P40"><text:span text:style-name="T2">（1）請求查詢或閱覽（2）請求製給複製本（3）請求補充或更正，惟依法參賽者應為適當之釋明（4）請求停止收集、處理或利用及請求刪除，惟依法主辦單位會因執行業務所必須者，得不依參賽者請求為之。但因（1）妨害國家安全、外交及軍事機密、整體經濟利益或其他國家重大利益（2）妨礙公務機管及主辦單位執行法定職務或業務所必須（3）妨害主辦單位或第三人之重大利益，主辦單位得拒絕之。</text:span></text:p>
      <text:p text:style-name="P33"><text:span text:style-name="T2">4.若所提供之個人資料，經檢舉或主辦單位發現不足以確認參賽者的身分真實性或其他個人資料冒用、盜用、資料不實等情形，主辦單位有權暫時停止提供服務。</text:span></text:p>
      <text:p text:style-name="P33"><text:span text:style-name="T2">5.瞭解此一同意符合個人資料保護法及相關法規之要求，具有書面同意主辦單位蒐集、處理及利用個人資料之效果。</text:span></text:p>
      <text:p text:style-name="P33"><text:span text:style-name="T2">6.活動中將進行現場攝影，參與本活動即同意授權主、承辦單位進行活動攝影，且同意主、承辦單位將相關影像用於主、承辦單位網站、社群媒體、出版品製作、研究發表等非營利之教育推廣用途，且同意主、承辦單位擁有相關公開宣傳、傳輸前述影像等權利。</text:span></text:p>
      <text:h text:style-name="P60" text:outline-level="2"><text:span text:style-name="T8">（六）簡章及送件表請至華梵大學首頁－最新消息公告（</text:span><text:span text:style-name="Internet_20_link"><text:span text:style-name="T10">https://www.hfu.edu.tw/</text:span></text:span><text:span text:style-name="T8">）及美術與文創學系</text:span><text:span text:style-name="T27">（</text:span><text:a xlink:type="simple" xlink:href="http://fa.hfu.edu.tw/main.php" text:style-name="ListLabel_20_2" text:visited-style-name="ListLabel_20_2"><text:span text:style-name="Internet_20_link"><text:span text:style-name="T10">http://fa.hfu.edu.tw/main.php</text:span></text:span></text:a><text:span text:style-name="T27">）</text:span><text:span text:style-name="T8">下載</text:span><text:span text:style-name="T27">。</text:span><text:span text:style-name="T8">相關</text:span><text:span text:style-name="T9">華梵大學風起雲遊全國高中職插畫彩墨A4秀</text:span><text:span text:style-name="T8">問題，請洽華梵大學美術與文創設計學系，承辦人：根先生，連絡電話：02-2663-2102分機4801、4810、4501</text:span><text:span text:style-name="T27">。</text:span></text:h>
      <text:p text:style-name="Standard"><text:span text:style-name="T11">（</text:span><text:span text:style-name="T2">七</text:span><text:span text:style-name="T11">）本簡章如有未盡事宜，主辦單位得修正補充之，並隨時公告於活動網站及華梵大學網站。</text:span></text:p>
      <text:p text:style-name="Standard"/>
      <text:p text:style-name="P41"><draw:custom-shape text:anchor-type="paragraph" draw:z-index="3" draw:name="文字方塊 6" draw:style-name="gr4" draw:text-style-name="P64" svg:width="1.685in" svg:height="0.735in" svg:x="5.7681in" svg:y="0.4528in"><text:p text:style-name="Frame_20_contents"><text:span text:style-name="T33">編號(免填) <text:s text:c="5"/></text:span><text:span text:style-name="T34"><text:s text:c="4"/></text:span></text:p><text:p text:style-name="P61"><text:span text:style-name="T35">Ref. No.</text:span></text:p><text:p text:style-name="Frame_20_contents"><text:span text:style-name="T35">(Official use onl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paragraph" draw:z-index="2" draw:name="文字方塊 7" draw:style-name="gr3" draw:text-style-name="P64" svg:width="0.8232in" svg:height="0.3335in" svg:x="5.9402in" svg:y="0.4028in"><text:p text:style-name="P62"><text:span text:style-name="T26">附件一</text:span>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送 件 表(一)</text:span><text:span text:style-name="T2"> </text:span></text:p>
      <text:p text:style-name="P4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text:span text:style-name="T4">姓 名</text:span></text:p>
            <text:p text:style-name="P14"><text:span text:style-name="T4">Name</text:span></text:p>
          </table:table-cell>
          <table:table-cell table:style-name="Table1.B1" table:number-columns-spanned="4" office:value-type="string">
            <text:p text:style-name="P44"/>
          </table:table-cell>
          <table:covered-table-cell/>
          <table:covered-table-cell/>
          <table:covered-table-cell/>
        </table:table-row>
        <table:table-row table:style-name="Table1.1">
          <table:table-cell table:style-name="Table1.A2" office:value-type="string">
            <text:p text:style-name="P17"><text:span text:style-name="T4">通訊住址</text:span></text:p>
            <text:p text:style-name="P15"><text:span text:style-name="T13">Mailing Address</text:span></text:p>
          </table:table-cell>
          <table:table-cell table:style-name="Table1.B2" table:number-columns-spanned="4" office:value-type="string">
            <text:p text:style-name="P18"><text:span text:style-name="T16">□□□□□（務必填五碼 zip code）</text:span></text:p>
            <text:p text:style-name="P9"/>
          </table:table-cell>
          <table:covered-table-cell/>
          <table:covered-table-cell/>
          <table:covered-table-cell/>
        </table:table-row>
        <table:table-row table:style-name="Table1.3">
          <table:table-cell table:style-name="Table1.A2" office:value-type="string">
            <text:p text:style-name="P15"><text:span text:style-name="T4">通訊資料</text:span></text:p>
            <text:p text:style-name="P19"><text:span text:style-name="T4">Contact Information</text:span></text:p>
          </table:table-cell>
          <table:table-cell table:style-name="Table1.B3" table:number-columns-spanned="3" office:value-type="string">
            <text:p text:style-name="P20"><text:span text:style-name="T4">連絡電話(Mobile)：</text:span></text:p>
            <text:p text:style-name="P21"><text:span text:style-name="T4">E-mail： </text:span></text:p>
          </table:table-cell>
          <table:covered-table-cell/>
          <table:covered-table-cell/>
          <table:table-cell table:style-name="Table1.E3" table:number-rows-spanned="3" office:value-type="string">
            <text:p text:style-name="P2"/>
            <text:p text:style-name="P15"><text:span text:style-name="T13">作者近照</text:span><text:span text:style-name="T4">浮貼</text:span><text:span text:style-name="T13">處</text:span></text:p>
            <text:p text:style-name="P6"/>
            <text:p text:style-name="P15"><text:span text:style-name="T16">Photo (Please attach a recent photo of the entrant with his/her name printed on the back.)</text:span></text:p>
          </table:table-cell>
        </table:table-row>
        <table:table-row table:style-name="Table1.4">
          <table:table-cell table:style-name="Table1.A2" office:value-type="string">
            <text:p text:style-name="P17"><text:span text:style-name="T4">出生日期</text:span></text:p>
            <text:p text:style-name="P17"><text:span text:style-name="T4">Date of Birth</text:span></text:p>
          </table:table-cell>
          <table:table-cell table:style-name="Table1.B4" office:value-type="string">
            <text:p text:style-name="P19"><text:span text:style-name="T18">Year/Month/Date</text:span></text:p>
            <text:p text:style-name="P3"/>
          </table:table-cell>
          <table:table-cell table:style-name="Table1.C4" office:value-type="string">
            <text:p text:style-name="P15"><text:span text:style-name="T4">性別</text:span></text:p>
            <text:p text:style-name="P15"><text:span text:style-name="T4">Sex</text:span></text:p>
          </table:table-cell>
          <table:table-cell table:style-name="Table1.D4" office:value-type="string">
            <text:p text:style-name="P22"><text:span text:style-name="T16"><text:s text:c="5"/></text:span></text:p>
          </table:table-cell>
          <table:covered-table-cell/>
        </table:table-row>
        <table:table-row table:style-name="Table1.5">
          <table:table-cell table:style-name="Table1.A2" office:value-type="string">
            <text:p text:style-name="P15"><text:span text:style-name="T4">高中職名稱</text:span></text:p>
            <text:p text:style-name="P17"><text:span text:style-name="T4">High school</text:span></text:p>
          </table:table-cell>
          <table:table-cell table:style-name="Table1.C4" office:value-type="string">
            <text:p text:style-name="P10"/>
          </table:table-cell>
          <table:table-cell table:style-name="Table1.C4" office:value-type="string">
            <text:p text:style-name="P15"><text:span text:style-name="T4">年級</text:span></text:p>
            <text:p text:style-name="P15"><text:span text:style-name="T4">Grade</text:span></text:p>
          </table:table-cell>
          <table:table-cell table:style-name="Table1.D4" office:value-type="string">
            <text:p text:style-name="P45"/>
          </table:table-cell>
          <table:covered-table-cell/>
        </table:table-row>
        <table:table-row table:style-name="Table1.6">
          <table:table-cell table:style-name="Table1.A2" office:value-type="string">
            <text:p text:style-name="P46"><text:span text:style-name="T4">題目</text:span></text:p>
            <text:p text:style-name="P46"><text:span text:style-name="T4">Title</text:span></text:p>
          </table:table-cell>
          <table:table-cell table:style-name="Table1.C4" office:value-type="string">
            <text:p text:style-name="P8"/>
          </table:table-cell>
          <table:table-cell table:style-name="Table1.C4" office:value-type="string">
            <text:p text:style-name="P15"><text:span text:style-name="T4">材質</text:span></text:p>
            <text:p text:style-name="P15"><text:span text:style-name="T4">Material</text:span></text:p>
          </table:table-cell>
          <table:table-cell table:style-name="Table1.D6" table:number-columns-spanned="2" office:value-type="string">
            <text:p text:style-name="P11"/>
          </table:table-cell>
          <table:covered-table-cell/>
        </table:table-row>
        <table:table-row table:style-name="Table1.6">
          <table:table-cell table:style-name="Table1.A2" office:value-type="string">
            <text:p text:style-name="P46"><text:span text:style-name="T4">尺寸</text:span></text:p>
            <text:p text:style-name="P46"><text:span text:style-name="T4">Size</text:span></text:p>
          </table:table-cell>
          <table:table-cell table:style-name="Table1.C4" office:value-type="string">
            <text:p text:style-name="P16"><text:span text:style-name="T1">A4</text:span></text:p>
          </table:table-cell>
          <table:table-cell table:style-name="Table1.C4" office:value-type="string">
            <text:p text:style-name="P15"><text:span text:style-name="T13">創作年代</text:span></text:p>
            <text:p text:style-name="P15"><text:span text:style-name="T13">（西元）</text:span></text:p>
          </table:table-cell>
          <table:table-cell table:style-name="Table1.D7" table:number-columns-spanned="2" office:value-type="string">
            <text:p text:style-name="P15"><text:span text:style-name="T14">Time of Creation(Year)</text:span></text:p>
          </table:table-cell>
          <table:covered-table-cell/>
        </table:table-row>
        <table:table-row table:style-name="Table1.8">
          <table:table-cell table:style-name="Table1.A8" table:number-columns-spanned="5" office:value-type="string">
            <text:p text:style-name="P23"><text:span text:style-name="T4">作品說明（由左向右工整橫書，請勿超過100個字）</text:span></text:p>
            <text:p text:style-name="P24"><text:span text:style-name="T4">Description (Please fill in a concise description of your work below－no more than 100 words.)</text:span></text:p>
          </table:table-cell>
          <table:covered-table-cell/>
          <table:covered-table-cell/>
          <table:covered-table-cell/>
          <table:covered-table-cell/>
        </table:table-row>
        <table:table-row table:style-name="Table1.9">
          <table:table-cell table:style-name="Table1.A9" table:number-columns-spanned="5" office:value-type="string">
            <text:p text:style-name="P47"/>
          </table:table-cell>
          <table:covered-table-cell/>
          <table:covered-table-cell/>
          <table:covered-table-cell/>
          <table:covered-table-cell/>
        </table:table-row>
      </table:table>
      <text:p text:style-name="P48"><text:span text:style-name="T4">參賽人簽章Signature of Entrant：</text:span><text:span text:style-name="T20"> <text:s text:c="13"/></text:span></text:p>
      <text:p text:style-name="P25"><text:span text:style-name="T20">10 <text:s text:c="2"/></text:span><text:span text:style-name="T4">年（Year） <text:s text:c="4"/>月（Month） <text:s text:c="4"/>日（Date）</text:span></text:p>
      <text:p text:style-name="Standard"/>
      <text:p text:style-name="P49"><draw:custom-shape text:anchor-type="paragraph" draw:z-index="4" draw:name="文字方塊 10" draw:style-name="gr2" draw:text-style-name="P64" svg:width="0.8232in" svg:height="0.3335in" svg:x="6.0374in" svg:y="0.0043in"><text:p text:style-name="P62"><text:span text:style-name="T26">附件二</text:span>三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h text:style-name="Title" text:outline-level="1"/>
      <text:p text:style-name="P14"><text:span text:style-name="T22">著<text:tab/>作<text:tab/>財<text:tab/>產<text:tab/>權<text:tab/>授<text:tab/>權<text:tab/>同<text:tab/>意<text:tab/>書</text:span></text:p>
      <text:p text:style-name="P12"/>
      <text:p text:style-name="Standard"><text:span text:style-name="T19"><text:s text:c="28"/></text:span><text:span text:style-name="T2"><text:s/>(以下簡稱本人) ，茲同意無償授權華梵大學使用本人於 <text:s/>2020華梵大學〈風起雲遊全國高中職插畫A4秀〉 <text:s/>展出之作品(著作)：</text:span></text:p>
      <text:p text:style-name="P26"><text:span text:style-name="T19"><text:s text:c="57"/></text:span><text:span text:style-name="T2"><text:s/>。</text:span></text:p>
      <text:p text:style-name="P1"/>
      <text:p text:style-name="Standard"><text:span text:style-name="T2">本人同意並擔保以下條款：</text:span></text:p>
      <text:p text:style-name="P51"><text:span text:style-name="T2">一、本人授權之作品(著作)內容皆為自行創作，有權為本同意書之各項授權，且授權作品未侵害任何第三人之智慧財產權。</text:span></text:p>
      <text:p text:style-name="P51"><text:span text:style-name="T2">二、授權之作品僅供華梵大學進行數位化公開展示播放、展覽、上網等各非營利之推廣行為。</text:span></text:p>
      <text:p text:style-name="Standard"><text:span text:style-name="T2">三、為符合資料庫之系統需求，並得進行檔案格式之變更。</text:span></text:p>
      <text:p text:style-name="Standard"><text:span text:style-name="T2">四、本同意書為「非專屬授權」，本人對授權著作仍擁有著作權。</text:span></text:p>
      <text:p text:style-name="Standard"><text:span text:style-name="T2">五、本同意書自簽訂日起生效。</text:span></text:p>
      <text:p text:style-name="Standard"><text:span text:style-name="T2"><text:s text:c="5"/></text:span></text:p>
      <text:p text:style-name="P52"><text:span text:style-name="T2">此 <text:s/>致</text:span></text:p>
      <text:p text:style-name="Standard"><text:span text:style-name="T2"><text:s text:c="15"/>華 梵 大 學</text:span></text:p>
      <text:p text:style-name="P1"><draw:custom-shape text:anchor-type="paragraph" draw:z-index="0" draw:name="文字方塊 2" draw:style-name="gr1" draw:text-style-name="P64" svg:width="6.7504in" svg:height="1.8504in" svg:x="0.002in" svg:y="0.25in"><text:p text:style-name="P63"><text:span text:style-name="T28">立書同意人：<text:tab/><text:tab/><text:tab/><text:tab/><text:tab/> <text:s text:c="10"/>　　</text:span><text:span text:style-name="T29"> <text:s/>　（列印後簽名）</text:span></text:p><text:p text:style-name="P63"><text:span text:style-name="T28">身份證字號：</text:span></text:p><text:p text:style-name="P63"><text:span text:style-name="T28">聯絡電話： <text:s text:c="2"/></text:span></text:p><text:p text:style-name="P63"><text:span text:style-name="T28">手機號碼： <text:s text:c="22"/></text:span></text:p><text:p text:style-name="P63"><text:span text:style-name="T28">E-ma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text:soft-page-break/></text:p>
      <text:p text:style-name="P1"/>
      <text:p text:style-name="P1"/>
      <text:p text:style-name="P1"/>
      <text:p text:style-name="P1"/>
      <text:p text:style-name="P13"/>
      <text:p text:style-name="P14"><text:span text:style-name="T7">中 <text:s text:c="2"/>華 <text:s text:c="2"/>民 <text:s text:c="2"/>國 <text:s text:c="5"/></text:span><text:span text:style-name="T21">1 0 <text:s text:c="2"/></text:span><text:span text:style-name="T7">年 <text:s text:c="5"/>月 <text:s text:c="6"/>日</text:span></text:p>
      <text:p text:style-name="P27"/>
      <text:p text:style-name="P50"><draw:custom-shape text:anchor-type="paragraph" draw:z-index="1" draw:name="文字方塊 11" draw:style-name="gr2" draw:text-style-name="P64" svg:width="0.8232in" svg:height="0.3335in" svg:x="6.0291in" svg:y="0.0382in"><text:p text:style-name="P62"><text:span text:style-name="T26">附件三</text:span>三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text:s text:c="55"/></text:span></text:p>
      <text:h text:style-name="Title" text:outline-level="1"/>
      <text:p text:style-name="P14"><text:span text:style-name="T22">個<text:tab/>人<text:tab/>資<text:tab/>料<text:tab/>提<text:tab/>供<text:tab/>同<text:tab/>意<text:tab/>書</text:span></text:p>
      <text:p text:style-name="P12"/>
      <text:p text:style-name="P51"><text:span text:style-name="T2">一、華梵大學(以下簡稱主辦單位)取得您的個人資料，目的在於個人資料保護法及相關法令之規定下，依主辦單位隱私權保護政策，蒐集、處理及利用您的個人資料，進行主辦單位規劃之「2020華梵大學〈風起雲遊全國高中職插畫A4秀〉」徵件計畫相關工作、相關展覽及活動。</text:span></text:p>
      <text:p text:style-name="P53"><text:span text:style-name="T2">二、您可依需要提供以下個人資料：姓名、出生年月日或其他得以識別您個人之資料。</text:span></text:p>
      <text:p text:style-name="P53"><text:span text:style-name="T2">三、您同意主辦單位以您所提供的資料進行聯絡、推廣等相關服務，以及其他隱私權保護政策規範之使用方法。</text:span></text:p>
      <text:p text:style-name="P51"><text:span text:style-name="T2">四、依據個人資料保護法第三條規定，您就主辦單位保有您的個人資料得行使下列權利：</text:span></text:p>
      <text:p text:style-name="Standard"><text:span text:style-name="T2">（一）請求查詢或閱覽。</text:span></text:p>
      <text:p text:style-name="Standard"><text:span text:style-name="T2">（二）請求製給複製本。 </text:span></text:p>
      <text:p text:style-name="Standard"><text:span text:style-name="T2">（三）請求補充或更正，惟依法您應為適當之釋明。</text:span></text:p>
      <text:p text:style-name="P38"><text:span text:style-name="T2">（四）請求停止收集、處理或利用及請求刪除，惟依法主辦單位會因執行業務所必須者，得不依您請求為之。</text:span></text:p>
      <text:p text:style-name="Standard"><text:span text:style-name="T2">但因：</text:span></text:p>
      <text:p text:style-name="Standard"><text:span text:style-name="T2">（一）妨害國家安全、外交及軍事機密、整體經濟利益或其他國家重大利益。</text:span></text:p>
      <text:p text:style-name="Standard"><text:span text:style-name="T2">（二）妨礙公務機管及主辦單位執行法定職務或業務所必需。</text:span></text:p>
      <text:p text:style-name="Standard"><text:span text:style-name="T2">（三）妨害主辦單位或第三人之重大利益，主辦單位得拒絕之。</text:span></text:p>
      <text:p text:style-name="Standard"><text:span text:style-name="T2">五、您可自由選擇是否提供主辦單位您的個人資料，但若您所提供之個人資料，經檢舉或主辦 <text:s/></text:span></text:p>
      <text:p text:style-name="Standard"><text:span text:style-name="T2"><text:s text:c="4"/>單位發現不足以確認您的身分真實性或其他個人資料冒用、盜用、資料不實等情形，主辦 </text:span></text:p>
      <text:p text:style-name="P53"><text:span text:style-name="T2"><text:s text:c="4"/>單位有權暫時停止提供對您的服務。</text:span></text:p>
      <text:p text:style-name="P26"><text:span text:style-name="T23"><text:s text:c="81"/></text:span></text:p>
      <text:p text:style-name="P1"><text:soft-page-break/></text:p>
      <text:p text:style-name="Standard"><text:span text:style-name="T2">經主辦單位向受告知人（以下稱本人）告知上開事項，本人已清楚瞭解貴府蒐集、處理或利用本人個人資料之目的及用途，並同意主辦單位在上述蒐集目的內蒐集、處理或利用本人之個人資料。</text:span></text:p>
      <text:h text:style-name="P57" text:outline-level="1"/>
      <text:p text:style-name="Standard"><text:span text:style-name="T24">受告知人暨立同意書人： </text:span><text:span text:style-name="T19"><text:s text:c="21"/></text:span><text:span text:style-name="T24">簽章</text:span><text:span text:style-name="T15">（列印後簽名</text:span><text:span text:style-name="T30">，</text:span><text:span text:style-name="T15">請勿塗改）</text:span></text:p>
      <text:p text:style-name="P14"><text:span text:style-name="T2">中 <text:s text:c="2"/>華 <text:s text:c="2"/>民 <text:s text:c="2"/>國 <text:s text:c="5"/></text:span><text:span text:style-name="T19">1 0 <text:s/></text:span><text:span text:style-name="T2"><text:s/>年 <text:s text:c="5"/>月 <text:s text:c="6"/>日</text:span></text:p>
      <text:p text:style-name="P5"/>
      <text:p text:style-name="P5"/>
      <text:p text:style-name="Standard"><text:span text:style-name="T2"><text:s text:c="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itle"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style:text-properties style:font-name="Cambria" fo:font-family="Cambria" style:font-family-generic="roman" style:font-pitch="variable" fo:font-weight="bold" style:font-weight-asian="bold" style:font-size-complex="12pt" style:font-style-complex="italic"/>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17bbfd" style:text-underline-style="solid" style:text-underline-width="auto" style:text-underline-color="font-color"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2319in" fo:margin-left="0.5909in" fo:margin-right="0.688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91in" fo:margin-left="0in" fo:margin-right="0in" fo:margin-top="0.3193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750-2</meta:initial-creator>
    <dc:creator>SE-4969</dc:creator>
    <meta:editing-cycles>3</meta:editing-cycles>
    <meta:creation-date>2019-11-13T02:51:00</meta:creation-date>
    <dc:date>2019-11-13T02:52:00</dc:date>
    <meta:editing-duration>PT1M</meta:editing-duration>
    <meta:generator>LibreOffice/6.1.5.2$Linux_X86_64 LibreOffice_project/10$Build-2</meta:generator>
    <meta:document-statistic meta:table-count="1" meta:image-count="0" meta:object-count="0" meta:page-count="8" meta:paragraph-count="140" meta:word-count="3454" meta:character-count="4481" meta:non-whitespace-character-count="3883"/>
    <meta:user-defined meta:name="AppVersion">16.0000</meta:user-defined>
    <meta:user-defined meta:name="Company">HF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