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1.3604in" style:use-optimal-column-width="false"/>
    </style:style>
    <style:style style:name="TableColumn16" style:family="table-column">
      <style:table-column-properties style:column-width="1.8604in" style:use-optimal-column-width="false"/>
    </style:style>
    <style:style style:name="TableColumn17" style:family="table-column">
      <style:table-column-properties style:column-width="2.4743in" style:use-optimal-column-width="false"/>
    </style:style>
    <style:style style:name="Table12" style:family="table">
      <style:table-properties style:width="6.9in" fo:margin-left="0in" table:align="center"/>
    </style:style>
    <style:style style:name="TableRow18" style:family="table-row">
      <style:table-row-properties style:min-row-height="0.360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32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96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6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.1819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text-align="center" fo:line-height="0.2083in" fo:margin-left="-0.0416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Row104" style:family="table-row">
      <style:table-row-properties style:min-row-height="0.429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429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691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margin-top="0.05in" fo:margin-bottom="0.05in" fo:line-height="0.2083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32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9" style:family="table-row">
      <style:table-row-properties style:min-row-height="0.455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fo:color="#000000" fo:letter-spacing="-0.0069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 fo:letter-spacing="-0.0069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7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125in" fo:text-indent="-0.125in"/>
    </style:style>
    <style:style style:name="TableColumn211" style:family="table-column">
      <style:table-column-properties style:column-width="1.2048in" style:use-optimal-column-width="false"/>
    </style:style>
    <style:style style:name="TableColumn212" style:family="table-column">
      <style:table-column-properties style:column-width="0.5201in" style:use-optimal-column-width="false"/>
    </style:style>
    <style:style style:name="TableColumn213" style:family="table-column">
      <style:table-column-properties style:column-width="1.725in" style:use-optimal-column-width="false"/>
    </style:style>
    <style:style style:name="TableColumn214" style:family="table-column">
      <style:table-column-properties style:column-width="1.725in" style:use-optimal-column-width="false"/>
    </style:style>
    <style:style style:name="TableColumn215" style:family="table-column">
      <style:table-column-properties style:column-width="1.725in" style:use-optimal-column-width="false"/>
    </style:style>
    <style:style style:name="Table210" style:family="table">
      <style:table-properties style:width="6.9in" fo:margin-left="0in" table:align="center"/>
    </style:style>
    <style:style style:name="TableRow216" style:family="table-row">
      <style:table-row-properties style:min-row-height="0.606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177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ableRow234" style:family="table-row">
      <style:table-row-properties style:min-row-height="0.243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Row243" style:family="table-row">
      <style:table-row-properties style:min-row-height="0.454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.0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.0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5in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margin-right="-0.325in"/>
    </style:style>
    <style:style style:name="T253" style:parent-style-name="預設段落字型" style:family="text">
      <style:text-properties fo:font-weight="bold" style:font-weight-asian="bold" fo:color="#FF0000"/>
    </style:style>
    <style:style style:name="T254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in" svg:y="-0.5in" svg:width="1.875in" svg:height="0.375in" style:rel-width="scale" style:rel-height="scale"><draw:text-box><text:p text:style-name="P3">初審通過彙整表編號：</text:p></draw:text-box><svg:title/><svg:desc/></draw:frame></text:span><text:span text:style-name="T4">　</text:span><text:span text:style-name="T5"><text:s text:c="2"/></text:span><text:span text:style-name="T6">學年度第</text:span><text:span text:style-name="T7"><text:s/></text:span><text:span text:style-name="T8">　</text:span><text:span text:style-name="T9"><text:s/></text:span><text:span text:style-name="T10">學期臺北市身心障礙學生無法自行上下學交通費服務申請表</text:span></text:p>
      <text:p text:style-name="P11">申請日期<text:s text:c="5"/>年<text:s text:c="5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就讀學校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年級</text:span><text:span text:style-name="T31"><text:s text:c="5"/></text:span><text:span text:style-name="T32"><text:s/></text:span><text:span text:style-name="T33">班別</text:span><text:span text:style-name="T34"><text:s text:c="5"/></text:span><text:span text:style-name="T35"><text:s text:c="3"/></text:span></text:p>
          </table:table-cell>
          <table:table-cell table:style-name="TableCell36">
            <text:p text:style-name="P37"><text:span text:style-name="T38">低收入戶證明</text:span><text:span text:style-name="T39"><text:s text:c="3"/></text:span><text:span text:style-name="T40">□</text:span><text:span text:style-name="T41">有</text:span><text:span text:style-name="T42"><text:s text:c="3"/></text:span><text:span text:style-name="T43">□</text:span><text:span text:style-name="T44">無</text:span></text:p>
          </table:table-cell>
        </table:table-row>
        <table:table-row table:style-name="TableRow45">
          <table:table-cell table:style-name="TableCell46" table:number-columns-spanned="2">
            <text:p text:style-name="P47">身心障礙</text:p>
            <text:p text:style-name="P48">證明文件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身心障礙證明</text:span><text:span text:style-name="T53">(</text:span><text:span text:style-name="T54">手冊</text:span><text:span text:style-name="T55">)</text:span><text:span text:style-name="T56">，障礙類別</text:span><text:span text:style-name="T57"><text:s text:c="12"/></text:span><text:span text:style-name="T58"><text:s/></text:span><text:span text:style-name="T59">障礙等級</text:span><text:span text:style-name="T60"><text:s text:c="9"/></text:span></text:p>
            <text:p text:style-name="P61"><text:span text:style-name="T62">□</text:span><text:span text:style-name="T63">鑑輔會鑑定文號</text:span><text:span text:style-name="T64"><text:s text:c="20"/></text:span><text:span text:style-name="T65"><text:s/></text:span><text:span text:style-name="T66">障礙</text:span><text:span text:style-name="T67">類別</text:span><text:span text:style-name="T68"><text:s text:c="2"/></text:span><text:span text:style-name="T69"><text:s text:c="17"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無法自行上下學</text:p>
          </table:table-cell>
          <table:table-cell table:style-name="TableCell73">
            <text:p text:style-name="P74">原因</text:p>
            <text:p text:style-name="P75">勾選</text:p>
          </table:table-cell>
          <table:table-cell table:style-name="TableCell76" table:number-columns-spanned="3">
            <text:p text:style-name="P77">□1.肢體障礙行動不便需乘坐輪椅者。</text:p>
            <text:p text:style-name="P78">□2.重度視覺障礙者。</text:p>
            <text:p text:style-name="P79">□3.因重大傷病身體狀況致無法自行上下學者。</text:p>
            <text:p text:style-name="P80">□4.國小階段在普通班有嚴重情緒行為問題者。</text:p>
            <text:p text:style-name="P81">□5.國中小階段就讀集中式特教班者。</text:p>
            <text:p text:style-name="P82"><text:span text:style-name="T83">□6.</text:span><text:span text:style-name="T84">認知功能缺損</text:span><text:span text:style-name="T85">伴隨有感官功能障礙者</text:span><text:span text:style-name="T86">。</text:span></text:p>
            <text:p text:style-name="P87"><text:span text:style-name="T88">□7.</text:span><text:span text:style-name="T89">其他重大因素</text:span><text:span text:style-name="T90">經訓練後</text:span><text:span text:style-name="T91">，仍無法自行上下學者。</text:span><text:span text:style-name="T92">(</text:span><text:span text:style-name="T93">須附佐證說明</text:span><text:span text:style-name="T94">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請就原因勾選項目</text:span><text:span text:style-name="T100">詳述</text:span></text:p>
            <text:p text:style-name="P101">(本項為審查之重要依據，請務必詳細填寫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戶籍地址</text:p>
          </table:table-cell>
          <table:covered-table-cell/>
          <table:table-cell table:style-name="TableCell107" table:number-columns-spanned="3">
            <text:p text:style-name="P108"><text:span text:style-name="T109"><text:s text:c="4"/></text:span><text:span text:style-name="T110"><text:s/></text:span><text:span text:style-name="T111">縣市</text:span><text:span text:style-name="T112"><text:s text:c="3"/></text:span><text:span text:style-name="T113">市區</text:span><text:span text:style-name="T114"><text:s/></text:span><text:span text:style-name="T115">鄉鎮</text:span><text:span text:style-name="T116"><text:s text:c="5"/></text:span><text:span text:style-name="T117">村里</text:span><text:span text:style-name="T118"><text:s text:c="2"/></text:span><text:span text:style-name="T119">鄰</text:span><text:span text:style-name="T120"><text:s text:c="7"/></text:span><text:span text:style-name="T121">路街</text:span><text:span text:style-name="T122"><text:s text:c="3"/></text:span><text:span text:style-name="T123">段</text:span><text:span text:style-name="T124"><text:s text:c="3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2"/></text:span><text:span text:style-name="T131">樓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現居地址</text:p>
          </table:table-cell>
          <table:covered-table-cell/>
          <table:table-cell table:style-name="TableCell135" table:number-columns-spanned="3">
            <text:p text:style-name="P136"><text:span text:style-name="T137"><text:s text:c="4"/></text:span><text:span text:style-name="T138"><text:s/></text:span><text:span text:style-name="T139">縣市</text:span><text:span text:style-name="T140"><text:s text:c="3"/></text:span><text:span text:style-name="T141">市區</text:span><text:span text:style-name="T142"><text:s/></text:span><text:span text:style-name="T143">鄉鎮</text:span><text:span text:style-name="T144"><text:s text:c="5"/></text:span><text:span text:style-name="T145">村里</text:span><text:span text:style-name="T146"><text:s text:c="2"/></text:span><text:span text:style-name="T147">鄰</text:span><text:span text:style-name="T148"><text:s text:c="7"/></text:span><text:span text:style-name="T149">路街</text:span><text:span text:style-name="T150"><text:s text:c="3"/></text:span><text:span text:style-name="T151">段</text:span><text:span text:style-name="T152"><text:s text:c="3"/></text:span><text:span text:style-name="T153">巷</text:span><text:span text:style-name="T154"><text:s text:c="3"/></text:span><text:span text:style-name="T155">弄</text:span><text:span text:style-name="T156"><text:s text:c="3"/></text:span><text:span text:style-name="T157">號</text:span><text:span text:style-name="T158"><text:s text:c="2"/></text:span><text:span text:style-name="T159">樓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上下學通勤情形</text:p>
            <text:p text:style-name="P163">(右列各項均需填寫，非就讀特殊學校者，免填第3項)</text:p>
          </table:table-cell>
          <table:covered-table-cell/>
          <table:table-cell table:style-name="TableCell164" table:number-columns-spanned="3">
            <text:p text:style-name="P165"><text:span text:style-name="T166">1.</text:span><text:span text:style-name="T167">上下學由</text:span><text:span text:style-name="T168"><text:s text:c="10"/></text:span><text:span text:style-name="T169">陪同，陪同者與學生之關係</text:span><text:span text:style-name="T170"><text:s text:c="8"/></text:span><text:span text:style-name="T171">。</text:span></text:p>
            <text:p text:style-name="P172"><text:span text:style-name="T173">2.</text:span><text:span text:style-name="T174">就學通勤所需時間：約</text:span><text:span text:style-name="T175"><text:s text:c="4"/></text:span><text:span text:style-name="T176">時</text:span><text:span text:style-name="T177"><text:s text:c="5"/></text:span><text:span text:style-name="T178">分</text:span></text:p>
            <text:p text:style-name="P179">搭乘交通工具：□捷運<text:s/>□公車<text:s/>□火車<text:s/>□自用車<text:s/>□機車<text:s/></text:p>
            <text:p text:style-name="P180"><text:span text:style-name="T181">□</text:span><text:span text:style-name="T182">其他</text:span><text:span text:style-name="T183">(</text:span><text:span text:style-name="T184">請說明</text:span><text:span text:style-name="T185">)</text:span><text:span text:style-name="T186">：</text:span><text:span text:style-name="T187"><text:s text:c="7"/></text:span><text:span text:style-name="T188">。</text:span></text:p>
            <text:p text:style-name="P189"><text:span text:style-name="T190">3.</text:span><text:span text:style-name="T191">特殊學校學生未搭乘學校交通車之原因：</text:span><text:span text:style-name="T192"><text:s text:c="7"/></text:span><text:span text:style-name="T193">。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安置特殊教育班</text:p>
          </table:table-cell>
          <table:covered-table-cell/>
          <table:table-cell table:style-name="TableCell197" table:number-columns-spanned="3">
            <text:p text:style-name="P198">□集中式特教班<text:s text:c="5"/>□分散式資源班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申請人</text:span></text:p>
            <text:p text:style-name="P203">（家長或監護人）</text:p>
            <text:p text:style-name="P204">簽名或蓋章</text:p>
          </table:table-cell>
          <table:covered-table-cell/>
          <table:table-cell table:style-name="TableCell205" table:number-columns-spanned="3">
            <text:p text:style-name="P206">確實未向中央、其他直轄市、縣（市）政府領取上下學交通費補助。</text:p>
            <text:p text:style-name="P207">簽名或蓋章</text:p>
          </table:table-cell>
          <table:covered-table-cell/>
          <table:covered-table-cell/>
        </table:table-row>
      </table:table>
      <text:p text:style-name="P208">虛線以下資料由學校填寫</text:p>
      <text:p text:style-name="P209">-------------------------------------------------------------------------------------------------------------------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初審結果</text:p>
          </table:table-cell>
          <table:table-cell table:style-name="TableCell219" table:number-columns-spanned="4">
            <text:p text:style-name="P220"><text:span text:style-name="T221">□</text:span><text:span text:style-name="T222">通過，學生</text:span><text:span text:style-name="T223"><text:s text:c="8"/></text:span><text:span text:style-name="T224">經審查符合無法自行上下學，確實須由他人陪同，且有搭乘交通工具事實。</text:span></text:p>
            <text:p text:style-name="P225"><text:span text:style-name="T226">□</text:span><text:span text:style-name="T227">不通過，原因：</text:span><text:span text:style-name="T228"><text:s text:c="7"/></text:span><text:span text:style-name="T229">。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審查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個管教師</text:p>
          </table:table-cell>
          <table:covered-table-cell/>
          <table:table-cell table:style-name="TableCell237">
            <text:p text:style-name="P238">特教組長</text:p>
          </table:table-cell>
          <table:table-cell table:style-name="TableCell239">
            <text:p text:style-name="P240">主任</text:p>
          </table:table-cell>
          <table:table-cell table:style-name="TableCell241">
            <text:p text:style-name="P242">校長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※</text:span><text:span text:style-name="T254">將本表核章後掃描，並加入公文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user</dc:creator>
    <meta:creation-date>2019-11-15T09:28:00Z</meta:creation-date>
    <dc:date>2019-11-15T09:28:00Z</dc:date>
    <meta:print-date>2016-03-04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