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4" style:parent-style-name="內文" style:list-style-name="LFO1" style:family="paragraph">
      <style:paragraph-properties style:snap-to-layout-grid="false" style:line-height-at-least="0.25in"/>
    </style:style>
    <style:style style:name="T5" style:parent-style-name="預設段落字型" style:family="text">
      <style:text-properties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paragraph-properties style:snap-to-layout-grid="false" style:line-height-at-least="0.25in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1" style:family="paragraph">
      <style:paragraph-properties style:snap-to-layout-grid="false" style:line-height-at-least="0.25in"/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P55" style:parent-style-name="內文" style:list-style-name="LFO1" style:family="paragraph">
      <style:paragraph-properties style:snap-to-layout-grid="false" style:line-height-at-least="0.25in"/>
    </style:style>
    <style:style style:name="T56" style:parent-style-name="預設段落字型" style:family="text">
      <style:text-properties style:font-name-asian="標楷體" fo:font-weight="bold" style:font-weight-asian="bold" fo:color="#000000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P6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64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TableColumn66" style:family="table-column">
      <style:table-column-properties style:column-width="0.8826in"/>
    </style:style>
    <style:style style:name="TableColumn67" style:family="table-column">
      <style:table-column-properties style:column-width="1.0201in"/>
    </style:style>
    <style:style style:name="TableColumn68" style:family="table-column">
      <style:table-column-properties style:column-width="0.4923in"/>
    </style:style>
    <style:style style:name="TableColumn69" style:family="table-column">
      <style:table-column-properties style:column-width="2.7201in"/>
    </style:style>
    <style:style style:name="TableColumn70" style:family="table-column">
      <style:table-column-properties style:column-width="1.5125in"/>
    </style:style>
    <style:style style:name="Table65" style:family="table">
      <style:table-properties style:width="6.6277in" fo:margin-left="0in" table:align="center"/>
    </style:style>
    <style:style style:name="TableRow71" style:family="table-row">
      <style:table-row-properties style:min-row-height="0.184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82" style:family="table-row">
      <style:table-row-properties style:min-row-height="0.56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asian="標楷體"/>
    </style:style>
    <style:style style:name="P85" style:parent-style-name="內文" style:family="paragraph">
      <style:paragraph-properties fo:text-align="center" fo:line-height="0.25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0" style:family="table-row">
      <style:table-row-properties style:min-row-height="0.5069in"/>
    </style:style>
    <style:style style:name="P101" style:parent-style-name="內文" style:family="paragraph">
      <style:paragraph-properties fo:text-align="center" fo:line-height="0.25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margin-left="0.0444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center" style:line-height-at-least="0in" fo:margin-left="0.044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center" style:line-height-at-least="0in" fo:margin-left="0.0444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center" style:line-height-at-least="0in" fo:margin-left="0.044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116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P11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21" style:parent-style-name="內文" style:list-style-name="LFO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list-style-name="LFO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3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33" style:parent-style-name="內文" style:list-style-name="LFO3" style:family="paragraph">
      <style:paragraph-properties style:snap-to-layout-grid="false" style:line-height-at-least="0.2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4" style:parent-style-name="內文" style:list-style-name="LFO3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35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36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37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list-style-name="LFO3" style:family="paragraph">
      <style:paragraph-properties style:snap-to-layout-grid="false" style:line-height-at-least="0.25in" fo:margin-left="0.3937in" fo:text-indent="-0.2756in">
        <style:tab-stops/>
      </style:paragraph-properties>
      <style:text-properties style:font-name-asian="標楷體" fo:color="#000000"/>
    </style:style>
    <style:style style:name="P141" style:parent-style-name="內文" style:list-style-name="LFO3" style:family="paragraph">
      <style:paragraph-properties style:snap-to-layout-grid="false" style:line-height-at-least="0.25in"/>
      <style:text-properties style:font-name-asian="標楷體" fo:color="#000000"/>
    </style:style>
    <style:style style:name="P142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 style:letter-kerning="false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style:letter-kerning="false"/>
    </style:style>
    <style:style style:name="P155" style:parent-style-name="內文" style:list-style-name="LFO4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text-align="justify" style:line-height-at-least="0.25in" fo:margin-left="-0.0951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/>
    </style:style>
    <style:style style:name="T167" style:parent-style-name="超連結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P173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108年資訊科技融入教學教師研習班─AR、VR教學工作坊</text:p>
      <text:p text:style-name="P3">實施計畫</text:p>
      <text:list text:style-name="LFO1" text:continue-numbering="true">
        <text:list-item>
          <text:p text:style-name="P4"><text:span text:style-name="T5">研習依據：</text:span><text:span text:style-name="T6">依臺北市政府教育局委託暨本中心</text:span><text:span text:style-name="T7">108</text:span><text:span text:style-name="T8">年度行事曆辦理。</text:span></text:p>
        </text:list-item>
        <text:list-item>
          <text:p text:style-name="P9"><text:span text:style-name="T10">研習目標：</text:span><text:span text:style-name="T11">配合</text:span><text:span text:style-name="T12">108</text:span><text:span text:style-name="T13">課綱之推動，</text:span><text:span text:style-name="T14">推廣擴增實境</text:span><text:span text:style-name="T15">(AR)</text:span><text:span text:style-name="T16">與虛擬實境</text:span><text:span text:style-name="T17">(VR)</text:span><text:span text:style-name="T18">運用於教學相關技術，以發展高效能之創新教學模式。</text:span></text:p>
        </text:list-item>
        <text:list-item>
          <text:p text:style-name="P19"><text:span text:style-name="T20">辦理單位：</text:span><text:span text:style-name="T21">臺北市教師研習中心。</text:span></text:p>
        </text:list-item>
        <text:list-item>
          <text:p text:style-name="P22"><text:span text:style-name="T23">研習對象：</text:span><text:span text:style-name="T24">臺北市公</text:span><text:span text:style-name="T25">私</text:span><text:span text:style-name="T26">立國民中小學教師。</text:span></text:p>
        </text:list-item>
        <text:list-item>
          <text:p text:style-name="P27"><text:span text:style-name="T28">研習人數：</text:span><text:span text:style-name="T29">30</text:span><text:span text:style-name="T30">人。</text:span></text:p>
        </text:list-item>
        <text:list-item>
          <text:p text:style-name="P31"><text:span text:style-name="T32">研習日期：</text:span><text:span text:style-name="T33">108</text:span><text:span text:style-name="T34">年</text:span><text:span text:style-name="T35">11</text:span><text:span text:style-name="T36">月</text:span><text:span text:style-name="T37">27</text:span><text:span text:style-name="T38">日</text:span><text:span text:style-name="T39">(</text:span><text:span text:style-name="T40">星期三</text:span><text:span text:style-name="T41">)</text:span><text:span text:style-name="T42">。</text:span></text:p>
        </text:list-item>
        <text:list-item>
          <text:p text:style-name="P43"><text:span text:style-name="T44">報名時間</text:span><text:span text:style-name="T45">：</text:span><text:span text:style-name="T46">即日起至</text:span><text:span text:style-name="T47">11</text:span><text:span text:style-name="T48">月</text:span><text:span text:style-name="T49">26</text:span><text:span text:style-name="T50">日</text:span><text:span text:style-name="T51">(</text:span><text:span text:style-name="T52">星期二</text:span><text:span text:style-name="T53">)</text:span><text:span text:style-name="T54">截止。</text:span></text:p>
        </text:list-item>
        <text:list-item>
          <text:p text:style-name="P55"><text:span text:style-name="T56">研習地點：本中心</text:span><text:span text:style-name="T57">(</text:span><text:span text:style-name="T58">臺北市北投區建國街</text:span><text:span text:style-name="T59">2</text:span><text:span text:style-name="T60">號</text:span><text:span text:style-name="T61">)</text:span><text:span text:style-name="T62">。</text:span></text:p>
        </text:list-item>
        <text:list-item>
          <text:p text:style-name="P63">研習課程：（課程若有更動以網路公布為準）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日<text:s/>期</text:p>
          </table:table-cell>
          <table:table-cell table:style-name="TableCell74">
            <text:p text:style-name="P75">時<text:s text:c="2"/>間</text:p>
          </table:table-cell>
          <table:table-cell table:style-name="TableCell76">
            <text:p text:style-name="P77">節數</text:p>
          </table:table-cell>
          <table:table-cell table:style-name="TableCell78">
            <text:p text:style-name="P79">課<text:s text:c="2"/>程<text:s text:c="2"/>名<text:s text:c="2"/>稱</text:p>
          </table:table-cell>
          <table:table-cell table:style-name="TableCell80">
            <text:p text:style-name="P81">講<text:s text:c="2"/>座</text:p>
          </table:table-cell>
        </table:table-row>
        <table:table-row table:style-name="TableRow82">
          <table:table-cell table:style-name="TableCell83" table:number-rows-spanned="2">
            <text:p text:style-name="P84">11/27</text:p>
            <text:p text:style-name="P85">(星期三)</text:p>
          </table:table-cell>
          <table:table-cell table:style-name="TableCell86">
            <text:p text:style-name="P87">9:00~11:50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介紹<text:s/>VR/AR/MR<text:s/></text:p>
            <text:p text:style-name="P92">軟硬體介紹<text:s/></text:p>
            <text:p text:style-name="P93">VR/AR/MR應用於教育與體驗<text:s/></text:p>
            <text:p text:style-name="P94">Google Expeditions使用</text:p>
          </table:table-cell>
          <table:table-cell table:style-name="TableCell95">
            <text:p text:style-name="P96">國立臺北教育大學</text:p>
            <text:p text:style-name="P97">許一珍教授</text:p>
            <text:p text:style-name="P98">張哲嘉助教</text:p>
            <text:p text:style-name="P99">張宸禎助教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3:30~16:10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實作VR：<text:s/></text:p>
            <text:p text:style-name="P108">Tour Creator <text:s text:c="2"/></text:p>
            <text:p text:style-name="P109">實作AR：<text:s/></text:p>
            <text:p text:style-name="P110">Metaverse</text:p>
          </table:table-cell>
          <table:table-cell table:style-name="TableCell111">
            <text:p text:style-name="P112">國立臺北教育大學</text:p>
            <text:p text:style-name="P113">許一珍教授</text:p>
            <text:p text:style-name="P114">張哲嘉助教</text:p>
            <text:p text:style-name="P115">張宸禎助教</text:p>
          </table:table-cell>
        </table:table-row>
      </table:table>
      <text:p text:style-name="P116"/>
      <text:list text:style-name="LFO1" text:continue-numbering="true">
        <text:list-item>
          <text:p text:style-name="P117"><text:span text:style-name="T118">研習方式：</text:span><text:span text:style-name="T119">講授及實作。</text:span></text:p>
        </text:list-item>
        <text:list-item>
          <text:p text:style-name="P120">報名方式</text:p>
        </text:list-item>
      </text:list>
      <text:list text:style-name="LFO2" text:continue-numbering="true">
        <text:list-item>
          <text:p text:style-name="P121"><text:span text:style-name="T122">請於報名截止日前逕行登入臺北市教師在職研習網站</text:span><text:span text:style-name="T123">(http://insc.tp.edu.tw)</text:span><text:span text:style-name="T124">報名，並列印報名表經行政程序核准後，再由貴機關</text:span><text:span text:style-name="T125">(</text:span><text:span text:style-name="T126">學校</text:span><text:span text:style-name="T127">)</text:span><text:span text:style-name="T128">研習承辦人進入系統辦理</text:span><text:span text:style-name="T129">薦派報名</text:span><text:span text:style-name="T130">。</text:span></text:p>
        </text:list-item>
        <text:list-item>
          <text:p text:style-name="P131">本研習於報名截止後3日內以各研習員於教師在職研習網中登錄之電子郵件信箱通知，請自行列印研習通知並準時參加研習。</text:p>
        </text:list-item>
      </text:list>
      <text:list text:style-name="LFO1" text:continue-numbering="true">
        <text:list-item>
          <text:p text:style-name="P132">注意事項</text:p>
        </text:list-item>
      </text:list>
      <text:list text:style-name="LFO3" text:continue-numbering="true">
        <text:list-item>
          <text:p text:style-name="P133">本課程請自行攜帶手機與筆記型電腦以利課程進行。</text:p>
        </text:list-item>
        <text:list-item>
          <text:p text:style-name="P134">本研習依照報名順序優先錄取(學校需在報名截止日前完成薦派報名作業)，如報名踴躍而致額滿，本中心得提前截止報名，並於截止後3日內以各研習員於教師在職研習網中登錄之電子郵件信箱通知錄取。</text:p>
        </text:list-item>
        <text:list-item>
          <text:p text:style-name="P135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36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記。</text:p>
        </text:list-item>
        <text:list-item>
          <text:p text:style-name="P137"><text:span text:style-name="T138">為珍惜教育資源，經報名錄取人員不得無故缺席，如無故不出席亦未請假累計達三次者，將於「臺北市教師在職研習網」系統上暫停該員報名本中心各研習班之權利三個</text:span><text:soft-page-break/><text:span text:style-name="T139">月。</text:span></text:p>
        </text:list-item>
        <text:list-item>
          <text:p text:style-name="P140">本中心設有專車至中心研習，如需搭乘請於網路報名時依需求登錄，搭車人數達15人即予派車。相關專車發車資訊，請於研習前查詢教師在職研習網(http://insc.tp.edu.tw/)或本中心網站(http://www.tiec.gov.taipei/)最新消息，或電洽輔導組：02-2861-6942轉221。</text:p>
        </text:list-item>
        <text:list-item>
          <text:p text:style-name="P141">如需無障礙設施，或其他需求及協助者，請事前洽承辦人或當天生活輔導員。</text:p>
        </text:list-item>
        <text:list-item>
          <text:p text:style-name="P142"><text:span text:style-name="T143">研習時數</text:span><text:span text:style-name="T144">：</text:span><text:span text:style-name="T145">全程參與者核發</text:span><text:span text:style-name="T146">6</text:span><text:span text:style-name="T147">小時研習時數，請假時數超過研習總時數之五分之一</text:span><text:span text:style-name="T148">(1</text:span><text:span text:style-name="T149">小時</text:span><text:span text:style-name="T150">)</text:span><text:span text:style-name="T151">者，不給予研習時數。</text:span><text:span text:style-name="T152">研習結束後，本中心將彙整研習員</text:span><text:span text:style-name="T153">請假紀錄函送至</text:span><text:span text:style-name="T154">研習員所屬學校，依權責列入差假登記之參考。</text:span></text:p>
        </text:list-item>
      </text:list>
      <text:list text:style-name="LFO4" text:continue-numbering="true">
        <text:list-item>
          <text:p text:style-name="P155"><text:span text:style-name="T156">聯絡方式：</text:span><text:span text:style-name="T157">張芳睿組員，聯絡電話：</text:span><text:span text:style-name="T158">2861-6942</text:span><text:span text:style-name="T159">轉</text:span><text:span text:style-name="T160">216</text:span><text:span text:style-name="T161">，傳真</text:span><text:span text:style-name="T162">:2861-6702</text:span><text:span text:style-name="T163">，</text:span></text:p>
        </text:list-item>
      </text:list>
      <text:p text:style-name="P164"><text:span text:style-name="T165"><text:s text:c="7"/></text:span><text:span text:style-name="T166">電子信箱：</text:span><text:a xlink:href="mailto:ZFRtiec216@gmail.com" office:target-frame-name="_top" xlink:show="replace"><text:span text:style-name="T167">ZFRtiec216@gmail.com</text:span></text:a><text:span text:style-name="T168">。</text:span></text:p>
      <text:list text:style-name="LFO4" text:continue-numbering="true">
        <text:list-item>
          <text:p text:style-name="P169"><text:span text:style-name="T170">研</text:span><text:span text:style-name="T171">習經費︰</text:span><text:span text:style-name="T172">由本中心研習經費項下支應，覈實核銷。</text:span></text:p>
        </text:list-item>
        <text:list-item>
          <text:p text:style-name="P173"><text:span text:style-name="T174">其</text:span><text:span text:style-name="T175"><text:s text:c="4"/></text:span><text:span text:style-name="T176">他：</text:span><text:span text:style-name="T177">本研習計畫</text:span><text:span text:style-name="T178">陳奉</text:span><text:span text:style-name="T179">本中心主任核可後實施，修正時亦同。</text:span>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美惠</meta:initial-creator>
    <dc:creator>謝承晏</dc:creator>
    <meta:creation-date>2019-11-08T04:32:00Z</meta:creation-date>
    <dc:date>2019-11-08T05:01:00Z</dc:date>
    <meta:print-date>2019-02-22T07:10:00Z</meta:print-date>
    <meta:template xlink:href="Normal" xlink:type="simple"/>
    <meta:editing-cycles>3</meta:editing-cycles>
    <meta:editing-duration>PT1620S</meta:editing-duration>
    <meta:document-statistic meta:page-count="2" meta:paragraph-count="3" meta:word-count="226" meta:character-count="1517" meta:row-count="10" meta:non-whitespace-character-count="1294"/>
  </office:meta>
</office:document-meta>
</file>