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91in" table:align="center" style:writing-mode="lr-tb"/>
    </style:style>
    <style:style style:name="Table1.A" style:family="table-column">
      <style:table-column-properties style:column-width="1.5208in"/>
    </style:style>
    <style:style style:name="Table1.B" style:family="table-column">
      <style:table-column-properties style:column-width="1.7583in"/>
    </style:style>
    <style:style style:name="Table1.C" style:family="table-column">
      <style:table-column-properties style:column-width="1.5167in"/>
    </style:style>
    <style:style style:name="Table1.D" style:family="table-column">
      <style:table-column-properties style:column-width="1.7951in"/>
    </style:style>
    <style:style style:name="Table1.1" style:family="table-row">
      <style:table-row-properties style:min-row-height="0.483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1833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2.05in" fo:keep-together="auto"/>
    </style:style>
    <style:style style:name="Table1.4" style:family="table-row">
      <style:table-row-properties style:min-row-height="0.0417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9" style:family="table-row">
      <style:table-row-properties style:min-row-height="0.925in" fo:keep-together="auto"/>
    </style:style>
    <style:style style:name="Table1.10" style:family="table-row">
      <style:table-row-properties style:min-row-height="0.4438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0.4819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 style:list-style-name="WW8Num8"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in" fo:text-align="justify" style:justify-single-word="false"/>
      <style:text-properties fo:color="#000000" fo:font-weight="bold" style:font-weight-asian="bold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>
      <style:paragraph-properties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16" style:family="paragraph" style:parent-style-name="Standard" style:list-style-name="WW8Num8">
      <style:paragraph-properties style:snap-to-layout-grid="false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style:line-height-at-least="0in"/>
    </style:style>
    <style:style style:name="P19" style:family="paragraph" style:parent-style-name="Standard">
      <style:paragraph-properties fo:margin-left="0.3335in" fo:margin-right="0in" fo:text-indent="-0.3335in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 style:font-name-complex="Calibri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fo:font-weight="bold" style:font-name-asian="Times New Roman" style:font-weight-asian="bold"/>
    </style:style>
    <style:style style:name="T13" style:family="text">
      <style:text-properties fo:color="#000000" style:font-name-asian="Times New Roman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【附</text:span><text:span text:style-name="T3">件二</text:span><text:span text:style-name="T3">】參賽聲明書</text:span></text:p>
      <text:p text:style-name="P3"><text:span text:style-name="T5">108學年度第五屆CUTe盃全國高中職遊程設計競賽</text:span></text:p>
      <text:p text:style-name="P4">參賽者聲明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作品名稱：</text:p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Standard"><text:span text:style-name="T8">遊程規劃</text:span><text:span text:style-name="T8">特</text:span><text:span text:style-name="T8">色簡</text:span><text:span text:style-name="T8">述(</text:span><text:span text:style-name="T8">2</text:span><text:span text:style-name="T8">00字以內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list xml:id="list883302097" text:style-name="WW8Num8">
              <text:list-item>
                <text:p text:style-name="P8">參賽者聲明：</text:p>
              </text:list-item>
            </text:list>
            <text:p text:style-name="P19"><text:span text:style-name="T8">１．</text:span><text:span text:style-name="T8">本人保證已確實了解「</text:span><text:span text:style-name="T10">108學年度第五屆CUTe盃全國高中職遊程設計競賽</text:span><text:span text:style-name="T8">」</text:span><text:span text:style-name="T8">辦法</text:span><text:span text:style-name="T8">之規定，並同意遵守各項規定。本人</text:span><text:span text:style-name="T8">具結</text:span><text:span text:style-name="T8">上述各項資料正確無誤，以及參賽作品係本人</text:span><text:span text:style-name="T8">（</text:span><text:span text:style-name="T8">團</text:span><text:span text:style-name="T8">隊）</text:span><text:span text:style-name="T8">之原創</text:span><text:span text:style-name="T8">規劃</text:span><text:span text:style-name="T8">設計，且不曾對外公開發表</text:span><text:span text:style-name="T8">，如有不實，願自負全部之法律責任</text:span><text:span text:style-name="T8">。</text:span></text:p>
            <text:p text:style-name="P1"><text:span text:style-name="T8">２．本人（團隊）同意本遊程規劃創意及相關內容授權主辦單位使用。</text:span></text:p>
            <text:p text:style-name="P6"/>
            <text:list xml:id="list124423552341470" text:continue-numbering="true" text:style-name="WW8Num8">
              <text:list-item>
                <text:p text:style-name="P16"><text:span text:style-name="T8">參賽</text:span><text:span text:style-name="T8">聯絡人</text:span><text:span text:style-name="T8">暨所有共同參與者簽</text:span><text:span text:style-name="T8">名或蓋</text:span><text:span text:style-name="T8">章</text:span></text:p>
              </text:list-item>
            </text:list>
            <text:p text:style-name="P6"/>
            <text:p text:style-name="P1"><text:span text:style-name="T12"><text:s text:c="4"/></text:span><text:span text:style-name="T8">姓名</text:span><text:span text:style-name="T12"> <text:s text:c="14"/></text:span><text:span text:style-name="T8">學校系級</text:span><text:span text:style-name="T12"> <text:s text:c="10"/></text:span><text:span text:style-name="T8">連絡電話</text:span><text:span text:style-name="T12"> <text:s text:c="10"/></text:span><text:span text:style-name="T8">簽名或蓋章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9">1.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  <text:p text:style-name="P9"/>
          </table:table-cell>
          <table:table-cell table:style-name="Table1.D4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3">2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  <text:p text:style-name="P13"/>
          </table:table-cell>
          <table:table-cell table:style-name="Table1.D4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3">3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  <text:p text:style-name="P13"/>
          </table:table-cell>
          <table:table-cell table:style-name="Table1.D4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3">4.</text:p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  <text:p text:style-name="P13"/>
          </table:table-cell>
          <table:table-cell table:style-name="Table1.D4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3">5.</text:p>
            <text:p text:style-name="P13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D4" office:value-type="string">
            <text:p text:style-name="P14"/>
          </table:table-cell>
        </table:table-row>
        <text:soft-page-break/>
        <table:table-row table:style-name="Table1.9">
          <table:table-cell table:style-name="Table1.A2" table:number-columns-spanned="4" office:value-type="string">
            <text:p text:style-name="P15">（請加蓋學校系科級單位印信）</text:p>
            <text:p text:style-name="P13"/>
            <text:p text:style-name="P13"/>
            <text:p text:style-name="P13"/>
            <text:p text:style-name="P13"/>
            <text:p text:style-name="P13"/>
            <text:p text:style-name="P2"><text:span text:style-name="T7">中華民國　</text:span><text:span text:style-name="T13"> <text:s text:c="2"/></text:span><text:span text:style-name="T7">年　　　　月　　　　日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7">以下欄位由競賽單位填寫，參賽者請勿填寫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8"><text:span text:style-name="T8">收件日期</text:span><text:span text:style-name="T8">：</text:span><text:span text:style-name="T12"> <text:s text:c="4"/></text:span><text:span text:style-name="T8">年</text:span><text:span text:style-name="T12"> <text:s text:c="4"/></text:span><text:span text:style-name="T8">月</text:span><text:span text:style-name="T12"> <text:s text:c="4"/></text:span><text:span text:style-name="T8">日</text:span></text:p>
          </table:table-cell>
          <table:covered-table-cell/>
          <table:table-cell table:style-name="Table1.C11" table:number-columns-spanned="2" office:value-type="string">
            <text:p text:style-name="P12"><text:span text:style-name="T2">編</text:span><text:span text:style-name="T14"> <text:s/></text:span><text:span text:style-name="T2">號：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66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3752in" fo:margin-right="0in" fo:text-indent="-0.3752in" style:auto-text-indent="false"/>
      <style:text-properties fo:letter-spacing="0.0138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_31_" style:display-name="1" style:family="paragraph" style:parent-style-name="Standard">
      <style:paragraph-properties fo:margin-left="0in" fo:margin-right="0in" fo:margin-top="0.0835in" fo:margin-bottom="0in" loext:contextual-spacing="false" style:line-height-at-least="0.25in" fo:text-indent="0.3898in" style:auto-text-indent="false" style:vertical-align="baselin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內文1" style:family="paragraph" style:parent-style-name="_31_">
      <style:paragraph-properties>
        <style:tab-stops>
          <style:tab-stop style:position="2.4165in"/>
        </style:tab-stops>
      </style:paragraph-properties>
    </style:style>
    <style:style style:name="_32_" style:display-name="2" style:family="paragraph" style:parent-style-name="Standard">
      <style:paragraph-properties style:line-height-at-least="0.25in" style:vertical-align="baseline">
        <style:tab-stops>
          <style:tab-stop style:position="0.8335in"/>
          <style:tab-stop style:position="2.4165in"/>
        </style:tab-stops>
      </style:paragraph-properties>
      <style:text-properties style:letter-kerning="false" style:font-name-asian="細明體" style:font-family-asian="細明體, MingLiU" style:font-family-generic-asian="modern"/>
    </style:style>
    <style:style style:name="font6" style:family="paragraph" style:parent-style-name="Standard">
      <style:paragraph-properties fo:margin-top="0.0693in" fo:margin-bottom="0.0693in" loext:contextual-spacing="false" fo:orphans="2" fo:widows="2"/>
      <style:text-properties fo:font-size="10pt" style:letter-kerning="false" style:font-size-asian="10pt"/>
    </style:style>
    <style:style style:name="內文一" style:family="paragraph" style:parent-style-name="Standard">
      <style:paragraph-properties fo:margin-left="0in" fo:margin-right="0in" fo:margin-top="0.0835in" fo:margin-bottom="0.0835in" loext:contextual-spacing="false" style:line-height-at-least="0.222in" fo:text-indent="0.3346in" style:auto-text-indent="false" style:vertical-align="baselin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標準4" style:family="paragraph" style:parent-style-name="Standard">
      <style:paragraph-properties fo:margin-left="0in" fo:margin-right="0in" fo:margin-top="0.0835in" fo:margin-bottom="0in" loext:contextual-spacing="false" style:line-height-at-least="0.25in" fo:text-indent="0.6654in" style:auto-text-indent="false" style:vertical-align="baselin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839in" fo:margin-right="0in" fo:line-height="0.3055in" fo:text-indent="-1.5555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Arial Unicode MS" style:font-family-complex="'Arial Unicode MS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新儷粗黑" fo:font-family="華康新儷粗黑, 細明體" style:font-family-generic="swiss" style:font-pitch="variable" fo:font-size="16pt" fo:font-weight="normal" style:font-name-asian="華康新儷粗黑" style:font-family-asian="華康新儷粗黑, 細明體" style:font-family-generic-asian="swiss" style:font-pitch-asian="variable" style:font-size-asian="16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165in" fo:text-indent="-0.25in" fo:margin-left="1.01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4335in" fo:text-indent="-0.3335in" fo:margin-left="1.43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665in" fo:text-indent="-0.3335in" fo:margin-left="1.76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1in" fo:text-indent="-0.3335in" fo:margin-left="2.1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4335in" fo:text-indent="-0.3335in" fo:margin-left="2.4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7665in" fo:text-indent="-0.3335in" fo:margin-left="2.7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1in" fo:text-indent="-0.3335in" fo:margin-left="3.1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4335in" fo:text-indent="-0.3335in" fo:margin-left="3.4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7665in" fo:text-indent="-0.3335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165in" fo:text-indent="-0.25in" fo:margin-left="1.01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335in" fo:text-indent="-0.3335in" fo:margin-left="1.4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7665in" fo:text-indent="-0.3335in" fo:margin-left="1.7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1in" fo:text-indent="-0.3335in" fo:margin-left="2.1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4335in" fo:text-indent="-0.3335in" fo:margin-left="2.4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7665in" fo:text-indent="-0.3335in" fo:margin-left="2.7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1in" fo:text-indent="-0.3335in" fo:margin-left="3.1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4335in" fo:text-indent="-0.3335in" fo:margin-left="3.4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7665in" fo:text-indent="-0.3335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165in" fo:text-indent="-0.25in" fo:margin-left="1.0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4335in" fo:text-indent="-0.3335in" fo:margin-left="1.4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7665in" fo:text-indent="-0.3335in" fo:margin-left="1.7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1in" fo:text-indent="-0.3335in" fo:margin-left="2.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4335in" fo:text-indent="-0.3335in" fo:margin-left="2.4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7665in" fo:text-indent="-0.3335in" fo:margin-left="2.7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1in" fo:text-indent="-0.3335in" fo:margin-left="3.1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.4335in" fo:text-indent="-0.3335in" fo:margin-left="3.4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7665in" fo:text-indent="-0.3335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天" style:num-format="一, 二, 三, ..." text:start-value="3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2011">
        <style:list-level-properties text:list-level-position-and-space-mode="label-alignment">
          <style:list-level-label-alignment text:label-followed-by="listtab" fo:text-indent="-0.8335in" fo:margin-left="0.8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48in" fo:margin-right="0.748in" style:writing-mode="lr-tb" style:layout-grid-color="#c0c0c0" style:layout-grid-lines="45" style:layout-grid-base-height="0.230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(頭份.台中出發)環島簡章-100.11</dc:title>
    <dc:subject/>
    <meta:keyword/>
    <meta:initial-creator>台灣自行車協會</meta:initial-creator>
    <meta:creation-date>2016-02-19T14:10:00</meta:creation-date>
    <dc:creator>劉芳敏</dc:creator>
    <dc:date>2019-10-21T12:57:00</dc:date>
    <meta:print-date>2014-10-29T19:22:00</meta:print-date>
    <meta:editing-cycles>21</meta:editing-cycles>
    <meta:editing-duration>PT21M</meta:editing-duration>
    <meta:document-statistic meta:table-count="1" meta:image-count="0" meta:object-count="0" meta:page-count="2" meta:paragraph-count="21" meta:word-count="294" meta:character-count="382" meta:non-whitespace-character-count="312"/>
    <meta:generator>LibreOffice/6.1.5.2$Linux_X86_64 LibreOffice_project/1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