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6938in" fo:margin-left="-0.3938in" fo:margin-top="0in" fo:margin-bottom="0in" style:page-number="auto" table:align="left" style:writing-mode="lr-tb"/>
    </style:style>
    <style:style style:name="Table1.A" style:family="table-column">
      <style:table-column-properties style:column-width="3.3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1.8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1.9021in" fo:keep-together="auto"/>
    </style:style>
    <style:style style:name="Table1.6" style:family="table-row">
      <style:table-row-properties style:min-row-height="1.8007in" fo:keep-together="auto"/>
    </style:style>
    <style:style style:name="Table1.8" style:family="table-row">
      <style:table-row-properties style:min-row-height="1.7069in" fo:keep-together="auto"/>
    </style:style>
    <style:style style:name="Table1.9" style:family="table-row">
      <style:table-row-properties style:min-row-height="0.2868in" fo:keep-together="auto"/>
    </style:style>
    <style:style style:name="Table1.10" style:family="table-row">
      <style:table-row-properties style:min-row-height="1.877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line-height="0.2083in"/>
      <style:text-properties fo:color="#000000"/>
    </style:style>
    <style:style style:name="P3" style:family="paragraph" style:parent-style-name="Header">
      <style:paragraph-properties fo:margin-left="0.0008in" fo:margin-right="0in" fo:text-indent="-0.2957in" style:auto-text-indent="false"/>
    </style:style>
    <style:style style:name="P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071in" svg:stroke-color="#ffffff" draw:fill="solid" draw:fill-color="#ffffff" draw:textarea-vertical-align="top" draw:auto-grow-height="false" fo:min-height="0.2028in" fo:min-width="4.4984in" fo:padding-top="0.05in" fo:padding-bottom="0.05in" fo:padding-left="0.1in" fo:padding-right="0.1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Standard"><draw:custom-shape text:anchor-type="paragraph" draw:z-index="0" draw:name="文字方塊 1" draw:style-name="gr1" draw:text-style-name="P4" svg:width="4.698in" svg:height="0.3024in" svg:x="0.9953in" svg:y="-0.3835in"><text:p text:style-name="P2"><text:span text:style-name="T1">學生證影本黏貼頁, 請將學生證正反面影本實貼於下方</text:span><text:span text:style-name="T2">格式</text:span><text:span text:style-name="T3">中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參賽者一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5">學生證正面</text:span></text:p>
            <text:p text:style-name="P1"><text:bookmark-start text:name="_GoBack"/><text:span text:style-name="T5">(</text:span><text:bookmark-end text:name="_GoBack"/><text:span text:style-name="T5">實貼)</text:span></text:p>
          </table:table-cell>
          <table:table-cell table:style-name="Table1.A2" office:value-type="string">
            <text:p text:style-name="P1"><text:span text:style-name="T5">學生證反面</text:span></text:p>
            <text:p text:style-name="P1"><text:span text:style-name="T5">(實貼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5">參賽者二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5">學生證正面</text:span></text:p>
            <text:p text:style-name="P1"><text:span text:style-name="T5">(實貼)</text:span></text:p>
          </table:table-cell>
          <table:table-cell table:style-name="Table1.A2" office:value-type="string">
            <text:p text:style-name="P1"><text:span text:style-name="T5">學生證反面</text:span></text:p>
            <text:p text:style-name="P1"><text:span text:style-name="T5">(實貼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5">參賽者三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"><text:span text:style-name="T5">學生證正面</text:span></text:p>
            <text:p text:style-name="P1"><text:span text:style-name="T5">(實貼)</text:span></text:p>
          </table:table-cell>
          <table:table-cell table:style-name="Table1.A2" office:value-type="string">
            <text:p text:style-name="P1"><text:span text:style-name="T5">學生證反面</text:span></text:p>
            <text:p text:style-name="P1"><text:span text:style-name="T5">(實貼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5">參賽者四</text:span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1"><text:span text:style-name="T5">學生證正面</text:span></text:p>
            <text:p text:style-name="P1"><text:span text:style-name="T5">(實貼)</text:span></text:p>
          </table:table-cell>
          <table:table-cell table:style-name="Table1.A2" office:value-type="string">
            <text:p text:style-name="P1"><text:span text:style-name="T5">學生證反面</text:span></text:p>
            <text:p text:style-name="P1"><text:span text:style-name="T5">(實貼)</text:span></text:p>
          </table:table-cell>
        </table:table-row>
        <table:table-row table:style-name="Table1.9">
          <table:table-cell table:style-name="Table1.A1" table:number-columns-spanned="2" office:value-type="string">
            <text:p text:style-name="Standard"><text:span text:style-name="T5">參賽者五</text:span>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1"><text:span text:style-name="T5">學生證正面</text:span></text:p>
            <text:p text:style-name="P1"><text:span text:style-name="T5">(實貼)</text:span></text:p>
          </table:table-cell>
          <table:table-cell table:style-name="Table1.A2" office:value-type="string">
            <text:p text:style-name="P1"><text:span text:style-name="T5">學生證反面</text:span></text:p>
            <text:p text:style-name="P1"><text:span text:style-name="T5">(實貼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008in" fo:margin-right="0in" fo:text-indent="-0.2957in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5909in" fo:margin-bottom="0.0984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OF</dc:creator>
    <meta:editing-cycles>8</meta:editing-cycles>
    <meta:print-date>2016-02-15T15:36:00</meta:print-date>
    <meta:creation-date>2016-02-15T15:25:00</meta:creation-date>
    <dc:date>2018-11-15T12:30:00</dc:date>
    <meta:editing-duration>PT18M</meta:editing-duration>
    <meta:generator>LibreOffice/6.1.5.2$Linux_X86_64 LibreOffice_project/10$Build-2</meta:generator>
    <meta:document-statistic meta:table-count="1" meta:image-count="0" meta:object-count="0" meta:page-count="1" meta:paragraph-count="27" meta:word-count="142" meta:character-count="143" meta:non-whitespace-character-count="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