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text-properties style:font-name="Times New Roman" style:font-name-asian="標楷體1" style:font-name-complex="Times New Roman1" style:font-weight-complex="bold"/>
    </style:style>
    <style:style style:name="P3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-0.0016in" fo:margin-right="0in" fo:text-align="center" style:justify-single-word="false" fo:text-indent="-0.0972in" style:auto-text-indent="false" style:page-number="auto"/>
    </style:style>
    <style:style style:name="P7" style:family="paragraph" style:parent-style-name="Standard">
      <style:paragraph-properties fo:margin-left="0in" fo:margin-right="-0.0402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3929in" fo:margin-right="0in" fo:text-align="justify" style:justify-single-word="false" fo:text-indent="-0.3929in" style:auto-text-indent="false"/>
    </style:style>
    <style:style style:name="P9" style:family="paragraph" style:parent-style-name="Standard">
      <style:paragraph-properties fo:margin-left="0.3201in" fo:margin-right="0in" fo:text-indent="-0.3201in" style:auto-text-indent="false"/>
    </style:style>
    <style:style style:name="P10" style:family="paragraph" style:parent-style-name="Standard">
      <style:paragraph-properties fo:margin-left="0.2953in" fo:margin-right="0in" fo:text-indent="-0.2953in" style:auto-text-indent="false"/>
    </style:style>
    <style:style style:name="P11" style:family="paragraph" style:parent-style-name="Standard">
      <style:paragraph-properties fo:margin-left="0.2953in" fo:margin-right="0in" fo:text-align="justify" style:justify-single-word="false" fo:text-indent="-0.2953in" style:auto-text-indent="false"/>
    </style:style>
    <style:style style:name="P12" style:family="paragraph" style:parent-style-name="Standard">
      <style:paragraph-properties fo:margin-left="0.3402in" fo:margin-right="0in" fo:text-indent="-0.3402in" style:auto-text-indent="false"/>
    </style:style>
    <style:style style:name="P13" style:family="paragraph" style:parent-style-name="Standard">
      <style:paragraph-properties fo:margin-left="0.3402in" fo:margin-right="0in" fo:text-align="justify" style:justify-single-word="false" fo:text-indent="-0.3402in" style:auto-text-indent="false"/>
    </style:style>
    <style:style style:name="P14" style:family="paragraph" style:parent-style-name="Standard">
      <style:paragraph-properties fo:margin-left="0.3681in" fo:margin-right="0in" fo:text-align="justify" style:justify-single-word="false" fo:text-indent="-0.1717in" style:auto-text-indent="false"/>
    </style:style>
    <style:style style:name="P15" style:family="paragraph" style:parent-style-name="Standard">
      <style:paragraph-properties fo:margin-left="0.4917in" fo:margin-right="0in" fo:text-align="justify" style:justify-single-word="false" fo:text-indent="-0.1535in" style:auto-text-indent="false"/>
    </style:style>
    <style:style style:name="P16" style:family="paragraph" style:parent-style-name="Standard">
      <style:paragraph-properties fo:margin-left="0.3299in" fo:margin-right="0in" fo:text-align="justify" style:justify-single-word="false" fo:text-indent="-0.3299in" style:auto-text-indent="false"/>
    </style:style>
    <style:style style:name="P17" style:family="paragraph" style:parent-style-name="Standard">
      <style:paragraph-properties fo:margin-left="0.2953in" fo:margin-right="0in" fo:text-align="justify" style:justify-single-word="false" fo:text-indent="0.0008in" style:auto-text-indent="false"/>
    </style:style>
    <style:style style:name="P18" style:family="paragraph" style:parent-style-name="Standard">
      <style:paragraph-properties fo:margin-left="0.2929in" fo:margin-right="0in" fo:text-align="justify" style:justify-single-word="false" fo:text-indent="-0.0134in" style:auto-text-indent="false"/>
    </style:style>
    <style:style style:name="P19" style:family="paragraph" style:parent-style-name="Standard">
      <style:paragraph-properties fo:margin-left="0in" fo:margin-right="0in" fo:text-indent="0.3882in" style:auto-text-indent="false"/>
    </style:style>
    <style:style style:name="P20" style:family="paragraph" style:parent-style-name="Standard">
      <style:paragraph-properties fo:margin-left="0in" fo:margin-right="0in" fo:text-indent="0.3783in" style:auto-text-indent="false"/>
    </style:style>
    <style:style style:name="P21" style:family="paragraph" style:parent-style-name="Standard">
      <style:paragraph-properties fo:margin-left="1.6752in" fo:margin-right="0in" fo:text-indent="-1.6752in" style:auto-text-indent="false"/>
    </style:style>
    <style:style style:name="P22" style:family="paragraph" style:parent-style-name="Standard">
      <style:paragraph-properties fo:margin-left="0.6882in" fo:margin-right="0in" fo:text-indent="-0.3547in" style:auto-text-indent="false"/>
    </style:style>
    <style:style style:name="P23" style:family="paragraph" style:parent-style-name="Standard">
      <style:paragraph-properties fo:margin-left="0.689in" fo:margin-right="0in" fo:text-align="justify" style:justify-single-word="false" fo:text-indent="-0.0008in" style:auto-text-indent="false"/>
    </style:style>
    <style:style style:name="P24" style:family="paragraph" style:parent-style-name="Standard">
      <style:paragraph-properties fo:margin-left="0.2953in" fo:margin-right="0in" fo:text-align="justify" style:justify-single-word="false" fo:text-indent="0.3945in" style:auto-text-indent="false"/>
    </style:style>
    <style:style style:name="P25" style:family="paragraph" style:parent-style-name="Standard">
      <style:paragraph-properties fo:margin-left="0.0283in" fo:margin-right="0in" fo:text-align="justify" style:justify-single-word="false" fo:text-indent="-0.0283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0.2953in" style:auto-text-indent="false"/>
    </style:style>
    <style:style style:name="P27" style:family="paragraph" style:parent-style-name="Standard">
      <style:paragraph-properties fo:margin-left="0.6882in" fo:margin-right="0in" fo:text-align="justify" style:justify-single-word="false" fo:text-indent="-0.6882in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weight="bold" style:font-name-asian="標楷體1" style:font-weight-asian="bold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8" style:family="text">
      <style:text-properties fo:color="#ff0000" style:font-name="Times New Roman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500015818"/><text:bookmark-start text:name="_Hlk500054639"/><text:span text:style-name="T1">108學年度第五屆CUTe盃</text:span><text:bookmark-end text:name="_Hlk500054639"/><text:span text:style-name="T1">全國高中職遊程設計競賽</text:span><text:bookmark-end text:name="_Hlk500015818"/><text:span text:style-name="T1">簡章</text:span></text:p>
      <text:p text:style-name="Standard"><text:span text:style-name="T3">壹、目的：</text:span></text:p>
      <text:p text:style-name="P7"><text:span text:style-name="T5"><text:s text:c="4"/>旅遊環境巨變時代，來臺旅遊從過去的團體旅遊發展為自由行為主，旅遊方式從過去的走馬看花變成體驗式深度旅遊。面對旅遊環境變化，中國科技大學特舉辦108學年度第五屆CUTe盃全國高中職遊程設計競賽，目的為期許與培養高中職觀光休閒、餐旅、商管等相關科別學生對於旅遊行程的創新與企劃技能，同時讓不同型態的遊程設計能引領旅客的需求，創造觀光產業之經濟效益與發展，此外，也藉由競賽帶動相關科別師生學以致用、激發創意，相互交流。</text:span></text:p>
      <text:p text:style-name="P1"/>
      <text:p text:style-name="Standard"><text:span text:style-name="T3">貳、辦理單位：</text:span></text:p>
      <text:p text:style-name="Standard"><text:span text:style-name="T6">指導單位：中華亞太旅遊產業發展交流協會、中國科技大學</text:span></text:p>
      <text:p text:style-name="Standard"><text:span text:style-name="T6">主辦單位</text:span><text:bookmark-start text:name="_Hlk500054789"/><text:bookmark-start text:name="_Hlk500054743"/><text:span text:style-name="T6">：中國科技大學</text:span><text:bookmark-end text:name="_Hlk500054743"/><text:span text:style-name="T6">管理學院</text:span><text:bookmark-end text:name="_Hlk500054789"/><text:span text:style-name="T6">觀光與休閒事業管理系</text:span></text:p>
      <text:p text:style-name="Standard"><text:span text:style-name="T6">協辦單位：佳魁資訊股份有限公司</text:span></text:p>
      <text:p text:style-name="P2"/>
      <text:p text:style-name="Standard"><text:span text:style-name="T3">參、參賽對象：</text:span></text:p>
      <text:p text:style-name="P8"><text:span text:style-name="T5">一、全國高中職觀光休閒、餐旅、商管等相關科別在校學生（不含在校進修之業界專職人士）。</text:span></text:p>
      <text:p text:style-name="P8"><text:span text:style-name="T5">二、參賽隊伍組成人數必須至少3至5人，不接受2人以下組隊，每隊伍選取一個題目，主題不拘。每隊伍須有老師指導，每隊可以洽請1-2位指導老師，至多2位為限，各指導老師不限制指導隊數。</text:span></text:p>
      <text:p text:style-name="P5"><text:span text:style-name="T5">三、參賽隊伍繳交報名表後，即不得更換隊伍成員與指導老師。</text:span></text:p>
      <text:p text:style-name="P4"/>
      <text:p text:style-name="Standard"><text:span text:style-name="T3">肆、報名時間：</text:span></text:p>
      <text:p text:style-name="P9"><text:span text:style-name="T5">一、報名期間：即日起至</text:span><text:span text:style-name="T8">109年3月13日（五）</text:span><text:span text:style-name="T5">止，將報名表（附件一)電子檔e-mail至fmliu@gm.cute.edu.tw，主旨註明「報名第五屆CUTe盃全國高中職遊程設計競賽」。</text:span></text:p>
      <text:p text:style-name="P10"><text:span text:style-name="T5">二、遊程設計企劃書及相關報名表件紙本繳交截止日期：</text:span><text:span text:style-name="T8">109年3月16日（一）</text:span><text:span text:style-name="T5">。（以郵局掛號郵寄繳件，郵戳日期為憑。）</text:span></text:p>
      <text:p text:style-name="P12"><text:span text:style-name="T5">三、入選公告：</text:span><text:span text:style-name="T8">109年3月20日（五）</text:span><text:span text:style-name="T5">下午5時於中國科技大學觀光與休閒事業管理系網站 (http://cmgr.cute.edu.tw/dtlm/news.php) 公布入選決賽名單。</text:span></text:p>
      <text:p text:style-name="P3"/>
      <text:p text:style-name="Standard"><text:span text:style-name="T2">伍、競賽方式：</text:span><text:span text:style-name="T5">分為初賽書審與決賽簡報。</text:span></text:p>
      <text:p text:style-name="Standard"><text:span text:style-name="T5">一、初賽：採取書面審查。</text:span></text:p>
      <text:p text:style-name="P14"><text:span text:style-name="T5"><text:s text:c="2"/>參賽隊伍須於民國</text:span><text:span text:style-name="T8">109年3月13日（五）</text:span><text:span text:style-name="T5">前，e-mail報名表（附件一）至郵件地址fmliu@gm.cute.edu.tw進行報名，並於</text:span><text:span text:style-name="T8">109年3月16日(一)</text:span><text:span text:style-name="T5">前將遊程設計企劃書紙本一式三份以及報名表（附件一）、聲明書（附件二)、學生證影本粘貼頁（附件三）紙本各一份，以掛號郵寄本校臺北校區（地址：116-95臺北市文山區興隆路三段56號 <text:s/>中國科技大學 <text:s/>觀管系 收)。信封</text:span><text:span text:style-name="T6">註明報名「</text:span><text:span text:style-name="T3">第五屆CUTe盃全國高中職遊程設計競賽</text:span><text:span text:style-name="T6">」</text:span><text:span text:style-name="T5">。</text:span></text:p>
      <text:p text:style-name="P13"><text:span text:style-name="T5">二、書審結果擇優入圍決賽，於</text:span><text:span text:style-name="T8">109年3月20日（五）17:00</text:span><text:span text:style-name="T5">公佈入圍決賽名單於本系網頁</text:span><text:span text:style-name="T3">。</text:span><text:span text:style-name="T5">決賽隊伍須將簡報檔 (ppt/pptx) 於</text:span><text:span text:style-name="T8">109年3月25日（三）</text:span><text:span text:style-name="T5">之前Email至郵件地址：fmliu@gm.cute.edu.tw。</text:span></text:p>
      <text:p text:style-name="Standard"><text:span text:style-name="T5">三、決賽：採取團隊簡報方式辦理。</text:span></text:p>
      <text:p text:style-name="P15"><text:span text:style-name="T5">1.決賽日期：</text:span><text:span text:style-name="T8">109年3月27日（五）</text:span><text:span text:style-name="T5">。</text:span></text:p>
      <text:p text:style-name="P15"><text:soft-page-break/><text:span text:style-name="T5">2.選手報到時間：12:30-12:50。</text:span></text:p>
      <text:p text:style-name="P15"><text:span text:style-name="T5">2.決賽時間：13:00-17:00。</text:span></text:p>
      <text:p text:style-name="P15"><text:span text:style-name="T5">3.決賽地點：中國科技大學台北校區</text:span><text:span text:style-name="T8">格致樓909國際會議廳</text:span><text:span text:style-name="T5">。（116-95 台北市文山區興隆路三段56號)</text:span></text:p>
      <text:p text:style-name="Standard"><text:span text:style-name="T3">陸、遊程設計內容：</text:span></text:p>
      <text:p text:style-name="P5"><text:span text:style-name="T5">一、遊程範圍：以臺灣地區（臺、澎、金、馬)為旅遊目的地設計。</text:span></text:p>
      <text:p text:style-name="P5"><text:span text:style-name="T5">二、遊程天數：以三天兩夜為規劃依據。</text:span></text:p>
      <text:p text:style-name="P16"><text:span text:style-name="T5">三、遊程型態：自由行或團體全備旅遊方式規劃（需包含括食、宿、行、育、樂、門票、保險、領團人或導遊等要件)，經費不限，但須具有合理性。</text:span></text:p>
      <text:p text:style-name="P11"><text:span text:style-name="T5">四、遊程內容：應具有創意及市場推廣價值，若具備主題旅遊概念（如文化、美食、低碳、節慶、原住民或銀髮族等)或是融入體驗性活動者更佳。</text:span></text:p>
      <text:p text:style-name="P11"><text:span text:style-name="T5">五、獲選入決賽之隊伍，需將企劃書做成投影簡報，簡報時間以10分鐘為限，並請於</text:span><text:span text:style-name="T8">109年3月25日（三）</text:span><text:span text:style-name="T5">前，以電子檔 (.ppt或.pptx格式) email至:</text:span><text:span text:style-name="T4"> </text:span><text:span text:style-name="T5">fmliu@gm.cute.edu.tw，並於決賽當日簡報，內容不得涉及抄襲或沿用已公開之舊作。</text:span></text:p>
      <text:p text:style-name="Standard"><text:span text:style-name="T3">柒、遊程設計企劃書資料規範：</text:span></text:p>
      <text:p text:style-name="P16"><text:span text:style-name="T5">一、企劃書須包含封面、目錄、遊程企劃等三部分，總頁數不超過20頁為原則。</text:span></text:p>
      <text:p text:style-name="P11"><text:span text:style-name="T5">二、請於封面僅標示遊程設計主題及參賽編號欄位（註：</text:span><text:span text:style-name="T6">為評審公平起見，封面僅以「參賽編號：</text:span><text:span text:style-name="T7"> <text:s text:c="2"/></text:span><text:span text:style-name="T6">」為註記，其餘學校、隊伍等資料請填寫於報名表，</text:span><text:span text:style-name="T5">報名表請參考附件一）。</text:span></text:p>
      <text:p text:style-name="P5"><text:span text:style-name="T5">三、圖文格式</text:span></text:p>
      <text:p text:style-name="P17"><text:span text:style-name="T5">1.請以A4紙直式橫寫繕打。</text:span></text:p>
      <text:p text:style-name="P17"><text:span text:style-name="T5">2.內文採12號字標楷體，標題採14號字標楷體，行距自訂。</text:span></text:p>
      <text:p text:style-name="P17"><text:span text:style-name="T5">3.圖片、照片大小不拘，但不得有變造、假造情事，文責自負。</text:span></text:p>
      <text:p text:style-name="P5"><text:span text:style-name="T5">四、遊程企劃書內容應含下列項目:</text:span></text:p>
      <text:p text:style-name="P18"><text:span text:style-name="T5">1.遊程主題名稱、旅遊地點範圍、天數。</text:span></text:p>
      <text:p text:style-name="P18"><text:span text:style-name="T5">2.遊程設計規劃理念。</text:span></text:p>
      <text:p text:style-name="P18"><text:span text:style-name="T5">3.行程活動內容、交通、食宿安排及成本計算。</text:span></text:p>
      <text:p text:style-name="P18"><text:span text:style-name="T5">4.行程特色說明及其它。</text:span></text:p>
      <text:p text:style-name="P5"><text:span text:style-name="T3">備註：</text:span><text:span text:style-name="T5">初賽無論是否入選，資料不予退回，請參賽者自行備份。</text:span></text:p>
      <text:p text:style-name="P1"/>
      <text:p text:style-name="Standard"><text:span text:style-name="T3">捌、評分標準：</text:span></text:p>
      <text:p text:style-name="Standard"><text:span text:style-name="T3">一、初賽：企劃書書面審查</text:span></text:p>
      <text:p text:style-name="P19"><text:span text:style-name="T5">1.企劃書完整性：20%</text:span></text:p>
      <text:p text:style-name="P19"><text:soft-page-break/><text:span text:style-name="T5">2.遊程可行性與合理性：30%</text:span></text:p>
      <text:p text:style-name="P19"><text:span text:style-name="T5">3.遊程具創意性 30%</text:span></text:p>
      <text:p text:style-name="P19"><text:span text:style-name="T5">4.與當地觀光資源結合：20%</text:span></text:p>
      <text:p text:style-name="Standard"><text:span text:style-name="T2">二、決賽：團隊簡報</text:span></text:p>
      <text:p text:style-name="P20"><text:span text:style-name="T5">1.遊程特色與吸引力：30%</text:span></text:p>
      <text:p text:style-name="P20"><text:span text:style-name="T5">2.簡報內容：20%</text:span></text:p>
      <text:p text:style-name="P20"><text:span text:style-name="T5">3.表達台風與整體專業性：30%</text:span></text:p>
      <text:p text:style-name="P20"><text:span text:style-name="T5">4.問題回應：20%</text:span></text:p>
      <text:p text:style-name="P4"/>
      <text:p text:style-name="Standard"><text:span text:style-name="T3">玖、獎勵：</text:span></text:p>
      <text:p text:style-name="Standard"><text:span text:style-name="T3">一、獎項</text:span></text:p>
      <text:p text:style-name="P21"><text:span text:style-name="T3"><text:s text:c="4"/>(一) 指導老師獎項: </text:span></text:p>
      <text:p text:style-name="P22"><text:span text:style-name="T6"><text:s text:c="4"/>為感謝指導老師辛勤付出</text:span><text:span text:style-name="T9">，遴選</text:span><text:span text:style-name="T6">指導參賽質量俱佳之指導老師(評審依據:指導參賽組數最多同時至少一組進入決賽)，頒發</text:span><text:span text:style-name="T3">最佳指導獎</text:span><text:span text:style-name="T6">獎金2000元、獎狀乙紙。</text:span></text:p>
      <text:p text:style-name="Standard"><text:span text:style-name="T3"><text:s text:c="4"/>(二) 參賽學生獎項: <text:s text:c="2"/></text:span></text:p>
      <text:p text:style-name="P23"><text:span text:style-name="T5">依據評審成績分別頒予冠軍一組、亞軍二組、季軍三組、優勝六組以及佳作若干組。</text:span></text:p>
      <text:p text:style-name="P24"><text:span text:style-name="T3">冠軍（一組）</text:span><text:span text:style-name="T6">：獎金NT$4,000元、獎盃乙座、隊員獎狀乙紙。</text:span></text:p>
      <text:p text:style-name="P24"><text:span text:style-name="T3">亞軍（二組）</text:span><text:span text:style-name="T6">：獎金NT$3,000元、獎盃乙座、隊員獎狀乙紙。</text:span></text:p>
      <text:p text:style-name="P24"><text:span text:style-name="T3">季軍（三組）</text:span><text:span text:style-name="T6">：獎金NT$2,000元、獎盃乙座、隊員獎狀乙紙。</text:span></text:p>
      <text:p text:style-name="P24"><text:span text:style-name="T3">優勝（六組）</text:span><text:span text:style-name="T6">：獎金NT$1,000元、隊員獎狀乙紙。</text:span></text:p>
      <text:p text:style-name="P25"><text:span text:style-name="T6"><text:s text:c="8"/></text:span><text:span text:style-name="T3">佳作 (若干組)</text:span><text:span text:style-name="T6">: 未入圍決賽，但書審成績達80分，頒給獎狀乙紙。</text:span></text:p>
      <text:p text:style-name="P5"><text:span text:style-name="T5">二、獲佳作以上獎項團隊之指導老師皆頒發獎狀乙紙。</text:span></text:p>
      <text:p text:style-name="P5"><text:span text:style-name="T5">三、未獲獎項之參賽者皆發給參賽證明乙紙。</text:span></text:p>
      <text:p text:style-name="P4"/>
      <text:p text:style-name="Standard"><text:span text:style-name="T3">拾、備註：</text:span></text:p>
      <text:p text:style-name="P5"><text:span text:style-name="T5">一、主辦單位保留比賽辦法之修正權，如有異動，悉依主辦單位公告為主。</text:span></text:p>
      <text:p text:style-name="P5"><text:span text:style-name="T5">二、初賽獲入選之隊伍作品智慧財產權，悉歸主辦單位所有。</text:span></text:p>
      <text:p text:style-name="P5"><text:soft-page-break/><text:span text:style-name="T5">三、聯絡人：中國科技大學觀光與休閒事業管理系 劉芳敏 老師</text:span></text:p>
      <text:p text:style-name="P26"><text:span text:style-name="T5">TEL：02-29313416分機2981</text:span></text:p>
      <text:p text:style-name="P26"><text:span text:style-name="T5">Email：fmliu@gm.cute.edu.tw</text:span></text:p>
      <text:p text:style-name="P27"><text:span text:style-name="T5"><text:s text:c="3"/>地址：116-95</text:span><text:bookmark text:name="_GoBack"/><text:span text:style-name="T5">臺北市文山區興隆路三段56號 <text:s/>中國科技大學 <text:s/>觀光與休閒事業管理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4</meta:editing-cycles>
    <meta:creation-date>2019-10-01T06:50:00</meta:creation-date>
    <dc:date>2019-11-04T05:15:00</dc:date>
    <meta:editing-duration>PT3H1M</meta:editing-duration>
    <meta:generator>LibreOffice/6.1.5.2$Linux_X86_64 LibreOffice_project/10$Build-2</meta:generator>
    <meta:document-statistic meta:table-count="0" meta:image-count="0" meta:object-count="0" meta:page-count="4" meta:paragraph-count="75" meta:word-count="2122" meta:character-count="2531" meta:non-whitespace-character-count="24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